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style:rotation-align="none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84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84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84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date" office:date-value="2016-07-21" calcext:value-type="date">
            <text:p>2016-07-21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6-08-04" calcext:value-type="date">
            <text:p>2016-08-04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date" office:date-value="2016-08-09" calcext:value-type="date">
            <text:p>2016-08-09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6-08-09" calcext:value-type="date">
            <text:p>2016-08-09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6-12-08" calcext:value-type="date">
            <text:p>2016-12-08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6-12-16" calcext:value-type="date">
            <text:p>2016-12-16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6-12-17" calcext:value-type="date">
            <text:p>2016-12-17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date" office:date-value="2017-03-10" calcext:value-type="date">
            <text:p>2017-03-10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7-08-30" calcext:value-type="date">
            <text:p>2017-08-30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7-08-30" calcext:value-type="date">
            <text:p>2017-08-30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8-03-20" calcext:value-type="date">
            <text:p>2018-03-20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8-04-24" calcext:value-type="date">
            <text:p>2018-04-24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date" office:date-value="2018-05-02" calcext:value-type="date">
            <text:p>2018-05-02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8-05-24" calcext:value-type="date">
            <text:p>2018-05-24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9-01-30" calcext:value-type="date">
            <text:p>2019-01-30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9-03-06" calcext:value-type="date">
            <text:p>2019-03-06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9-03-17" calcext:value-type="date">
            <text:p>2019-03-17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date" office:date-value="2019-03-30" calcext:value-type="date">
            <text:p>2019-03-30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9-04-02" calcext:value-type="date">
            <text:p>2019-04-02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9-04-04" calcext:value-type="date">
            <text:p>2019-04-04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9-04-04" calcext:value-type="date">
            <text:p>2019-04-04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9-04-04" calcext:value-type="date">
            <text:p>2019-04-04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9-04-04" calcext:value-type="date">
            <text:p>2019-04-04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date" office:date-value="2019-04-04" calcext:value-type="date">
            <text:p>2019-04-04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9-04-07" calcext:value-type="date">
            <text:p>2019-04-07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9-04-07" calcext:value-type="date">
            <text:p>2019-04-07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9-04-07" calcext:value-type="date">
            <text:p>2019-04-07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9-04-07" calcext:value-type="date">
            <text:p>2019-04-07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date" office:date-value="2019-04-07" calcext:value-type="date">
            <text:p>2019-04-07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9-04-07" calcext:value-type="date">
            <text:p>2019-04-07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9-04-07" calcext:value-type="date">
            <text:p>2019-04-07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9-04-07" calcext:value-type="date">
            <text:p>2019-04-07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9-04-08" calcext:value-type="date">
            <text:p>2019-04-08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date" office:date-value="2019-04-11" calcext:value-type="date">
            <text:p>2019-04-11</text:p>
          </table:table-cell>
          <table:table-cell office:value-type="string" calcext:value-type="string">
            <text:p>yes</text:p>
          </table:table-cell>
        </table:table-row>
      </table:table>
      <table:table table:name="Pivot Table" table:style-name="ta1">
        <table:shapes>
          <draw:frame draw:z-index="0" draw:style-name="gr1" draw:text-style-name="P1" svg:width="24.863cm" svg:height="14.21cm" svg:x="7.241cm" svg:y="0.425cm">
            <draw:object draw:notify-on-update-of-ranges="PT@categories PT@label 0 PT@data 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1" table:default-cell-style-name="ce8"/>
        <table:table-row table:style-name="ro1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Anzahl - x</text:p>
          </table:table-cell>
        </table:table-row>
        <table:table-row table:style-name="ro1">
          <table:table-cell table:style-name="ce3" office:value-type="date" office:date-value="2016-07-21" calcext:value-type="date">
            <text:p>2016-07-2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8-04" calcext:value-type="date">
            <text:p>2016-08-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6-08-09" calcext:value-type="date">
            <text:p>2016-08-0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6-12-08" calcext:value-type="date">
            <text:p>2016-12-0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6-12-16" calcext:value-type="date">
            <text:p>2016-12-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6-12-17" calcext:value-type="date">
            <text:p>2016-12-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7-03-10" calcext:value-type="date">
            <text:p>2017-03-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17-08-30" calcext:value-type="date">
            <text:p>2017-08-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18-03-20" calcext:value-type="date">
            <text:p>2018-03-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18-04-24" calcext:value-type="date">
            <text:p>2018-04-2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18-05-02" calcext:value-type="date">
            <text:p>2018-05-0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18-05-24" calcext:value-type="date">
            <text:p>2018-05-2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19-01-30" calcext:value-type="date">
            <text:p>2019-01-3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19-03-06" calcext:value-type="date">
            <text:p>2019-03-0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19-03-17" calcext:value-type="date">
            <text:p>2019-03-1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19-03-30" calcext:value-type="date">
            <text:p>2019-03-3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19-04-02" calcext:value-type="date">
            <text:p>2019-04-0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19-04-04" calcext:value-type="date">
            <text:p>2019-04-0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19-04-07" calcext:value-type="date">
            <text:p>2019-04-0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19-04-08" calcext:value-type="date">
            <text:p>2019-04-0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19-04-11" calcext:value-type="date">
            <text:p>2019-04-11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5" office:value-type="string" calcext:value-type="string">
            <text:p>Summe Ergebnis</text:p>
          </table:table-cell>
          <table:table-cell table:style-name="ce10"/>
        </table:table-row>
      </table:table>
      <table:table table:name="Without Pivot Table" table:style-name="ta1">
        <table:shapes>
          <draw:frame draw:z-index="0" draw:style-name="gr1" draw:text-style-name="P1" svg:width="15.997cm" svg:height="9.004cm" svg:x="9.417cm" svg:y="1.116cm">
            <draw:object draw:notify-on-update-of-ranges="'Without Pivot Table'.A2:'Without Pivot Table'.A22 'Without Pivot Table'.B2:'Without Pivot Table'.B2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1" table:default-cell-style-name="ce8"/>
        <table:table-row table:style-name="ro1">
          <table:table-cell table:style-name="Default" table:number-columns-repeated="2"/>
        </table:table-row>
        <table:table-row table:style-name="ro1">
          <table:table-cell table:style-name="ce3" office:value-type="date" office:date-value="2016-07-21" calcext:value-type="date">
            <text:p>2016-07-2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8-04" calcext:value-type="date">
            <text:p>2016-08-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6-08-09" calcext:value-type="date">
            <text:p>2016-08-0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6-12-08" calcext:value-type="date">
            <text:p>2016-12-0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6-12-16" calcext:value-type="date">
            <text:p>2016-12-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6-12-17" calcext:value-type="date">
            <text:p>2016-12-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7-03-10" calcext:value-type="date">
            <text:p>2017-03-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17-08-30" calcext:value-type="date">
            <text:p>2017-08-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18-03-20" calcext:value-type="date">
            <text:p>2018-03-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18-04-24" calcext:value-type="date">
            <text:p>2018-04-2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18-05-02" calcext:value-type="date">
            <text:p>2018-05-0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18-05-24" calcext:value-type="date">
            <text:p>2018-05-2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19-01-30" calcext:value-type="date">
            <text:p>2019-01-3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19-03-06" calcext:value-type="date">
            <text:p>2019-03-0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19-03-17" calcext:value-type="date">
            <text:p>2019-03-1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19-03-30" calcext:value-type="date">
            <text:p>2019-03-3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19-04-02" calcext:value-type="date">
            <text:p>2019-04-0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19-04-04" calcext:value-type="date">
            <text:p>2019-04-0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19-04-07" calcext:value-type="date">
            <text:p>2019-04-0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19-04-08" calcext:value-type="date">
            <text:p>2019-04-0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19-04-11" calcext:value-type="date">
            <text:p>2019-04-11</text:p>
          </table:table-cell>
          <table:table-cell table:style-name="ce9" office:value-type="float" office:value="34" calcext:value-type="float">
            <text:p>34</text:p>
          </table:table-cell>
        </table:table-row>
      </table:table>
      <table:named-expressions/>
      <table:data-pilot-tables>
        <table:data-pilot-table table:name="DataPilot1" table:application-data="" table:target-range-address="'Pivot Table'.A1:'Pivot Table'.B23" table:buttons="'Pivot Table'.A1" table:show-filter-button="false" table:drill-down-on-double-click="false">
          <table:source-cell-range table:cell-range-address="Tabelle1.A1:Tabelle1.B3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2016-07-21" table:display="true" table:show-details="true"/>
                <table:data-pilot-member table:name="2016-08-04" table:display="true" table:show-details="true"/>
                <table:data-pilot-member table:name="2016-08-09" table:display="true" table:show-details="true"/>
                <table:data-pilot-member table:name="2016-12-08" table:display="true" table:show-details="true"/>
                <table:data-pilot-member table:name="2016-12-16" table:display="true" table:show-details="true"/>
                <table:data-pilot-member table:name="2016-12-17" table:display="true" table:show-details="true"/>
                <table:data-pilot-member table:name="2017-03-10" table:display="true" table:show-details="true"/>
                <table:data-pilot-member table:name="2017-08-30" table:display="true" table:show-details="true"/>
                <table:data-pilot-member table:name="2018-03-20" table:display="true" table:show-details="true"/>
                <table:data-pilot-member table:name="2018-04-24" table:display="true" table:show-details="true"/>
                <table:data-pilot-member table:name="2018-05-02" table:display="true" table:show-details="true"/>
                <table:data-pilot-member table:name="2018-05-24" table:display="true" table:show-details="true"/>
                <table:data-pilot-member table:name="2019-01-30" table:display="true" table:show-details="true"/>
                <table:data-pilot-member table:name="2019-03-06" table:display="true" table:show-details="true"/>
                <table:data-pilot-member table:name="2019-03-17" table:display="true" table:show-details="true"/>
                <table:data-pilot-member table:name="2019-03-30" table:display="true" table:show-details="true"/>
                <table:data-pilot-member table:name="2019-04-02" table:display="true" table:show-details="true"/>
                <table:data-pilot-member table:name="2019-04-04" table:display="true" table:show-details="true"/>
                <table:data-pilot-member table:name="2019-04-07" table:display="true" table:show-details="true"/>
                <table:data-pilot-member table:name="2019-04-08" table:display="true" table:show-details="true"/>
                <table:data-pilot-member table:name="2019-04-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x" table:orientation="data" table:used-hierarchy="0" table:function="count">
            <table:data-pilot-level table:show-empty="false" calcext:repeat-item-labels="false">
              <table:data-pilot-members>
                <table:data-pilot-member table:name="no" table:display="true" table:show-details="true"/>
                <table:data-pilot-member table:name="y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field-reference table:type="running-total" table:field-name="date" table:member-type="named" table:member-name="2016-07-21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 number:title="Benutzerdefiniert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25T17:54:51.090115789</meta:creation-date>
    <dc:date>2023-01-25T17:57:51.825408946</dc:date>
    <meta:editing-duration>PT3M1S</meta:editing-duration>
    <meta:editing-cycles>1</meta:editing-cycles>
    <meta:document-statistic meta:table-count="3" meta:cell-count="157" meta:object-count="2"/>
    <meta:generator>LibreOffice/6.4.7.2$Linux_X86_64 LibreOffice_project/4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4.864cm" svg:height="14.211cm" xlink:href=".." xlink:type="simple" loext:data-pilot-source="DataPilot1" chart:class="chart:scatter" chart:style-name="ch1">
        <chart:legend chart:legend-position="end" svg:x="20.614cm" svg:y="4.658cm" style:legend-expansion="high" chart:style-name="ch2"/>
        <chart:plot-area chart:style-name="ch3" table:cell-range-address="PivotChart" chart:data-source-has-labels="column" svg:x="0.497cm" svg:y="0.284cm" svg:width="19.62cm" svg:height="12.743cm">
          <chartooo:coordinate-region svg:x="1.118cm" svg:y="0.483cm" svg:width="18.813cm" svg:height="11.897cm"/>
          <chart:axis chart:dimension="x" chart:name="primary-x" chart:style-name="ch4" chartooo:axis-type="auto">
            <chart:categories table:cell-range-address="PT@categories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T@data 0" chart:label-cell-address="PT@label 0" chart:class="chart:scatter"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me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6-07-21</text:p>
                <draw:g>
                  <svg:desc>PT@categories</svg:desc>
                </draw:g>
              </table:table-cell>
              <table:table-cell office:value-type="float" office:value="1">
                <text:p>1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2016-08-0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8-0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12-0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12-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6-12-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7-03-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7-08-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8-03-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8-04-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18-05-0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8-05-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9-01-3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19-03-0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9-03-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19-03-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9-04-0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9-04-0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19-04-0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19-04-0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19-04-11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8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legend chart:legend-position="end" svg:x="13.92cm" svg:y="4.203cm" style:legend-expansion="high" chart:style-name="ch2"/>
        <chart:plot-area chart:style-name="ch3" table:cell-range-address="'Without Pivot Table'.A2:'Without Pivot Table'.B22" chart:data-source-has-labels="column" svg:x="0.319cm" svg:y="0.18cm" svg:width="13.282cm" svg:height="8.645cm">
          <chartooo:coordinate-region svg:x="1.166cm" svg:y="0.379cm" svg:width="11.587cm" svg:height="7.799cm"/>
          <chart:axis chart:dimension="x" chart:name="primary-x" chart:style-name="ch4" chartooo:axis-type="auto">
            <chart:categories table:cell-range-address="'Without Pivot Table'.A2:'Without Pivot Table'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Without Pivot Table'.B2:'Without Pivot Table'.B22" chart:class="chart:scatter">
            <chart:domain table:cell-range-address="'Without Pivot Table'.A2:'Without Pivot Table'.A22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float" office:value="42572">
                <text:p>42572</text:p>
                <draw:g>
                  <svg:desc>'Without Pivot Table'.A2:'Without Pivot Table'.A22</svg:desc>
                </draw:g>
              </table:table-cell>
              <table:table-cell office:value-type="float" office:value="1">
                <text:p>1</text:p>
                <draw:g>
                  <svg:desc>'Without Pivot Table'.B2:'Without Pivot Table'.B22</svg:desc>
                </draw:g>
              </table:table-cell>
            </table:table-row>
            <table:table-row>
              <table:table-cell office:value-type="float" office:value="42586">
                <text:p>4258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591">
                <text:p>4259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712">
                <text:p>427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720">
                <text:p>427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2721">
                <text:p>4272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2804">
                <text:p>4280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2977">
                <text:p>4297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179">
                <text:p>4317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214">
                <text:p>432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222">
                <text:p>4322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244">
                <text:p>432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495">
                <text:p>4349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530">
                <text:p>4353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541">
                <text:p>4354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554">
                <text:p>4355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3557">
                <text:p>435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559">
                <text:p>4355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3562">
                <text:p>4356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563">
                <text:p>4356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566">
                <text:p>43566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