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c9135" officeooo:paragraph-rsid="001c9135"/>
    </style:style>
    <style:style style:name="T1" style:family="text">
      <style:text-properties officeooo:rsid="001c913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text:note text:id="ftn0" text:note-class="footnote"><text:note-citation>1</text:note-citation><text:note-body><text:p text:style-name="P1">Refers to the green colour<text:sequence-ref text:reference-format="value" text:ref-name="refText0">*</text:sequence-ref> of US dollars</text:p><text:p text:style-name="P1"><text:sequence text:ref-name="refText0" text:name="Text" text:formula="ooow:Text+1" style:num-format="*, †, ‡, §, **, ††, ...">*</text:sequence><text:tab/>They have green<text:sequence-ref text:reference-format="value" text:ref-name="refText1">†</text:sequence-ref> fronts too</text:p><text:p text:style-name="P1"><text:sequence text:ref-name="refText1" text:name="Text" text:formula="ooow:Text+1" style:num-format="*, †, ‡, §, **, ††, ...">†</text:sequence><text:tab/>Well green and black anyway</text:p></text:note-body></text:note>.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3T21:47:21.957000000</meta:creation-date>
    <meta:editing-duration>P0D</meta:editing-duration>
    <meta:editing-cycles>1</meta:editing-cycles>
    <meta:generator>LibreOffice/7.2.6.2$Windows_X86_64 LibreOffice_project/b0ec3a565991f7569a5a7f5d24fed7f52653d754</meta:generator>
    <meta:document-statistic meta:table-count="0" meta:image-count="0" meta:object-count="0" meta:page-count="1" meta:paragraph-count="4" meta:word-count="310" meta:character-count="1635" meta:non-whitespace-character-count="1329"/>
  </office:meta>
</office:document-meta>
</file>