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a6"/>
    </style:style>
    <style:style style:name="gr1" style:family="graphic" style:parent-style-name="Default">
      <style:graphic-properties draw:fill="gradient" draw:fill-gradient-name="Sunshine" draw:textarea-horizontal-align="justify" draw:textarea-vertical-align="middle" draw:auto-grow-height="false" fo:min-height="0.911cm" fo:min-width="2.214cm" loext:decorative="false"/>
      <style:paragraph-properties style:writing-mode="lr-tb" fo:text-align="center"/>
      <style:text-properties style:text-outline="true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Sunshine"/>
      <style:paragraph-properties fo:text-align="center"/>
      <style:text-properties style:text-outline="true"/>
    </style:style>
    <style:style style:name="T1" style:family="text">
      <style:text-properties style:text-outline="true"/>
    </style:style>
  </office:automatic-styles>
  <office:body>
    <office:spreadsheet>
      <table:calculation-settings table:automatic-find-labels="false" table:use-regular-expressions="false" table:use-wildcards="true" table:null-year="1960"/>
      <table:table table:name="Plan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name="Forma 1" draw:style-name="gr1" draw:text-style-name="P2" svg:width="2.312cm" svg:height="1.009cm" svg:x="10.298cm" svg:y="0.877cm">
            <office:event-listeners>
              <script:event-listener script:language="ooo:script" script:event-name="dom:click" xlink:href="vnd.sun.star.script:Standard.Module1.Reset?language=Basic&amp;location=document" xlink:type="simple"/>
            </office:event-listeners>
            <text:p text:style-name="P1"><text:span text:style-name="T1">RESE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</table:shapes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een_20_Grass" draw:display-name="Green Grass" draw:style="linear" draw:start-color="#ffff00" draw:end-color="#81d41a" draw:start-intensity="100%" draw:end-intensity="100%" draw:angle="30deg" draw:border="0%">
      <loext:gradient-stop svg:offset="0" loext:color-type="rgb" loext:color-value="#ffff00"/>
      <loext:gradient-stop svg:offset="1" loext:color-type="rgb" loext:color-value="#81d41a"/>
    </draw:gradient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Sunshine" draw:style="radial" draw:cx="66%" draw:cy="33%" draw:start-color="#ffbf00" draw:end-color="#ffff00" draw:start-intensity="100%" draw:end-intensity="100%" draw:border="33%">
      <loext:gradient-stop svg:offset="0" loext:color-type="rgb" loext:color-value="#ffbf00"/>
      <loext:gradient-stop svg:offset="1" loext:color-type="rgb" loext:color-value="#ffff00"/>
    </draw:gradient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lberto Schiavinatto</meta:initial-creator>
    <meta:creation-date>2025-07-28T15:48:17.651445200</meta:creation-date>
    <dc:date>2025-07-28T16:17:10.420901700</dc:date>
    <dc:creator>Gilberto Schiavinatto</dc:creator>
    <meta:editing-duration>PT18M20S</meta:editing-duration>
    <meta:editing-cycles>4</meta:editing-cycles>
    <meta:generator>LibreOffice/25.2.5.2$Windows_X86_64 LibreOffice_project/03d19516eb2e1dd5d4ccd751a0d6f35f35e08022</meta:generator>
    <meta:document-statistic meta:table-count="1" meta:cell-count="4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Reset
	GoToAdd "A6" 		: Execute "ClearContents"
	GoToAdd "B7" 		: Execute "ClearContents"
	GoToAdd "A9" 		: Execute "ClearContents"
	GoToAdd "A11:A18" 	: Execute "ClearContents"
	GoToAdd "B22" 		: Execute "ClearContents"
	GoToAdd "A6" 				
End Sub


' irPara =&gt; GoToAdd "xAdd$"
Sub GoToAdd ( xAdd$ )
'' Suporta os seguintes comandos: ( xAdd$ )
'' Planilha ...........	= "Plan1"
'' Planilha.Célula .... = "Plan1.C2"
'' Planilha.Área ......	= "Plan1.D5:V9"
'' Célula .............	= "C3"
'' Área ...............	= "H6:K12"
'' Área Nomeada .......	= "AreaNomeada"
'' Linha ..............	= "13"
'' Faixa de Linhas ....	= "16:19"
'' Coluna ............. = "H:H"
'' Faixa de Colunas ...	= "D:U"
dim Address(0) as new com.sun.star.beans.PropertyValue
Address(0).Name = "ToPoint" : Address(0).Value = xAdd
CreateUnoService("com.sun.star.frame.DispatchHelper") _
.executeDispatch(ThisComponent.CurrentController.Frame _
, ".uno:GoToCell", "", 0, Address())
End Sub


' Executar =&gt; Execute "Comando", 1
Sub Execute ( oQue$, Optional xValue% )
'' Os comando iniciados com Go___ , é obrigatório  
'' o valor da variável xValue, se maior que 1 (um). 
	If IsMissing ( xValue ) Then : xValue = 1 : End If
		Dim Goo(1) as new com.sun.star.beans.PropertyValue
		Goo(0).Name = "By" : Goo(0).Value = xValue
		Goo(1).Name = "Sel" : Goo(1).Value = false
		CreateUnoService("com.sun.star.frame.DispatchHelper") _
		.executeDispatch(ThisComponent.CurrentController _
		.Frame, ".uno:" &amp; oQue &amp; "", "", 0, Goo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