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fo:background-color="#f6f9d4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3" table:default-cell-style-name="ce1"/>
        <table:table-column table:style-name="co1" table:number-columns-repeated="1637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2" table:formula="of:=COM.MICROSOFT.TEXTJOIN(&quot;;&quot;;1;IF(COUNTIF([.A1:.F1];[.$H$1])=1;[.$H$1];&quot;&quot;);IF(COUNTIF([.A1:.F1];[.$I$1])=1;[.$I$1];&quot;&quot;);IF(COUNTIF([.A1:.F1];[.$J$1])=1;[.$J$1];&quot;&quot;);IF(COUNTIF([.A1:.F1];[.$K$1])=1;[.$K$1];&quot;&quot;);IF(COUNTIF([.A1:.F1];[.$L$1])=1;[.$L$1];&quot;&quot;);IF(COUNTIF([.A1:.F1];[.$M$1])=1;[.$M$1];&quot;&quot;))" office:value-type="string" office:string-value="5;45" calcext:value-type="string">
            <text:p>5;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style-name="ce2" table:formula="of:=COM.MICROSOFT.TEXTJOIN(&quot;;&quot;;1;IF(COUNTIF([.A2:.F2];[.$H$1])=1;[.$H$1];&quot;&quot;);IF(COUNTIF([.A2:.F2];[.$I$1])=1;[.$I$1];&quot;&quot;);IF(COUNTIF([.A2:.F2];[.$J$1])=1;[.$J$1];&quot;&quot;);IF(COUNTIF([.A2:.F2];[.$K$1])=1;[.$K$1];&quot;&quot;);IF(COUNTIF([.A2:.F2];[.$L$1])=1;[.$L$1];&quot;&quot;);IF(COUNTIF([.A2:.F2];[.$M$1])=1;[.$M$1];&quot;&quot;))" office:value-type="string" office:string-value="45" calcext:value-type="string">
            <text:p>45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style-name="ce2" table:formula="of:=COM.MICROSOFT.TEXTJOIN(&quot;;&quot;;1;IF(COUNTIF([.A3:.F3];[.$H$1])=1;[.$H$1];&quot;&quot;);IF(COUNTIF([.A3:.F3];[.$I$1])=1;[.$I$1];&quot;&quot;);IF(COUNTIF([.A3:.F3];[.$J$1])=1;[.$J$1];&quot;&quot;);IF(COUNTIF([.A3:.F3];[.$K$1])=1;[.$K$1];&quot;&quot;);IF(COUNTIF([.A3:.F3];[.$L$1])=1;[.$L$1];&quot;&quot;);IF(COUNTIF([.A3:.F3];[.$M$1])=1;[.$M$1];&quot;&quot;))" office:value-type="string" office:string-value="45" calcext:value-type="string">
            <text:p>45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style-name="ce2" table:formula="of:=COM.MICROSOFT.TEXTJOIN(&quot;;&quot;;1;IF(COUNTIF([.A4:.F4];[.$H$1])=1;[.$H$1];&quot;&quot;);IF(COUNTIF([.A4:.F4];[.$I$1])=1;[.$I$1];&quot;&quot;);IF(COUNTIF([.A4:.F4];[.$J$1])=1;[.$J$1];&quot;&quot;);IF(COUNTIF([.A4:.F4];[.$K$1])=1;[.$K$1];&quot;&quot;);IF(COUNTIF([.A4:.F4];[.$L$1])=1;[.$L$1];&quot;&quot;);IF(COUNTIF([.A4:.F4];[.$M$1])=1;[.$M$1];&quot;&quot;))" office:value-type="string" office:string-value="5;12" calcext:value-type="string">
            <text:p>5;12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style-name="ce2" table:formula="of:=COM.MICROSOFT.TEXTJOIN(&quot;;&quot;;1;IF(COUNTIF([.A5:.F5];[.$H$1])=1;[.$H$1];&quot;&quot;);IF(COUNTIF([.A5:.F5];[.$I$1])=1;[.$I$1];&quot;&quot;);IF(COUNTIF([.A5:.F5];[.$J$1])=1;[.$J$1];&quot;&quot;);IF(COUNTIF([.A5:.F5];[.$K$1])=1;[.$K$1];&quot;&quot;);IF(COUNTIF([.A5:.F5];[.$L$1])=1;[.$L$1];&quot;&quot;);IF(COUNTIF([.A5:.F5];[.$M$1])=1;[.$M$1];&quot;&quot;))" office:value-type="string" office:string-value="5" calcext:value-type="string">
            <text:p>5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style-name="ce2" table:formula="of:=COM.MICROSOFT.TEXTJOIN(&quot;;&quot;;1;IF(COUNTIF([.A6:.F6];[.$H$1])=1;[.$H$1];&quot;&quot;);IF(COUNTIF([.A6:.F6];[.$I$1])=1;[.$I$1];&quot;&quot;);IF(COUNTIF([.A6:.F6];[.$J$1])=1;[.$J$1];&quot;&quot;);IF(COUNTIF([.A6:.F6];[.$K$1])=1;[.$K$1];&quot;&quot;);IF(COUNTIF([.A6:.F6];[.$L$1])=1;[.$L$1];&quot;&quot;);IF(COUNTIF([.A6:.F6];[.$M$1])=1;[.$M$1];&quot;&quot;))">
            <text:p/>
          </table:table-cell>
          <table:table-cell table:number-columns-repeated="6"/>
          <table:table-cell table:style-name="ce1" table:number-columns-repeated="16371"/>
        </table:table-row>
        <table:table-row table:style-name="ro1" table:number-rows-repeated="1048569">
          <table:table-cell table:number-columns-repeated="13"/>
          <table:table-cell table:style-name="ce1" table:number-columns-repeated="16371"/>
        </table:table-row>
        <table:table-row table:style-name="ro1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08:50:58.23009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7:07:51.272522161</meta:creation-date>
    <dc:date>2025-12-01T09:09:23.083610700</dc:date>
    <meta:editing-duration>PT1H55M58S</meta:editing-duration>
    <meta:editing-cycles>4</meta:editing-cycles>
    <meta:generator>LibreOffice/25.8.3.2$Windows_X86_64 LibreOffice_project/8ca8d55c161d602844f5428fa4b58097424e324e</meta:generator>
    <dc:creator>Gilberto Schiavinatto</dc:creator>
    <meta:document-statistic meta:table-count="1" meta:cell-count="48" meta:object-count="0"/>
  </office:meta>
</office:document-meta>
</file>