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GIVEN</text:p>
          </table:table-cell>
          <table:table-cell office:value-type="string" calcext:value-type="string">
            <text:p>LEAD_IN omitted</text:p>
          </table:table-cell>
          <table:table-cell table:style-name="ce1" office:value-type="string" calcext:value-type="string">
            <text:p>NUMBER</text:p>
          </table:table-cell>
          <table:table-cell office:value-type="string" calcext:value-type="string">
            <text:p>AS_IF_UNIT</text:p>
          </table:table-cell>
          <table:table-cell table:style-name="ce1" office:value-type="string" calcext:value-type="string">
            <text:p>VALUE/min</text:p>
          </table:table-cell>
          <table:table-cell/>
          <table:table-cell office:value-type="string" calcext:value-type="string">
            <text:p>LOOKUP_TABLE(bilingual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 Tagen</text:p>
          </table:table-cell>
          <table:table-cell table:formula="of:=ORG.LIBREOFFICE.REGEX([.A2];&quot;^(?-i)([^ \d]| )*&quot;;&quot;&quot;;1)" office:value-type="string" office:string-value="7 Tagen" calcext:value-type="string">
            <text:p>7 Tagen</text:p>
          </table:table-cell>
          <table:table-cell table:formula="of:=VALUE(ORG.LIBREOFFICE.REGEX([.B2];&quot;\d+&quot;;;1))" office:value-type="float" office:value="7" calcext:value-type="float">
            <text:p>7</text:p>
          </table:table-cell>
          <table:table-cell table:formula="of:=LOWER(ORG.LIBREOFFICE.REGEX([.B2];&quot;(?i)[A-ZÄÖÜ]+&quot;;;1))" office:value-type="string" office:string-value="tagen" calcext:value-type="string">
            <text:p>tagen</text:p>
          </table:table-cell>
          <table:table-cell table:formula="of:=IFERROR([.C2]*VLOOKUP([.D2];[.$G$2:.$H$18];2;0);&quot;&quot;)" office:value-type="float" office:value="10080" calcext:value-type="float">
            <text:p>10080</text:p>
          </table:table-cell>
          <table:table-cell/>
          <table:table-cell office:value-type="string" calcext:value-type="string">
            <text:p>monat</text:p>
          </table:table-cell>
          <table:table-cell office:value-type="float" office:value="43830" calcext:value-type="float">
            <text:p>43830</text:p>
          </table:table-cell>
          <table:table-cell office:value-type="string" calcext:value-type="string">
            <text:p>'=365.25*24*60/12</text:p>
          </table:table-cell>
          <table:table-cell office:value-type="string" calcext:value-type="string">
            <text:p>'=365.25*120</text:p>
          </table:table-cell>
          <table:table-cell office:value-type="string" calcext:value-type="string">
            <text:p>average number minutes in a month</text:p>
          </table:table-cell>
        </table:table-row>
        <table:table-row table:style-name="ro1">
          <table:table-cell office:value-type="string" calcext:value-type="string">
            <text:p>etwa 9 Stunden</text:p>
          </table:table-cell>
          <table:table-cell table:formula="of:=ORG.LIBREOFFICE.REGEX([.A3];&quot;^(?-i)([^ \d]| )*&quot;;&quot;&quot;;1)" office:value-type="string" office:string-value="9 Stunden" calcext:value-type="string">
            <text:p>9 Stunden</text:p>
          </table:table-cell>
          <table:table-cell table:formula="of:=VALUE(ORG.LIBREOFFICE.REGEX([.B3];&quot;\d+&quot;;;1))" office:value-type="float" office:value="9" calcext:value-type="float">
            <text:p>9</text:p>
          </table:table-cell>
          <table:table-cell table:formula="of:=LOWER(ORG.LIBREOFFICE.REGEX([.B3];&quot;(?i)[A-ZÄÖÜ]+&quot;;;1))" office:value-type="string" office:string-value="stunden" calcext:value-type="string">
            <text:p>stunden</text:p>
          </table:table-cell>
          <table:table-cell table:formula="of:=IFERROR([.C3]*VLOOKUP([.D3];[.$G$2:.$H$18];2;0);&quot;&quot;)" office:value-type="float" office:value="540" calcext:value-type="float">
            <text:p>540</text:p>
          </table:table-cell>
          <table:table-cell/>
          <table:table-cell office:value-type="string" calcext:value-type="string">
            <text:p>tag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1 Monat</text:p>
          </table:table-cell>
          <table:table-cell table:formula="of:=ORG.LIBREOFFICE.REGEX([.A4];&quot;^(?-i)([^ \d]| )*&quot;;&quot;&quot;;1)" office:value-type="string" office:string-value="1 Monat" calcext:value-type="string">
            <text:p>1 Monat</text:p>
          </table:table-cell>
          <table:table-cell table:formula="of:=VALUE(ORG.LIBREOFFICE.REGEX([.B4];&quot;\d+&quot;;;1))" office:value-type="float" office:value="1" calcext:value-type="float">
            <text:p>1</text:p>
          </table:table-cell>
          <table:table-cell table:formula="of:=LOWER(ORG.LIBREOFFICE.REGEX([.B4];&quot;(?i)[A-ZÄÖÜ]+&quot;;;1))" office:value-type="string" office:string-value="monat" calcext:value-type="string">
            <text:p>monat</text:p>
          </table:table-cell>
          <table:table-cell table:formula="of:=IFERROR([.C4]*VLOOKUP([.D4];[.$G$2:.$H$18];2;0);&quot;&quot;)" office:value-type="float" office:value="43830" calcext:value-type="float">
            <text:p>43830</text:p>
          </table:table-cell>
          <table:table-cell/>
          <table:table-cell office:value-type="string" calcext:value-type="string">
            <text:p>stunde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2 Stunden</text:p>
          </table:table-cell>
          <table:table-cell table:formula="of:=ORG.LIBREOFFICE.REGEX([.A5];&quot;^(?-i)([^ \d]| )*&quot;;&quot;&quot;;1)" office:value-type="string" office:string-value="2 Stunden" calcext:value-type="string">
            <text:p>2 Stunden</text:p>
          </table:table-cell>
          <table:table-cell table:formula="of:=VALUE(ORG.LIBREOFFICE.REGEX([.B5];&quot;\d+&quot;;;1))" office:value-type="float" office:value="2" calcext:value-type="float">
            <text:p>2</text:p>
          </table:table-cell>
          <table:table-cell table:formula="of:=LOWER(ORG.LIBREOFFICE.REGEX([.B5];&quot;(?i)[A-ZÄÖÜ]+&quot;;;1))" office:value-type="string" office:string-value="stunden" calcext:value-type="string">
            <text:p>stunden</text:p>
          </table:table-cell>
          <table:table-cell table:formula="of:=IFERROR([.C5]*VLOOKUP([.D5];[.$G$2:.$H$18];2;0);&quot;&quot;)" office:value-type="float" office:value="120" calcext:value-type="float">
            <text:p>120</text:p>
          </table:table-cell>
          <table:table-cell/>
          <table:table-cell office:value-type="string" calcext:value-type="string">
            <text:p>minu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 Minuten</text:p>
          </table:table-cell>
          <table:table-cell table:formula="of:=ORG.LIBREOFFICE.REGEX([.A6];&quot;^(?-i)([^ \d]| )*&quot;;&quot;&quot;;1)" office:value-type="string" office:string-value="5 Minuten" calcext:value-type="string">
            <text:p>5 Minuten</text:p>
          </table:table-cell>
          <table:table-cell table:formula="of:=VALUE(ORG.LIBREOFFICE.REGEX([.B6];&quot;\d+&quot;;;1))" office:value-type="float" office:value="5" calcext:value-type="float">
            <text:p>5</text:p>
          </table:table-cell>
          <table:table-cell table:formula="of:=LOWER(ORG.LIBREOFFICE.REGEX([.B6];&quot;(?i)[A-ZÄÖÜ]+&quot;;;1))" office:value-type="string" office:string-value="minuten" calcext:value-type="string">
            <text:p>minuten</text:p>
          </table:table-cell>
          <table:table-cell table:formula="of:=IFERROR([.C6]*VLOOKUP([.D6];[.$G$2:.$H$18];2;0);&quot;&quot;)" office:value-type="float" office:value="5" calcext:value-type="float">
            <text:p>5</text:p>
          </table:table-cell>
          <table:table-cell/>
          <table:table-cell office:value-type="string" calcext:value-type="string">
            <text:p>month</text:p>
          </table:table-cell>
          <table:table-cell office:value-type="float" office:value="43830" calcext:value-type="float">
            <text:p>438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 Tagen</text:p>
          </table:table-cell>
          <table:table-cell table:formula="of:=ORG.LIBREOFFICE.REGEX([.A7];&quot;^(?-i)([^ \d]| )*&quot;;&quot;&quot;;1)" office:value-type="string" office:string-value="13 Tagen" calcext:value-type="string">
            <text:p>13 Tagen</text:p>
          </table:table-cell>
          <table:table-cell table:formula="of:=VALUE(ORG.LIBREOFFICE.REGEX([.B7];&quot;\d+&quot;;;1))" office:value-type="float" office:value="13" calcext:value-type="float">
            <text:p>13</text:p>
          </table:table-cell>
          <table:table-cell table:formula="of:=LOWER(ORG.LIBREOFFICE.REGEX([.B7];&quot;(?i)[A-ZÄÖÜ]+&quot;;;1))" office:value-type="string" office:string-value="tagen" calcext:value-type="string">
            <text:p>tagen</text:p>
          </table:table-cell>
          <table:table-cell table:formula="of:=IFERROR([.C7]*VLOOKUP([.D7];[.$G$2:.$H$18];2;0);&quot;&quot;)" office:value-type="float" office:value="18720" calcext:value-type="float">
            <text:p>18720</text:p>
          </table:table-cell>
          <table:table-cell/>
          <table:table-cell office:value-type="string" calcext:value-type="string">
            <text:p>day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 Tagen</text:p>
          </table:table-cell>
          <table:table-cell table:formula="of:=ORG.LIBREOFFICE.REGEX([.A8];&quot;^(?-i)([^ \d]| )*&quot;;&quot;&quot;;1)" office:value-type="string" office:string-value="10 Tagen" calcext:value-type="string">
            <text:p>10 Tagen</text:p>
          </table:table-cell>
          <table:table-cell table:formula="of:=VALUE(ORG.LIBREOFFICE.REGEX([.B8];&quot;\d+&quot;;;1))" office:value-type="float" office:value="10" calcext:value-type="float">
            <text:p>10</text:p>
          </table:table-cell>
          <table:table-cell table:formula="of:=LOWER(ORG.LIBREOFFICE.REGEX([.B8];&quot;(?i)[A-ZÄÖÜ]+&quot;;;1))" office:value-type="string" office:string-value="tagen" calcext:value-type="string">
            <text:p>tagen</text:p>
          </table:table-cell>
          <table:table-cell table:formula="of:=IFERROR([.C8]*VLOOKUP([.D8];[.$G$2:.$H$18];2;0);&quot;&quot;)" office:value-type="float" office:value="14400" calcext:value-type="float">
            <text:p>14400</text:p>
          </table:table-cell>
          <table:table-cell/>
          <table:table-cell office:value-type="string" calcext:value-type="string">
            <text:p>hour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ut 2 months</text:p>
          </table:table-cell>
          <table:table-cell table:formula="of:=ORG.LIBREOFFICE.REGEX([.A9];&quot;^(?-i)([^ \d]| )*&quot;;&quot;&quot;;1)" office:value-type="string" office:string-value="2 months" calcext:value-type="string">
            <text:p>2 months</text:p>
          </table:table-cell>
          <table:table-cell table:formula="of:=VALUE(ORG.LIBREOFFICE.REGEX([.B9];&quot;\d+&quot;;;1))" office:value-type="float" office:value="2" calcext:value-type="float">
            <text:p>2</text:p>
          </table:table-cell>
          <table:table-cell table:formula="of:=LOWER(ORG.LIBREOFFICE.REGEX([.B9];&quot;(?i)[A-ZÄÖÜ]+&quot;;;1))" office:value-type="string" office:string-value="months" calcext:value-type="string">
            <text:p>months</text:p>
          </table:table-cell>
          <table:table-cell table:formula="of:=IFERROR([.C9]*VLOOKUP([.D9];[.$G$2:.$H$18];2;0);&quot;&quot;)" office:value-type="float" office:value="87660" calcext:value-type="float">
            <text:p>87660</text:p>
          </table:table-cell>
          <table:table-cell/>
          <table:table-cell office:value-type="string" calcext:value-type="string">
            <text:p>minu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4 hours</text:p>
          </table:table-cell>
          <table:table-cell table:formula="of:=ORG.LIBREOFFICE.REGEX([.A10];&quot;^(?-i)([^ \d]| )*&quot;;&quot;&quot;;1)" office:value-type="string" office:string-value="4 hours" calcext:value-type="string">
            <text:p>4 hours</text:p>
          </table:table-cell>
          <table:table-cell table:formula="of:=VALUE(ORG.LIBREOFFICE.REGEX([.B10];&quot;\d+&quot;;;1))" office:value-type="float" office:value="4" calcext:value-type="float">
            <text:p>4</text:p>
          </table:table-cell>
          <table:table-cell table:formula="of:=LOWER(ORG.LIBREOFFICE.REGEX([.B10];&quot;(?i)[A-ZÄÖÜ]+&quot;;;1))" office:value-type="string" office:string-value="hours" calcext:value-type="string">
            <text:p>hours</text:p>
          </table:table-cell>
          <table:table-cell table:formula="of:=IFERROR([.C10]*VLOOKUP([.D10];[.$G$2:.$H$18];2;0);&quot;&quot;)" office:value-type="float" office:value="240" calcext:value-type="float">
            <text:p>240</text:p>
          </table:table-cell>
          <table:table-cell/>
          <table:table-cell office:value-type="string" calcext:value-type="string">
            <text:p>monate</text:p>
          </table:table-cell>
          <table:table-cell office:value-type="float" office:value="43830" calcext:value-type="float">
            <text:p>438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ungefähr 9 Tagen</text:p>
          </table:table-cell>
          <table:table-cell table:formula="of:=ORG.LIBREOFFICE.REGEX([.A11];&quot;^(?-i)([^ \d]| )*&quot;;&quot;&quot;;1)" office:value-type="string" office:string-value="9 Tagen" calcext:value-type="string">
            <text:p>9 Tagen</text:p>
          </table:table-cell>
          <table:table-cell table:formula="of:=VALUE(ORG.LIBREOFFICE.REGEX([.B11];&quot;\d+&quot;;;1))" office:value-type="float" office:value="9" calcext:value-type="float">
            <text:p>9</text:p>
          </table:table-cell>
          <table:table-cell table:formula="of:=LOWER(ORG.LIBREOFFICE.REGEX([.B11];&quot;(?i)[A-ZÄÖÜ]+&quot;;;1))" office:value-type="string" office:string-value="tagen" calcext:value-type="string">
            <text:p>tagen</text:p>
          </table:table-cell>
          <table:table-cell table:formula="of:=IFERROR([.C11]*VLOOKUP([.D11];[.$G$2:.$H$18];2;0);&quot;&quot;)" office:value-type="float" office:value="12960" calcext:value-type="float">
            <text:p>12960</text:p>
          </table:table-cell>
          <table:table-cell/>
          <table:table-cell office:value-type="string" calcext:value-type="string">
            <text:p>tage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 Minuten</text:p>
          </table:table-cell>
          <table:table-cell table:formula="of:=ORG.LIBREOFFICE.REGEX([.A12];&quot;^(?-i)([^ \d]| )*&quot;;&quot;&quot;;1)" office:value-type="string" office:string-value="15 Minuten" calcext:value-type="string">
            <text:p>15 Minuten</text:p>
          </table:table-cell>
          <table:table-cell table:formula="of:=VALUE(ORG.LIBREOFFICE.REGEX([.B12];&quot;\d+&quot;;;1))" office:value-type="float" office:value="15" calcext:value-type="float">
            <text:p>15</text:p>
          </table:table-cell>
          <table:table-cell table:formula="of:=LOWER(ORG.LIBREOFFICE.REGEX([.B12];&quot;(?i)[A-ZÄÖÜ]+&quot;;;1))" office:value-type="string" office:string-value="minuten" calcext:value-type="string">
            <text:p>minuten</text:p>
          </table:table-cell>
          <table:table-cell table:formula="of:=IFERROR([.C12]*VLOOKUP([.D12];[.$G$2:.$H$18];2;0);&quot;&quot;)" office:value-type="float" office:value="15" calcext:value-type="float">
            <text:p>15</text:p>
          </table:table-cell>
          <table:table-cell/>
          <table:table-cell office:value-type="string" calcext:value-type="string">
            <text:p>tagen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 hours odd</text:p>
          </table:table-cell>
          <table:table-cell table:formula="of:=ORG.LIBREOFFICE.REGEX([.A13];&quot;^(?-i)([^ \d]| )*&quot;;&quot;&quot;;1)" office:value-type="string" office:string-value="3 hours odd" calcext:value-type="string">
            <text:p>3 hours odd</text:p>
          </table:table-cell>
          <table:table-cell table:formula="of:=VALUE(ORG.LIBREOFFICE.REGEX([.B13];&quot;\d+&quot;;;1))" office:value-type="float" office:value="3" calcext:value-type="float">
            <text:p>3</text:p>
          </table:table-cell>
          <table:table-cell table:formula="of:=LOWER(ORG.LIBREOFFICE.REGEX([.B13];&quot;(?i)[A-ZÄÖÜ]+&quot;;;1))" office:value-type="string" office:string-value="hours" calcext:value-type="string">
            <text:p>hours</text:p>
          </table:table-cell>
          <table:table-cell table:formula="of:=IFERROR([.C13]*VLOOKUP([.D13];[.$G$2:.$H$18];2;0);&quot;&quot;)" office:value-type="float" office:value="180" calcext:value-type="float">
            <text:p>180</text:p>
          </table:table-cell>
          <table:table-cell/>
          <table:table-cell office:value-type="string" calcext:value-type="string">
            <text:p>stunden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 Minuten</text:p>
          </table:table-cell>
          <table:table-cell table:formula="of:=ORG.LIBREOFFICE.REGEX([.A14];&quot;^(?-i)([^ \d]| )*&quot;;&quot;&quot;;1)" office:value-type="string" office:string-value="4 Minuten" calcext:value-type="string">
            <text:p>4 Minuten</text:p>
          </table:table-cell>
          <table:table-cell table:formula="of:=VALUE(ORG.LIBREOFFICE.REGEX([.B14];&quot;\d+&quot;;;1))" office:value-type="float" office:value="4" calcext:value-type="float">
            <text:p>4</text:p>
          </table:table-cell>
          <table:table-cell table:formula="of:=LOWER(ORG.LIBREOFFICE.REGEX([.B14];&quot;(?i)[A-ZÄÖÜ]+&quot;;;1))" office:value-type="string" office:string-value="minuten" calcext:value-type="string">
            <text:p>minuten</text:p>
          </table:table-cell>
          <table:table-cell table:formula="of:=IFERROR([.C14]*VLOOKUP([.D14];[.$G$2:.$H$18];2;0);&quot;&quot;)" office:value-type="float" office:value="4" calcext:value-type="float">
            <text:p>4</text:p>
          </table:table-cell>
          <table:table-cell/>
          <table:table-cell office:value-type="string" calcext:value-type="string">
            <text:p>minut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 Tagen</text:p>
          </table:table-cell>
          <table:table-cell table:formula="of:=ORG.LIBREOFFICE.REGEX([.A15];&quot;^(?-i)([^ \d]| )*&quot;;&quot;&quot;;1)" office:value-type="string" office:string-value="8 Tagen" calcext:value-type="string">
            <text:p>8 Tagen</text:p>
          </table:table-cell>
          <table:table-cell table:formula="of:=VALUE(ORG.LIBREOFFICE.REGEX([.B15];&quot;\d+&quot;;;1))" office:value-type="float" office:value="8" calcext:value-type="float">
            <text:p>8</text:p>
          </table:table-cell>
          <table:table-cell table:formula="of:=LOWER(ORG.LIBREOFFICE.REGEX([.B15];&quot;(?i)[A-ZÄÖÜ]+&quot;;;1))" office:value-type="string" office:string-value="tagen" calcext:value-type="string">
            <text:p>tagen</text:p>
          </table:table-cell>
          <table:table-cell table:formula="of:=IFERROR([.C15]*VLOOKUP([.D15];[.$G$2:.$H$18];2;0);&quot;&quot;)" office:value-type="float" office:value="11520" calcext:value-type="float">
            <text:p>11520</text:p>
          </table:table-cell>
          <table:table-cell/>
          <table:table-cell office:value-type="string" calcext:value-type="string">
            <text:p>months</text:p>
          </table:table-cell>
          <table:table-cell office:value-type="float" office:value="43830" calcext:value-type="float">
            <text:p>438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 Tag</text:p>
          </table:table-cell>
          <table:table-cell table:formula="of:=ORG.LIBREOFFICE.REGEX([.A16];&quot;^(?-i)([^ \d]| )*&quot;;&quot;&quot;;1)" office:value-type="string" office:string-value="1 Tag" calcext:value-type="string">
            <text:p>1 Tag</text:p>
          </table:table-cell>
          <table:table-cell table:formula="of:=VALUE(ORG.LIBREOFFICE.REGEX([.B16];&quot;\d+&quot;;;1))" office:value-type="float" office:value="1" calcext:value-type="float">
            <text:p>1</text:p>
          </table:table-cell>
          <table:table-cell table:formula="of:=LOWER(ORG.LIBREOFFICE.REGEX([.B16];&quot;(?i)[A-ZÄÖÜ]+&quot;;;1))" office:value-type="string" office:string-value="tag" calcext:value-type="string">
            <text:p>tag</text:p>
          </table:table-cell>
          <table:table-cell table:formula="of:=IFERROR([.C16]*VLOOKUP([.D16];[.$G$2:.$H$18];2;0);&quot;&quot;)" office:value-type="float" office:value="1440" calcext:value-type="float">
            <text:p>1440</text:p>
          </table:table-cell>
          <table:table-cell/>
          <table:table-cell office:value-type="string" calcext:value-type="string">
            <text:p>days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etwa. 1 Monat</text:p>
          </table:table-cell>
          <table:table-cell table:formula="of:=ORG.LIBREOFFICE.REGEX([.A17];&quot;^(?-i)([^ \d]| )*&quot;;&quot;&quot;;1)" office:value-type="string" office:string-value="1 Monat" calcext:value-type="string">
            <text:p>1 Monat</text:p>
          </table:table-cell>
          <table:table-cell table:formula="of:=VALUE(ORG.LIBREOFFICE.REGEX([.B17];&quot;\d+&quot;;;1))" office:value-type="float" office:value="1" calcext:value-type="float">
            <text:p>1</text:p>
          </table:table-cell>
          <table:table-cell table:formula="of:=LOWER(ORG.LIBREOFFICE.REGEX([.B17];&quot;(?i)[A-ZÄÖÜ]+&quot;;;1))" office:value-type="string" office:string-value="monat" calcext:value-type="string">
            <text:p>monat</text:p>
          </table:table-cell>
          <table:table-cell table:formula="of:=IFERROR([.C17]*VLOOKUP([.D17];[.$G$2:.$H$18];2;0);&quot;&quot;)" office:value-type="float" office:value="43830" calcext:value-type="float">
            <text:p>43830</text:p>
          </table:table-cell>
          <table:table-cell/>
          <table:table-cell office:value-type="string" calcext:value-type="string">
            <text:p>hours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/>
          <table:table-cell table:formula="of:=ORG.LIBREOFFICE.REGEX([.A18];&quot;^(?-i)([^ \d]| )*&quot;;&quot;&quot;;1)">
            <text:p/>
          </table:table-cell>
          <table:table-cell table:formula="of:=VALUE(ORG.LIBREOFFICE.REGEX([.B18];&quot;\d+&quot;;;1))" office:value-type="string" office:string-value="" calcext:value-type="error">
            <text:p>#N/A</text:p>
          </table:table-cell>
          <table:table-cell table:formula="of:=LOWER(ORG.LIBREOFFICE.REGEX([.B18];&quot;(?i)[A-ZÄÖÜ]+&quot;;;1))" office:value-type="string" office:string-value="" calcext:value-type="error">
            <text:p>#N/A</text:p>
          </table:table-cell>
          <table:table-cell table:formula="of:=IFERROR([.C18]*VLOOKUP([.D18];[.$G$2:.$H$18];2;0);&quot;&quot;)">
            <text:p/>
          </table:table-cell>
          <table:table-cell/>
          <table:table-cell office:value-type="string" calcext:value-type="string">
            <text:p>minut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ORG.LIBREOFFICE.REGEX([.A19];&quot;^(?-i)([^ \d]| )*&quot;;&quot;&quot;;1)">
            <text:p/>
          </table:table-cell>
          <table:table-cell table:formula="of:=VALUE(ORG.LIBREOFFICE.REGEX([.B19];&quot;\d+&quot;;;1))" office:value-type="string" office:string-value="" calcext:value-type="error">
            <text:p>#N/A</text:p>
          </table:table-cell>
          <table:table-cell table:formula="of:=LOWER(ORG.LIBREOFFICE.REGEX([.B19];&quot;(?i)[A-ZÄÖÜ]+&quot;;;1))" office:value-type="string" office:string-value="" calcext:value-type="error">
            <text:p>#N/A</text:p>
          </table:table-cell>
          <table:table-cell table:formula="of:=IFERROR([.C19]*VLOOKUP([.D1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0];&quot;^(?-i)([^ \d]| )*&quot;;&quot;&quot;;1)">
            <text:p/>
          </table:table-cell>
          <table:table-cell table:formula="of:=VALUE(ORG.LIBREOFFICE.REGEX([.B20];&quot;\d+&quot;;;1))" office:value-type="string" office:string-value="" calcext:value-type="error">
            <text:p>#N/A</text:p>
          </table:table-cell>
          <table:table-cell table:formula="of:=LOWER(ORG.LIBREOFFICE.REGEX([.B20];&quot;(?i)[A-ZÄÖÜ]+&quot;;;1))" office:value-type="string" office:string-value="" calcext:value-type="error">
            <text:p>#N/A</text:p>
          </table:table-cell>
          <table:table-cell table:formula="of:=IFERROR([.C20]*VLOOKUP([.D2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1];&quot;^(?-i)([^ \d]| )*&quot;;&quot;&quot;;1)">
            <text:p/>
          </table:table-cell>
          <table:table-cell table:formula="of:=VALUE(ORG.LIBREOFFICE.REGEX([.B21];&quot;\d+&quot;;;1))" office:value-type="string" office:string-value="" calcext:value-type="error">
            <text:p>#N/A</text:p>
          </table:table-cell>
          <table:table-cell table:formula="of:=LOWER(ORG.LIBREOFFICE.REGEX([.B21];&quot;(?i)[A-ZÄÖÜ]+&quot;;;1))" office:value-type="string" office:string-value="" calcext:value-type="error">
            <text:p>#N/A</text:p>
          </table:table-cell>
          <table:table-cell table:formula="of:=IFERROR([.C21]*VLOOKUP([.D2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2];&quot;^(?-i)([^ \d]| )*&quot;;&quot;&quot;;1)">
            <text:p/>
          </table:table-cell>
          <table:table-cell table:formula="of:=VALUE(ORG.LIBREOFFICE.REGEX([.B22];&quot;\d+&quot;;;1))" office:value-type="string" office:string-value="" calcext:value-type="error">
            <text:p>#N/A</text:p>
          </table:table-cell>
          <table:table-cell table:formula="of:=LOWER(ORG.LIBREOFFICE.REGEX([.B22];&quot;(?i)[A-ZÄÖÜ]+&quot;;;1))" office:value-type="string" office:string-value="" calcext:value-type="error">
            <text:p>#N/A</text:p>
          </table:table-cell>
          <table:table-cell table:formula="of:=IFERROR([.C22]*VLOOKUP([.D2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3];&quot;^(?-i)([^ \d]| )*&quot;;&quot;&quot;;1)">
            <text:p/>
          </table:table-cell>
          <table:table-cell table:formula="of:=VALUE(ORG.LIBREOFFICE.REGEX([.B23];&quot;\d+&quot;;;1))" office:value-type="string" office:string-value="" calcext:value-type="error">
            <text:p>#N/A</text:p>
          </table:table-cell>
          <table:table-cell table:formula="of:=LOWER(ORG.LIBREOFFICE.REGEX([.B23];&quot;(?i)[A-ZÄÖÜ]+&quot;;;1))" office:value-type="string" office:string-value="" calcext:value-type="error">
            <text:p>#N/A</text:p>
          </table:table-cell>
          <table:table-cell table:formula="of:=IFERROR([.C23]*VLOOKUP([.D2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4];&quot;^(?-i)([^ \d]| )*&quot;;&quot;&quot;;1)">
            <text:p/>
          </table:table-cell>
          <table:table-cell table:formula="of:=VALUE(ORG.LIBREOFFICE.REGEX([.B24];&quot;\d+&quot;;;1))" office:value-type="string" office:string-value="" calcext:value-type="error">
            <text:p>#N/A</text:p>
          </table:table-cell>
          <table:table-cell table:formula="of:=LOWER(ORG.LIBREOFFICE.REGEX([.B24];&quot;(?i)[A-ZÄÖÜ]+&quot;;;1))" office:value-type="string" office:string-value="" calcext:value-type="error">
            <text:p>#N/A</text:p>
          </table:table-cell>
          <table:table-cell table:formula="of:=IFERROR([.C24]*VLOOKUP([.D2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5];&quot;^(?-i)([^ \d]| )*&quot;;&quot;&quot;;1)">
            <text:p/>
          </table:table-cell>
          <table:table-cell table:formula="of:=VALUE(ORG.LIBREOFFICE.REGEX([.B25];&quot;\d+&quot;;;1))" office:value-type="string" office:string-value="" calcext:value-type="error">
            <text:p>#N/A</text:p>
          </table:table-cell>
          <table:table-cell table:formula="of:=LOWER(ORG.LIBREOFFICE.REGEX([.B25];&quot;(?i)[A-ZÄÖÜ]+&quot;;;1))" office:value-type="string" office:string-value="" calcext:value-type="error">
            <text:p>#N/A</text:p>
          </table:table-cell>
          <table:table-cell table:formula="of:=IFERROR([.C25]*VLOOKUP([.D2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6];&quot;^(?-i)([^ \d]| )*&quot;;&quot;&quot;;1)">
            <text:p/>
          </table:table-cell>
          <table:table-cell table:formula="of:=VALUE(ORG.LIBREOFFICE.REGEX([.B26];&quot;\d+&quot;;;1))" office:value-type="string" office:string-value="" calcext:value-type="error">
            <text:p>#N/A</text:p>
          </table:table-cell>
          <table:table-cell table:formula="of:=LOWER(ORG.LIBREOFFICE.REGEX([.B26];&quot;(?i)[A-ZÄÖÜ]+&quot;;;1))" office:value-type="string" office:string-value="" calcext:value-type="error">
            <text:p>#N/A</text:p>
          </table:table-cell>
          <table:table-cell table:formula="of:=IFERROR([.C26]*VLOOKUP([.D2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7];&quot;^(?-i)([^ \d]| )*&quot;;&quot;&quot;;1)">
            <text:p/>
          </table:table-cell>
          <table:table-cell table:formula="of:=VALUE(ORG.LIBREOFFICE.REGEX([.B27];&quot;\d+&quot;;;1))" office:value-type="string" office:string-value="" calcext:value-type="error">
            <text:p>#N/A</text:p>
          </table:table-cell>
          <table:table-cell table:formula="of:=LOWER(ORG.LIBREOFFICE.REGEX([.B27];&quot;(?i)[A-ZÄÖÜ]+&quot;;;1))" office:value-type="string" office:string-value="" calcext:value-type="error">
            <text:p>#N/A</text:p>
          </table:table-cell>
          <table:table-cell table:formula="of:=IFERROR([.C27]*VLOOKUP([.D2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28];&quot;^(?-i)([^ \d]| )*&quot;;&quot;&quot;;1)">
            <text:p/>
          </table:table-cell>
          <table:table-cell table:formula="of:=VALUE(ORG.LIBREOFFICE.REGEX([.B28];&quot;\d+&quot;;;1))" office:value-type="string" office:string-value="" calcext:value-type="error">
            <text:p>#N/A</text:p>
          </table:table-cell>
          <table:table-cell table:formula="of:=LOWER(ORG.LIBREOFFICE.REGEX([.B28];&quot;(?i)[A-ZÄÖÜ]+&quot;;;1))" office:value-type="string" office:string-value="" calcext:value-type="error">
            <text:p>#N/A</text:p>
          </table:table-cell>
          <table:table-cell table:formula="of:=IFERROR([.C28]*VLOOKUP([.D28];[.$G$2:.$H$18];2;0);&quot;&quot;)">
            <text:p/>
          </table:table-cell>
          <table:table-cell/>
          <table:table-cell office:value-type="string" calcext:value-type="string">
            <text:p><text:a xlink:href="https://ask.libreoffice.org/en/question/260785/calculate-numbers-depending-on-words-in-the-same-cell/" xlink:type="simple">https://ask.libreoffice.org/en/question/260785/calculate-numbers-depending-on-words-in-the-same-cell/</text:a> </text:p>
          </table:table-cell>
          <table:table-cell table:number-columns-repeated="4"/>
        </table:table-row>
        <table:table-row table:style-name="ro1">
          <table:table-cell/>
          <table:table-cell table:formula="of:=ORG.LIBREOFFICE.REGEX([.A29];&quot;^(?-i)([^ \d]| )*&quot;;&quot;&quot;;1)">
            <text:p/>
          </table:table-cell>
          <table:table-cell table:formula="of:=VALUE(ORG.LIBREOFFICE.REGEX([.B29];&quot;\d+&quot;;;1))" office:value-type="string" office:string-value="" calcext:value-type="error">
            <text:p>#N/A</text:p>
          </table:table-cell>
          <table:table-cell table:formula="of:=LOWER(ORG.LIBREOFFICE.REGEX([.B29];&quot;(?i)[A-ZÄÖÜ]+&quot;;;1))" office:value-type="string" office:string-value="" calcext:value-type="error">
            <text:p>#N/A</text:p>
          </table:table-cell>
          <table:table-cell table:formula="of:=IFERROR([.C29]*VLOOKUP([.D2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0];&quot;^(?-i)([^ \d]| )*&quot;;&quot;&quot;;1)">
            <text:p/>
          </table:table-cell>
          <table:table-cell table:formula="of:=VALUE(ORG.LIBREOFFICE.REGEX([.B30];&quot;\d+&quot;;;1))" office:value-type="string" office:string-value="" calcext:value-type="error">
            <text:p>#N/A</text:p>
          </table:table-cell>
          <table:table-cell table:formula="of:=LOWER(ORG.LIBREOFFICE.REGEX([.B30];&quot;(?i)[A-ZÄÖÜ]+&quot;;;1))" office:value-type="string" office:string-value="" calcext:value-type="error">
            <text:p>#N/A</text:p>
          </table:table-cell>
          <table:table-cell table:formula="of:=IFERROR([.C30]*VLOOKUP([.D3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1];&quot;^(?-i)([^ \d]| )*&quot;;&quot;&quot;;1)">
            <text:p/>
          </table:table-cell>
          <table:table-cell table:formula="of:=VALUE(ORG.LIBREOFFICE.REGEX([.B31];&quot;\d+&quot;;;1))" office:value-type="string" office:string-value="" calcext:value-type="error">
            <text:p>#N/A</text:p>
          </table:table-cell>
          <table:table-cell table:formula="of:=LOWER(ORG.LIBREOFFICE.REGEX([.B31];&quot;(?i)[A-ZÄÖÜ]+&quot;;;1))" office:value-type="string" office:string-value="" calcext:value-type="error">
            <text:p>#N/A</text:p>
          </table:table-cell>
          <table:table-cell table:formula="of:=IFERROR([.C31]*VLOOKUP([.D3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2];&quot;^(?-i)([^ \d]| )*&quot;;&quot;&quot;;1)">
            <text:p/>
          </table:table-cell>
          <table:table-cell table:formula="of:=VALUE(ORG.LIBREOFFICE.REGEX([.B32];&quot;\d+&quot;;;1))" office:value-type="string" office:string-value="" calcext:value-type="error">
            <text:p>#N/A</text:p>
          </table:table-cell>
          <table:table-cell table:formula="of:=LOWER(ORG.LIBREOFFICE.REGEX([.B32];&quot;(?i)[A-ZÄÖÜ]+&quot;;;1))" office:value-type="string" office:string-value="" calcext:value-type="error">
            <text:p>#N/A</text:p>
          </table:table-cell>
          <table:table-cell table:formula="of:=IFERROR([.C32]*VLOOKUP([.D3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3];&quot;^(?-i)([^ \d]| )*&quot;;&quot;&quot;;1)">
            <text:p/>
          </table:table-cell>
          <table:table-cell table:formula="of:=VALUE(ORG.LIBREOFFICE.REGEX([.B33];&quot;\d+&quot;;;1))" office:value-type="string" office:string-value="" calcext:value-type="error">
            <text:p>#N/A</text:p>
          </table:table-cell>
          <table:table-cell table:formula="of:=LOWER(ORG.LIBREOFFICE.REGEX([.B33];&quot;(?i)[A-ZÄÖÜ]+&quot;;;1))" office:value-type="string" office:string-value="" calcext:value-type="error">
            <text:p>#N/A</text:p>
          </table:table-cell>
          <table:table-cell table:formula="of:=IFERROR([.C33]*VLOOKUP([.D3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4];&quot;^(?-i)([^ \d]| )*&quot;;&quot;&quot;;1)">
            <text:p/>
          </table:table-cell>
          <table:table-cell table:formula="of:=VALUE(ORG.LIBREOFFICE.REGEX([.B34];&quot;\d+&quot;;;1))" office:value-type="string" office:string-value="" calcext:value-type="error">
            <text:p>#N/A</text:p>
          </table:table-cell>
          <table:table-cell table:formula="of:=LOWER(ORG.LIBREOFFICE.REGEX([.B34];&quot;(?i)[A-ZÄÖÜ]+&quot;;;1))" office:value-type="string" office:string-value="" calcext:value-type="error">
            <text:p>#N/A</text:p>
          </table:table-cell>
          <table:table-cell table:formula="of:=IFERROR([.C34]*VLOOKUP([.D3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5];&quot;^(?-i)([^ \d]| )*&quot;;&quot;&quot;;1)">
            <text:p/>
          </table:table-cell>
          <table:table-cell table:formula="of:=VALUE(ORG.LIBREOFFICE.REGEX([.B35];&quot;\d+&quot;;;1))" office:value-type="string" office:string-value="" calcext:value-type="error">
            <text:p>#N/A</text:p>
          </table:table-cell>
          <table:table-cell table:formula="of:=LOWER(ORG.LIBREOFFICE.REGEX([.B35];&quot;(?i)[A-ZÄÖÜ]+&quot;;;1))" office:value-type="string" office:string-value="" calcext:value-type="error">
            <text:p>#N/A</text:p>
          </table:table-cell>
          <table:table-cell table:formula="of:=IFERROR([.C35]*VLOOKUP([.D3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6];&quot;^(?-i)([^ \d]| )*&quot;;&quot;&quot;;1)">
            <text:p/>
          </table:table-cell>
          <table:table-cell table:formula="of:=VALUE(ORG.LIBREOFFICE.REGEX([.B36];&quot;\d+&quot;;;1))" office:value-type="string" office:string-value="" calcext:value-type="error">
            <text:p>#N/A</text:p>
          </table:table-cell>
          <table:table-cell table:formula="of:=LOWER(ORG.LIBREOFFICE.REGEX([.B36];&quot;(?i)[A-ZÄÖÜ]+&quot;;;1))" office:value-type="string" office:string-value="" calcext:value-type="error">
            <text:p>#N/A</text:p>
          </table:table-cell>
          <table:table-cell table:formula="of:=IFERROR([.C36]*VLOOKUP([.D3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7];&quot;^(?-i)([^ \d]| )*&quot;;&quot;&quot;;1)">
            <text:p/>
          </table:table-cell>
          <table:table-cell table:formula="of:=VALUE(ORG.LIBREOFFICE.REGEX([.B37];&quot;\d+&quot;;;1))" office:value-type="string" office:string-value="" calcext:value-type="error">
            <text:p>#N/A</text:p>
          </table:table-cell>
          <table:table-cell table:formula="of:=LOWER(ORG.LIBREOFFICE.REGEX([.B37];&quot;(?i)[A-ZÄÖÜ]+&quot;;;1))" office:value-type="string" office:string-value="" calcext:value-type="error">
            <text:p>#N/A</text:p>
          </table:table-cell>
          <table:table-cell table:formula="of:=IFERROR([.C37]*VLOOKUP([.D3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8];&quot;^(?-i)([^ \d]| )*&quot;;&quot;&quot;;1)">
            <text:p/>
          </table:table-cell>
          <table:table-cell table:formula="of:=VALUE(ORG.LIBREOFFICE.REGEX([.B38];&quot;\d+&quot;;;1))" office:value-type="string" office:string-value="" calcext:value-type="error">
            <text:p>#N/A</text:p>
          </table:table-cell>
          <table:table-cell table:formula="of:=LOWER(ORG.LIBREOFFICE.REGEX([.B38];&quot;(?i)[A-ZÄÖÜ]+&quot;;;1))" office:value-type="string" office:string-value="" calcext:value-type="error">
            <text:p>#N/A</text:p>
          </table:table-cell>
          <table:table-cell table:formula="of:=IFERROR([.C38]*VLOOKUP([.D3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39];&quot;^(?-i)([^ \d]| )*&quot;;&quot;&quot;;1)">
            <text:p/>
          </table:table-cell>
          <table:table-cell table:formula="of:=VALUE(ORG.LIBREOFFICE.REGEX([.B39];&quot;\d+&quot;;;1))" office:value-type="string" office:string-value="" calcext:value-type="error">
            <text:p>#N/A</text:p>
          </table:table-cell>
          <table:table-cell table:formula="of:=LOWER(ORG.LIBREOFFICE.REGEX([.B39];&quot;(?i)[A-ZÄÖÜ]+&quot;;;1))" office:value-type="string" office:string-value="" calcext:value-type="error">
            <text:p>#N/A</text:p>
          </table:table-cell>
          <table:table-cell table:formula="of:=IFERROR([.C39]*VLOOKUP([.D3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0];&quot;^(?-i)([^ \d]| )*&quot;;&quot;&quot;;1)">
            <text:p/>
          </table:table-cell>
          <table:table-cell table:formula="of:=VALUE(ORG.LIBREOFFICE.REGEX([.B40];&quot;\d+&quot;;;1))" office:value-type="string" office:string-value="" calcext:value-type="error">
            <text:p>#N/A</text:p>
          </table:table-cell>
          <table:table-cell table:formula="of:=LOWER(ORG.LIBREOFFICE.REGEX([.B40];&quot;(?i)[A-ZÄÖÜ]+&quot;;;1))" office:value-type="string" office:string-value="" calcext:value-type="error">
            <text:p>#N/A</text:p>
          </table:table-cell>
          <table:table-cell table:formula="of:=IFERROR([.C40]*VLOOKUP([.D4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1];&quot;^(?-i)([^ \d]| )*&quot;;&quot;&quot;;1)">
            <text:p/>
          </table:table-cell>
          <table:table-cell table:formula="of:=VALUE(ORG.LIBREOFFICE.REGEX([.B41];&quot;\d+&quot;;;1))" office:value-type="string" office:string-value="" calcext:value-type="error">
            <text:p>#N/A</text:p>
          </table:table-cell>
          <table:table-cell table:formula="of:=LOWER(ORG.LIBREOFFICE.REGEX([.B41];&quot;(?i)[A-ZÄÖÜ]+&quot;;;1))" office:value-type="string" office:string-value="" calcext:value-type="error">
            <text:p>#N/A</text:p>
          </table:table-cell>
          <table:table-cell table:formula="of:=IFERROR([.C41]*VLOOKUP([.D4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2];&quot;^(?-i)([^ \d]| )*&quot;;&quot;&quot;;1)">
            <text:p/>
          </table:table-cell>
          <table:table-cell table:formula="of:=VALUE(ORG.LIBREOFFICE.REGEX([.B42];&quot;\d+&quot;;;1))" office:value-type="string" office:string-value="" calcext:value-type="error">
            <text:p>#N/A</text:p>
          </table:table-cell>
          <table:table-cell table:formula="of:=LOWER(ORG.LIBREOFFICE.REGEX([.B42];&quot;(?i)[A-ZÄÖÜ]+&quot;;;1))" office:value-type="string" office:string-value="" calcext:value-type="error">
            <text:p>#N/A</text:p>
          </table:table-cell>
          <table:table-cell table:formula="of:=IFERROR([.C42]*VLOOKUP([.D4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3];&quot;^(?-i)([^ \d]| )*&quot;;&quot;&quot;;1)">
            <text:p/>
          </table:table-cell>
          <table:table-cell table:formula="of:=VALUE(ORG.LIBREOFFICE.REGEX([.B43];&quot;\d+&quot;;;1))" office:value-type="string" office:string-value="" calcext:value-type="error">
            <text:p>#N/A</text:p>
          </table:table-cell>
          <table:table-cell table:formula="of:=LOWER(ORG.LIBREOFFICE.REGEX([.B43];&quot;(?i)[A-ZÄÖÜ]+&quot;;;1))" office:value-type="string" office:string-value="" calcext:value-type="error">
            <text:p>#N/A</text:p>
          </table:table-cell>
          <table:table-cell table:formula="of:=IFERROR([.C43]*VLOOKUP([.D4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4];&quot;^(?-i)([^ \d]| )*&quot;;&quot;&quot;;1)">
            <text:p/>
          </table:table-cell>
          <table:table-cell table:formula="of:=VALUE(ORG.LIBREOFFICE.REGEX([.B44];&quot;\d+&quot;;;1))" office:value-type="string" office:string-value="" calcext:value-type="error">
            <text:p>#N/A</text:p>
          </table:table-cell>
          <table:table-cell table:formula="of:=LOWER(ORG.LIBREOFFICE.REGEX([.B44];&quot;(?i)[A-ZÄÖÜ]+&quot;;;1))" office:value-type="string" office:string-value="" calcext:value-type="error">
            <text:p>#N/A</text:p>
          </table:table-cell>
          <table:table-cell table:formula="of:=IFERROR([.C44]*VLOOKUP([.D4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5];&quot;^(?-i)([^ \d]| )*&quot;;&quot;&quot;;1)">
            <text:p/>
          </table:table-cell>
          <table:table-cell table:formula="of:=VALUE(ORG.LIBREOFFICE.REGEX([.B45];&quot;\d+&quot;;;1))" office:value-type="string" office:string-value="" calcext:value-type="error">
            <text:p>#N/A</text:p>
          </table:table-cell>
          <table:table-cell table:formula="of:=LOWER(ORG.LIBREOFFICE.REGEX([.B45];&quot;(?i)[A-ZÄÖÜ]+&quot;;;1))" office:value-type="string" office:string-value="" calcext:value-type="error">
            <text:p>#N/A</text:p>
          </table:table-cell>
          <table:table-cell table:formula="of:=IFERROR([.C45]*VLOOKUP([.D4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6];&quot;^(?-i)([^ \d]| )*&quot;;&quot;&quot;;1)">
            <text:p/>
          </table:table-cell>
          <table:table-cell table:formula="of:=VALUE(ORG.LIBREOFFICE.REGEX([.B46];&quot;\d+&quot;;;1))" office:value-type="string" office:string-value="" calcext:value-type="error">
            <text:p>#N/A</text:p>
          </table:table-cell>
          <table:table-cell table:formula="of:=LOWER(ORG.LIBREOFFICE.REGEX([.B46];&quot;(?i)[A-ZÄÖÜ]+&quot;;;1))" office:value-type="string" office:string-value="" calcext:value-type="error">
            <text:p>#N/A</text:p>
          </table:table-cell>
          <table:table-cell table:formula="of:=IFERROR([.C46]*VLOOKUP([.D4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7];&quot;^(?-i)([^ \d]| )*&quot;;&quot;&quot;;1)">
            <text:p/>
          </table:table-cell>
          <table:table-cell table:formula="of:=VALUE(ORG.LIBREOFFICE.REGEX([.B47];&quot;\d+&quot;;;1))" office:value-type="string" office:string-value="" calcext:value-type="error">
            <text:p>#N/A</text:p>
          </table:table-cell>
          <table:table-cell table:formula="of:=LOWER(ORG.LIBREOFFICE.REGEX([.B47];&quot;(?i)[A-ZÄÖÜ]+&quot;;;1))" office:value-type="string" office:string-value="" calcext:value-type="error">
            <text:p>#N/A</text:p>
          </table:table-cell>
          <table:table-cell table:formula="of:=IFERROR([.C47]*VLOOKUP([.D4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8];&quot;^(?-i)([^ \d]| )*&quot;;&quot;&quot;;1)">
            <text:p/>
          </table:table-cell>
          <table:table-cell table:formula="of:=VALUE(ORG.LIBREOFFICE.REGEX([.B48];&quot;\d+&quot;;;1))" office:value-type="string" office:string-value="" calcext:value-type="error">
            <text:p>#N/A</text:p>
          </table:table-cell>
          <table:table-cell table:formula="of:=LOWER(ORG.LIBREOFFICE.REGEX([.B48];&quot;(?i)[A-ZÄÖÜ]+&quot;;;1))" office:value-type="string" office:string-value="" calcext:value-type="error">
            <text:p>#N/A</text:p>
          </table:table-cell>
          <table:table-cell table:formula="of:=IFERROR([.C48]*VLOOKUP([.D4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49];&quot;^(?-i)([^ \d]| )*&quot;;&quot;&quot;;1)">
            <text:p/>
          </table:table-cell>
          <table:table-cell table:formula="of:=VALUE(ORG.LIBREOFFICE.REGEX([.B49];&quot;\d+&quot;;;1))" office:value-type="string" office:string-value="" calcext:value-type="error">
            <text:p>#N/A</text:p>
          </table:table-cell>
          <table:table-cell table:formula="of:=LOWER(ORG.LIBREOFFICE.REGEX([.B49];&quot;(?i)[A-ZÄÖÜ]+&quot;;;1))" office:value-type="string" office:string-value="" calcext:value-type="error">
            <text:p>#N/A</text:p>
          </table:table-cell>
          <table:table-cell table:formula="of:=IFERROR([.C49]*VLOOKUP([.D4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0];&quot;^(?-i)([^ \d]| )*&quot;;&quot;&quot;;1)">
            <text:p/>
          </table:table-cell>
          <table:table-cell table:formula="of:=VALUE(ORG.LIBREOFFICE.REGEX([.B50];&quot;\d+&quot;;;1))" office:value-type="string" office:string-value="" calcext:value-type="error">
            <text:p>#N/A</text:p>
          </table:table-cell>
          <table:table-cell table:formula="of:=LOWER(ORG.LIBREOFFICE.REGEX([.B50];&quot;(?i)[A-ZÄÖÜ]+&quot;;;1))" office:value-type="string" office:string-value="" calcext:value-type="error">
            <text:p>#N/A</text:p>
          </table:table-cell>
          <table:table-cell table:formula="of:=IFERROR([.C50]*VLOOKUP([.D5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1];&quot;^(?-i)([^ \d]| )*&quot;;&quot;&quot;;1)">
            <text:p/>
          </table:table-cell>
          <table:table-cell table:formula="of:=VALUE(ORG.LIBREOFFICE.REGEX([.B51];&quot;\d+&quot;;;1))" office:value-type="string" office:string-value="" calcext:value-type="error">
            <text:p>#N/A</text:p>
          </table:table-cell>
          <table:table-cell table:formula="of:=LOWER(ORG.LIBREOFFICE.REGEX([.B51];&quot;(?i)[A-ZÄÖÜ]+&quot;;;1))" office:value-type="string" office:string-value="" calcext:value-type="error">
            <text:p>#N/A</text:p>
          </table:table-cell>
          <table:table-cell table:formula="of:=IFERROR([.C51]*VLOOKUP([.D5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2];&quot;^(?-i)([^ \d]| )*&quot;;&quot;&quot;;1)">
            <text:p/>
          </table:table-cell>
          <table:table-cell table:formula="of:=VALUE(ORG.LIBREOFFICE.REGEX([.B52];&quot;\d+&quot;;;1))" office:value-type="string" office:string-value="" calcext:value-type="error">
            <text:p>#N/A</text:p>
          </table:table-cell>
          <table:table-cell table:formula="of:=LOWER(ORG.LIBREOFFICE.REGEX([.B52];&quot;(?i)[A-ZÄÖÜ]+&quot;;;1))" office:value-type="string" office:string-value="" calcext:value-type="error">
            <text:p>#N/A</text:p>
          </table:table-cell>
          <table:table-cell table:formula="of:=IFERROR([.C52]*VLOOKUP([.D5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3];&quot;^(?-i)([^ \d]| )*&quot;;&quot;&quot;;1)">
            <text:p/>
          </table:table-cell>
          <table:table-cell table:formula="of:=VALUE(ORG.LIBREOFFICE.REGEX([.B53];&quot;\d+&quot;;;1))" office:value-type="string" office:string-value="" calcext:value-type="error">
            <text:p>#N/A</text:p>
          </table:table-cell>
          <table:table-cell table:formula="of:=LOWER(ORG.LIBREOFFICE.REGEX([.B53];&quot;(?i)[A-ZÄÖÜ]+&quot;;;1))" office:value-type="string" office:string-value="" calcext:value-type="error">
            <text:p>#N/A</text:p>
          </table:table-cell>
          <table:table-cell table:formula="of:=IFERROR([.C53]*VLOOKUP([.D5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4];&quot;^(?-i)([^ \d]| )*&quot;;&quot;&quot;;1)">
            <text:p/>
          </table:table-cell>
          <table:table-cell table:formula="of:=VALUE(ORG.LIBREOFFICE.REGEX([.B54];&quot;\d+&quot;;;1))" office:value-type="string" office:string-value="" calcext:value-type="error">
            <text:p>#N/A</text:p>
          </table:table-cell>
          <table:table-cell table:formula="of:=LOWER(ORG.LIBREOFFICE.REGEX([.B54];&quot;(?i)[A-ZÄÖÜ]+&quot;;;1))" office:value-type="string" office:string-value="" calcext:value-type="error">
            <text:p>#N/A</text:p>
          </table:table-cell>
          <table:table-cell table:formula="of:=IFERROR([.C54]*VLOOKUP([.D5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5];&quot;^(?-i)([^ \d]| )*&quot;;&quot;&quot;;1)">
            <text:p/>
          </table:table-cell>
          <table:table-cell table:formula="of:=VALUE(ORG.LIBREOFFICE.REGEX([.B55];&quot;\d+&quot;;;1))" office:value-type="string" office:string-value="" calcext:value-type="error">
            <text:p>#N/A</text:p>
          </table:table-cell>
          <table:table-cell table:formula="of:=LOWER(ORG.LIBREOFFICE.REGEX([.B55];&quot;(?i)[A-ZÄÖÜ]+&quot;;;1))" office:value-type="string" office:string-value="" calcext:value-type="error">
            <text:p>#N/A</text:p>
          </table:table-cell>
          <table:table-cell table:formula="of:=IFERROR([.C55]*VLOOKUP([.D5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6];&quot;^(?-i)([^ \d]| )*&quot;;&quot;&quot;;1)">
            <text:p/>
          </table:table-cell>
          <table:table-cell table:formula="of:=VALUE(ORG.LIBREOFFICE.REGEX([.B56];&quot;\d+&quot;;;1))" office:value-type="string" office:string-value="" calcext:value-type="error">
            <text:p>#N/A</text:p>
          </table:table-cell>
          <table:table-cell table:formula="of:=LOWER(ORG.LIBREOFFICE.REGEX([.B56];&quot;(?i)[A-ZÄÖÜ]+&quot;;;1))" office:value-type="string" office:string-value="" calcext:value-type="error">
            <text:p>#N/A</text:p>
          </table:table-cell>
          <table:table-cell table:formula="of:=IFERROR([.C56]*VLOOKUP([.D5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7];&quot;^(?-i)([^ \d]| )*&quot;;&quot;&quot;;1)">
            <text:p/>
          </table:table-cell>
          <table:table-cell table:formula="of:=VALUE(ORG.LIBREOFFICE.REGEX([.B57];&quot;\d+&quot;;;1))" office:value-type="string" office:string-value="" calcext:value-type="error">
            <text:p>#N/A</text:p>
          </table:table-cell>
          <table:table-cell table:formula="of:=LOWER(ORG.LIBREOFFICE.REGEX([.B57];&quot;(?i)[A-ZÄÖÜ]+&quot;;;1))" office:value-type="string" office:string-value="" calcext:value-type="error">
            <text:p>#N/A</text:p>
          </table:table-cell>
          <table:table-cell table:formula="of:=IFERROR([.C57]*VLOOKUP([.D5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8];&quot;^(?-i)([^ \d]| )*&quot;;&quot;&quot;;1)">
            <text:p/>
          </table:table-cell>
          <table:table-cell table:formula="of:=VALUE(ORG.LIBREOFFICE.REGEX([.B58];&quot;\d+&quot;;;1))" office:value-type="string" office:string-value="" calcext:value-type="error">
            <text:p>#N/A</text:p>
          </table:table-cell>
          <table:table-cell table:formula="of:=LOWER(ORG.LIBREOFFICE.REGEX([.B58];&quot;(?i)[A-ZÄÖÜ]+&quot;;;1))" office:value-type="string" office:string-value="" calcext:value-type="error">
            <text:p>#N/A</text:p>
          </table:table-cell>
          <table:table-cell table:formula="of:=IFERROR([.C58]*VLOOKUP([.D5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59];&quot;^(?-i)([^ \d]| )*&quot;;&quot;&quot;;1)">
            <text:p/>
          </table:table-cell>
          <table:table-cell table:formula="of:=VALUE(ORG.LIBREOFFICE.REGEX([.B59];&quot;\d+&quot;;;1))" office:value-type="string" office:string-value="" calcext:value-type="error">
            <text:p>#N/A</text:p>
          </table:table-cell>
          <table:table-cell table:formula="of:=LOWER(ORG.LIBREOFFICE.REGEX([.B59];&quot;(?i)[A-ZÄÖÜ]+&quot;;;1))" office:value-type="string" office:string-value="" calcext:value-type="error">
            <text:p>#N/A</text:p>
          </table:table-cell>
          <table:table-cell table:formula="of:=IFERROR([.C59]*VLOOKUP([.D5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0];&quot;^(?-i)([^ \d]| )*&quot;;&quot;&quot;;1)">
            <text:p/>
          </table:table-cell>
          <table:table-cell table:formula="of:=VALUE(ORG.LIBREOFFICE.REGEX([.B60];&quot;\d+&quot;;;1))" office:value-type="string" office:string-value="" calcext:value-type="error">
            <text:p>#N/A</text:p>
          </table:table-cell>
          <table:table-cell table:formula="of:=LOWER(ORG.LIBREOFFICE.REGEX([.B60];&quot;(?i)[A-ZÄÖÜ]+&quot;;;1))" office:value-type="string" office:string-value="" calcext:value-type="error">
            <text:p>#N/A</text:p>
          </table:table-cell>
          <table:table-cell table:formula="of:=IFERROR([.C60]*VLOOKUP([.D6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1];&quot;^(?-i)([^ \d]| )*&quot;;&quot;&quot;;1)">
            <text:p/>
          </table:table-cell>
          <table:table-cell table:formula="of:=VALUE(ORG.LIBREOFFICE.REGEX([.B61];&quot;\d+&quot;;;1))" office:value-type="string" office:string-value="" calcext:value-type="error">
            <text:p>#N/A</text:p>
          </table:table-cell>
          <table:table-cell table:formula="of:=LOWER(ORG.LIBREOFFICE.REGEX([.B61];&quot;(?i)[A-ZÄÖÜ]+&quot;;;1))" office:value-type="string" office:string-value="" calcext:value-type="error">
            <text:p>#N/A</text:p>
          </table:table-cell>
          <table:table-cell table:formula="of:=IFERROR([.C61]*VLOOKUP([.D6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2];&quot;^(?-i)([^ \d]| )*&quot;;&quot;&quot;;1)">
            <text:p/>
          </table:table-cell>
          <table:table-cell table:formula="of:=VALUE(ORG.LIBREOFFICE.REGEX([.B62];&quot;\d+&quot;;;1))" office:value-type="string" office:string-value="" calcext:value-type="error">
            <text:p>#N/A</text:p>
          </table:table-cell>
          <table:table-cell table:formula="of:=LOWER(ORG.LIBREOFFICE.REGEX([.B62];&quot;(?i)[A-ZÄÖÜ]+&quot;;;1))" office:value-type="string" office:string-value="" calcext:value-type="error">
            <text:p>#N/A</text:p>
          </table:table-cell>
          <table:table-cell table:formula="of:=IFERROR([.C62]*VLOOKUP([.D6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3];&quot;^(?-i)([^ \d]| )*&quot;;&quot;&quot;;1)">
            <text:p/>
          </table:table-cell>
          <table:table-cell table:formula="of:=VALUE(ORG.LIBREOFFICE.REGEX([.B63];&quot;\d+&quot;;;1))" office:value-type="string" office:string-value="" calcext:value-type="error">
            <text:p>#N/A</text:p>
          </table:table-cell>
          <table:table-cell table:formula="of:=LOWER(ORG.LIBREOFFICE.REGEX([.B63];&quot;(?i)[A-ZÄÖÜ]+&quot;;;1))" office:value-type="string" office:string-value="" calcext:value-type="error">
            <text:p>#N/A</text:p>
          </table:table-cell>
          <table:table-cell table:formula="of:=IFERROR([.C63]*VLOOKUP([.D6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4];&quot;^(?-i)([^ \d]| )*&quot;;&quot;&quot;;1)">
            <text:p/>
          </table:table-cell>
          <table:table-cell table:formula="of:=VALUE(ORG.LIBREOFFICE.REGEX([.B64];&quot;\d+&quot;;;1))" office:value-type="string" office:string-value="" calcext:value-type="error">
            <text:p>#N/A</text:p>
          </table:table-cell>
          <table:table-cell table:formula="of:=LOWER(ORG.LIBREOFFICE.REGEX([.B64];&quot;(?i)[A-ZÄÖÜ]+&quot;;;1))" office:value-type="string" office:string-value="" calcext:value-type="error">
            <text:p>#N/A</text:p>
          </table:table-cell>
          <table:table-cell table:formula="of:=IFERROR([.C64]*VLOOKUP([.D6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5];&quot;^(?-i)([^ \d]| )*&quot;;&quot;&quot;;1)">
            <text:p/>
          </table:table-cell>
          <table:table-cell table:formula="of:=VALUE(ORG.LIBREOFFICE.REGEX([.B65];&quot;\d+&quot;;;1))" office:value-type="string" office:string-value="" calcext:value-type="error">
            <text:p>#N/A</text:p>
          </table:table-cell>
          <table:table-cell table:formula="of:=LOWER(ORG.LIBREOFFICE.REGEX([.B65];&quot;(?i)[A-ZÄÖÜ]+&quot;;;1))" office:value-type="string" office:string-value="" calcext:value-type="error">
            <text:p>#N/A</text:p>
          </table:table-cell>
          <table:table-cell table:formula="of:=IFERROR([.C65]*VLOOKUP([.D6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6];&quot;^(?-i)([^ \d]| )*&quot;;&quot;&quot;;1)">
            <text:p/>
          </table:table-cell>
          <table:table-cell table:formula="of:=VALUE(ORG.LIBREOFFICE.REGEX([.B66];&quot;\d+&quot;;;1))" office:value-type="string" office:string-value="" calcext:value-type="error">
            <text:p>#N/A</text:p>
          </table:table-cell>
          <table:table-cell table:formula="of:=LOWER(ORG.LIBREOFFICE.REGEX([.B66];&quot;(?i)[A-ZÄÖÜ]+&quot;;;1))" office:value-type="string" office:string-value="" calcext:value-type="error">
            <text:p>#N/A</text:p>
          </table:table-cell>
          <table:table-cell table:formula="of:=IFERROR([.C66]*VLOOKUP([.D6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7];&quot;^(?-i)([^ \d]| )*&quot;;&quot;&quot;;1)">
            <text:p/>
          </table:table-cell>
          <table:table-cell table:formula="of:=VALUE(ORG.LIBREOFFICE.REGEX([.B67];&quot;\d+&quot;;;1))" office:value-type="string" office:string-value="" calcext:value-type="error">
            <text:p>#N/A</text:p>
          </table:table-cell>
          <table:table-cell table:formula="of:=LOWER(ORG.LIBREOFFICE.REGEX([.B67];&quot;(?i)[A-ZÄÖÜ]+&quot;;;1))" office:value-type="string" office:string-value="" calcext:value-type="error">
            <text:p>#N/A</text:p>
          </table:table-cell>
          <table:table-cell table:formula="of:=IFERROR([.C67]*VLOOKUP([.D6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8];&quot;^(?-i)([^ \d]| )*&quot;;&quot;&quot;;1)">
            <text:p/>
          </table:table-cell>
          <table:table-cell table:formula="of:=VALUE(ORG.LIBREOFFICE.REGEX([.B68];&quot;\d+&quot;;;1))" office:value-type="string" office:string-value="" calcext:value-type="error">
            <text:p>#N/A</text:p>
          </table:table-cell>
          <table:table-cell table:formula="of:=LOWER(ORG.LIBREOFFICE.REGEX([.B68];&quot;(?i)[A-ZÄÖÜ]+&quot;;;1))" office:value-type="string" office:string-value="" calcext:value-type="error">
            <text:p>#N/A</text:p>
          </table:table-cell>
          <table:table-cell table:formula="of:=IFERROR([.C68]*VLOOKUP([.D6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69];&quot;^(?-i)([^ \d]| )*&quot;;&quot;&quot;;1)">
            <text:p/>
          </table:table-cell>
          <table:table-cell table:formula="of:=VALUE(ORG.LIBREOFFICE.REGEX([.B69];&quot;\d+&quot;;;1))" office:value-type="string" office:string-value="" calcext:value-type="error">
            <text:p>#N/A</text:p>
          </table:table-cell>
          <table:table-cell table:formula="of:=LOWER(ORG.LIBREOFFICE.REGEX([.B69];&quot;(?i)[A-ZÄÖÜ]+&quot;;;1))" office:value-type="string" office:string-value="" calcext:value-type="error">
            <text:p>#N/A</text:p>
          </table:table-cell>
          <table:table-cell table:formula="of:=IFERROR([.C69]*VLOOKUP([.D6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0];&quot;^(?-i)([^ \d]| )*&quot;;&quot;&quot;;1)">
            <text:p/>
          </table:table-cell>
          <table:table-cell table:formula="of:=VALUE(ORG.LIBREOFFICE.REGEX([.B70];&quot;\d+&quot;;;1))" office:value-type="string" office:string-value="" calcext:value-type="error">
            <text:p>#N/A</text:p>
          </table:table-cell>
          <table:table-cell table:formula="of:=LOWER(ORG.LIBREOFFICE.REGEX([.B70];&quot;(?i)[A-ZÄÖÜ]+&quot;;;1))" office:value-type="string" office:string-value="" calcext:value-type="error">
            <text:p>#N/A</text:p>
          </table:table-cell>
          <table:table-cell table:formula="of:=IFERROR([.C70]*VLOOKUP([.D7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1];&quot;^(?-i)([^ \d]| )*&quot;;&quot;&quot;;1)">
            <text:p/>
          </table:table-cell>
          <table:table-cell table:formula="of:=VALUE(ORG.LIBREOFFICE.REGEX([.B71];&quot;\d+&quot;;;1))" office:value-type="string" office:string-value="" calcext:value-type="error">
            <text:p>#N/A</text:p>
          </table:table-cell>
          <table:table-cell table:formula="of:=LOWER(ORG.LIBREOFFICE.REGEX([.B71];&quot;(?i)[A-ZÄÖÜ]+&quot;;;1))" office:value-type="string" office:string-value="" calcext:value-type="error">
            <text:p>#N/A</text:p>
          </table:table-cell>
          <table:table-cell table:formula="of:=IFERROR([.C71]*VLOOKUP([.D7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2];&quot;^(?-i)([^ \d]| )*&quot;;&quot;&quot;;1)">
            <text:p/>
          </table:table-cell>
          <table:table-cell table:formula="of:=VALUE(ORG.LIBREOFFICE.REGEX([.B72];&quot;\d+&quot;;;1))" office:value-type="string" office:string-value="" calcext:value-type="error">
            <text:p>#N/A</text:p>
          </table:table-cell>
          <table:table-cell table:formula="of:=LOWER(ORG.LIBREOFFICE.REGEX([.B72];&quot;(?i)[A-ZÄÖÜ]+&quot;;;1))" office:value-type="string" office:string-value="" calcext:value-type="error">
            <text:p>#N/A</text:p>
          </table:table-cell>
          <table:table-cell table:formula="of:=IFERROR([.C72]*VLOOKUP([.D7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3];&quot;^(?-i)([^ \d]| )*&quot;;&quot;&quot;;1)">
            <text:p/>
          </table:table-cell>
          <table:table-cell table:formula="of:=VALUE(ORG.LIBREOFFICE.REGEX([.B73];&quot;\d+&quot;;;1))" office:value-type="string" office:string-value="" calcext:value-type="error">
            <text:p>#N/A</text:p>
          </table:table-cell>
          <table:table-cell table:formula="of:=LOWER(ORG.LIBREOFFICE.REGEX([.B73];&quot;(?i)[A-ZÄÖÜ]+&quot;;;1))" office:value-type="string" office:string-value="" calcext:value-type="error">
            <text:p>#N/A</text:p>
          </table:table-cell>
          <table:table-cell table:formula="of:=IFERROR([.C73]*VLOOKUP([.D7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4];&quot;^(?-i)([^ \d]| )*&quot;;&quot;&quot;;1)">
            <text:p/>
          </table:table-cell>
          <table:table-cell table:formula="of:=VALUE(ORG.LIBREOFFICE.REGEX([.B74];&quot;\d+&quot;;;1))" office:value-type="string" office:string-value="" calcext:value-type="error">
            <text:p>#N/A</text:p>
          </table:table-cell>
          <table:table-cell table:formula="of:=LOWER(ORG.LIBREOFFICE.REGEX([.B74];&quot;(?i)[A-ZÄÖÜ]+&quot;;;1))" office:value-type="string" office:string-value="" calcext:value-type="error">
            <text:p>#N/A</text:p>
          </table:table-cell>
          <table:table-cell table:formula="of:=IFERROR([.C74]*VLOOKUP([.D7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5];&quot;^(?-i)([^ \d]| )*&quot;;&quot;&quot;;1)">
            <text:p/>
          </table:table-cell>
          <table:table-cell table:formula="of:=VALUE(ORG.LIBREOFFICE.REGEX([.B75];&quot;\d+&quot;;;1))" office:value-type="string" office:string-value="" calcext:value-type="error">
            <text:p>#N/A</text:p>
          </table:table-cell>
          <table:table-cell table:formula="of:=LOWER(ORG.LIBREOFFICE.REGEX([.B75];&quot;(?i)[A-ZÄÖÜ]+&quot;;;1))" office:value-type="string" office:string-value="" calcext:value-type="error">
            <text:p>#N/A</text:p>
          </table:table-cell>
          <table:table-cell table:formula="of:=IFERROR([.C75]*VLOOKUP([.D7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6];&quot;^(?-i)([^ \d]| )*&quot;;&quot;&quot;;1)">
            <text:p/>
          </table:table-cell>
          <table:table-cell table:formula="of:=VALUE(ORG.LIBREOFFICE.REGEX([.B76];&quot;\d+&quot;;;1))" office:value-type="string" office:string-value="" calcext:value-type="error">
            <text:p>#N/A</text:p>
          </table:table-cell>
          <table:table-cell table:formula="of:=LOWER(ORG.LIBREOFFICE.REGEX([.B76];&quot;(?i)[A-ZÄÖÜ]+&quot;;;1))" office:value-type="string" office:string-value="" calcext:value-type="error">
            <text:p>#N/A</text:p>
          </table:table-cell>
          <table:table-cell table:formula="of:=IFERROR([.C76]*VLOOKUP([.D7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7];&quot;^(?-i)([^ \d]| )*&quot;;&quot;&quot;;1)">
            <text:p/>
          </table:table-cell>
          <table:table-cell table:formula="of:=VALUE(ORG.LIBREOFFICE.REGEX([.B77];&quot;\d+&quot;;;1))" office:value-type="string" office:string-value="" calcext:value-type="error">
            <text:p>#N/A</text:p>
          </table:table-cell>
          <table:table-cell table:formula="of:=LOWER(ORG.LIBREOFFICE.REGEX([.B77];&quot;(?i)[A-ZÄÖÜ]+&quot;;;1))" office:value-type="string" office:string-value="" calcext:value-type="error">
            <text:p>#N/A</text:p>
          </table:table-cell>
          <table:table-cell table:formula="of:=IFERROR([.C77]*VLOOKUP([.D7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8];&quot;^(?-i)([^ \d]| )*&quot;;&quot;&quot;;1)">
            <text:p/>
          </table:table-cell>
          <table:table-cell table:formula="of:=VALUE(ORG.LIBREOFFICE.REGEX([.B78];&quot;\d+&quot;;;1))" office:value-type="string" office:string-value="" calcext:value-type="error">
            <text:p>#N/A</text:p>
          </table:table-cell>
          <table:table-cell table:formula="of:=LOWER(ORG.LIBREOFFICE.REGEX([.B78];&quot;(?i)[A-ZÄÖÜ]+&quot;;;1))" office:value-type="string" office:string-value="" calcext:value-type="error">
            <text:p>#N/A</text:p>
          </table:table-cell>
          <table:table-cell table:formula="of:=IFERROR([.C78]*VLOOKUP([.D7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79];&quot;^(?-i)([^ \d]| )*&quot;;&quot;&quot;;1)">
            <text:p/>
          </table:table-cell>
          <table:table-cell table:formula="of:=VALUE(ORG.LIBREOFFICE.REGEX([.B79];&quot;\d+&quot;;;1))" office:value-type="string" office:string-value="" calcext:value-type="error">
            <text:p>#N/A</text:p>
          </table:table-cell>
          <table:table-cell table:formula="of:=LOWER(ORG.LIBREOFFICE.REGEX([.B79];&quot;(?i)[A-ZÄÖÜ]+&quot;;;1))" office:value-type="string" office:string-value="" calcext:value-type="error">
            <text:p>#N/A</text:p>
          </table:table-cell>
          <table:table-cell table:formula="of:=IFERROR([.C79]*VLOOKUP([.D7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0];&quot;^(?-i)([^ \d]| )*&quot;;&quot;&quot;;1)">
            <text:p/>
          </table:table-cell>
          <table:table-cell table:formula="of:=VALUE(ORG.LIBREOFFICE.REGEX([.B80];&quot;\d+&quot;;;1))" office:value-type="string" office:string-value="" calcext:value-type="error">
            <text:p>#N/A</text:p>
          </table:table-cell>
          <table:table-cell table:formula="of:=LOWER(ORG.LIBREOFFICE.REGEX([.B80];&quot;(?i)[A-ZÄÖÜ]+&quot;;;1))" office:value-type="string" office:string-value="" calcext:value-type="error">
            <text:p>#N/A</text:p>
          </table:table-cell>
          <table:table-cell table:formula="of:=IFERROR([.C80]*VLOOKUP([.D8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1];&quot;^(?-i)([^ \d]| )*&quot;;&quot;&quot;;1)">
            <text:p/>
          </table:table-cell>
          <table:table-cell table:formula="of:=VALUE(ORG.LIBREOFFICE.REGEX([.B81];&quot;\d+&quot;;;1))" office:value-type="string" office:string-value="" calcext:value-type="error">
            <text:p>#N/A</text:p>
          </table:table-cell>
          <table:table-cell table:formula="of:=LOWER(ORG.LIBREOFFICE.REGEX([.B81];&quot;(?i)[A-ZÄÖÜ]+&quot;;;1))" office:value-type="string" office:string-value="" calcext:value-type="error">
            <text:p>#N/A</text:p>
          </table:table-cell>
          <table:table-cell table:formula="of:=IFERROR([.C81]*VLOOKUP([.D8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2];&quot;^(?-i)([^ \d]| )*&quot;;&quot;&quot;;1)">
            <text:p/>
          </table:table-cell>
          <table:table-cell table:formula="of:=VALUE(ORG.LIBREOFFICE.REGEX([.B82];&quot;\d+&quot;;;1))" office:value-type="string" office:string-value="" calcext:value-type="error">
            <text:p>#N/A</text:p>
          </table:table-cell>
          <table:table-cell table:formula="of:=LOWER(ORG.LIBREOFFICE.REGEX([.B82];&quot;(?i)[A-ZÄÖÜ]+&quot;;;1))" office:value-type="string" office:string-value="" calcext:value-type="error">
            <text:p>#N/A</text:p>
          </table:table-cell>
          <table:table-cell table:formula="of:=IFERROR([.C82]*VLOOKUP([.D8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3];&quot;^(?-i)([^ \d]| )*&quot;;&quot;&quot;;1)">
            <text:p/>
          </table:table-cell>
          <table:table-cell table:formula="of:=VALUE(ORG.LIBREOFFICE.REGEX([.B83];&quot;\d+&quot;;;1))" office:value-type="string" office:string-value="" calcext:value-type="error">
            <text:p>#N/A</text:p>
          </table:table-cell>
          <table:table-cell table:formula="of:=LOWER(ORG.LIBREOFFICE.REGEX([.B83];&quot;(?i)[A-ZÄÖÜ]+&quot;;;1))" office:value-type="string" office:string-value="" calcext:value-type="error">
            <text:p>#N/A</text:p>
          </table:table-cell>
          <table:table-cell table:formula="of:=IFERROR([.C83]*VLOOKUP([.D8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4];&quot;^(?-i)([^ \d]| )*&quot;;&quot;&quot;;1)">
            <text:p/>
          </table:table-cell>
          <table:table-cell table:formula="of:=VALUE(ORG.LIBREOFFICE.REGEX([.B84];&quot;\d+&quot;;;1))" office:value-type="string" office:string-value="" calcext:value-type="error">
            <text:p>#N/A</text:p>
          </table:table-cell>
          <table:table-cell table:formula="of:=LOWER(ORG.LIBREOFFICE.REGEX([.B84];&quot;(?i)[A-ZÄÖÜ]+&quot;;;1))" office:value-type="string" office:string-value="" calcext:value-type="error">
            <text:p>#N/A</text:p>
          </table:table-cell>
          <table:table-cell table:formula="of:=IFERROR([.C84]*VLOOKUP([.D8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5];&quot;^(?-i)([^ \d]| )*&quot;;&quot;&quot;;1)">
            <text:p/>
          </table:table-cell>
          <table:table-cell table:formula="of:=VALUE(ORG.LIBREOFFICE.REGEX([.B85];&quot;\d+&quot;;;1))" office:value-type="string" office:string-value="" calcext:value-type="error">
            <text:p>#N/A</text:p>
          </table:table-cell>
          <table:table-cell table:formula="of:=LOWER(ORG.LIBREOFFICE.REGEX([.B85];&quot;(?i)[A-ZÄÖÜ]+&quot;;;1))" office:value-type="string" office:string-value="" calcext:value-type="error">
            <text:p>#N/A</text:p>
          </table:table-cell>
          <table:table-cell table:formula="of:=IFERROR([.C85]*VLOOKUP([.D8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6];&quot;^(?-i)([^ \d]| )*&quot;;&quot;&quot;;1)">
            <text:p/>
          </table:table-cell>
          <table:table-cell table:formula="of:=VALUE(ORG.LIBREOFFICE.REGEX([.B86];&quot;\d+&quot;;;1))" office:value-type="string" office:string-value="" calcext:value-type="error">
            <text:p>#N/A</text:p>
          </table:table-cell>
          <table:table-cell table:formula="of:=LOWER(ORG.LIBREOFFICE.REGEX([.B86];&quot;(?i)[A-ZÄÖÜ]+&quot;;;1))" office:value-type="string" office:string-value="" calcext:value-type="error">
            <text:p>#N/A</text:p>
          </table:table-cell>
          <table:table-cell table:formula="of:=IFERROR([.C86]*VLOOKUP([.D8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7];&quot;^(?-i)([^ \d]| )*&quot;;&quot;&quot;;1)">
            <text:p/>
          </table:table-cell>
          <table:table-cell table:formula="of:=VALUE(ORG.LIBREOFFICE.REGEX([.B87];&quot;\d+&quot;;;1))" office:value-type="string" office:string-value="" calcext:value-type="error">
            <text:p>#N/A</text:p>
          </table:table-cell>
          <table:table-cell table:formula="of:=LOWER(ORG.LIBREOFFICE.REGEX([.B87];&quot;(?i)[A-ZÄÖÜ]+&quot;;;1))" office:value-type="string" office:string-value="" calcext:value-type="error">
            <text:p>#N/A</text:p>
          </table:table-cell>
          <table:table-cell table:formula="of:=IFERROR([.C87]*VLOOKUP([.D8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8];&quot;^(?-i)([^ \d]| )*&quot;;&quot;&quot;;1)">
            <text:p/>
          </table:table-cell>
          <table:table-cell table:formula="of:=VALUE(ORG.LIBREOFFICE.REGEX([.B88];&quot;\d+&quot;;;1))" office:value-type="string" office:string-value="" calcext:value-type="error">
            <text:p>#N/A</text:p>
          </table:table-cell>
          <table:table-cell table:formula="of:=LOWER(ORG.LIBREOFFICE.REGEX([.B88];&quot;(?i)[A-ZÄÖÜ]+&quot;;;1))" office:value-type="string" office:string-value="" calcext:value-type="error">
            <text:p>#N/A</text:p>
          </table:table-cell>
          <table:table-cell table:formula="of:=IFERROR([.C88]*VLOOKUP([.D8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89];&quot;^(?-i)([^ \d]| )*&quot;;&quot;&quot;;1)">
            <text:p/>
          </table:table-cell>
          <table:table-cell table:formula="of:=VALUE(ORG.LIBREOFFICE.REGEX([.B89];&quot;\d+&quot;;;1))" office:value-type="string" office:string-value="" calcext:value-type="error">
            <text:p>#N/A</text:p>
          </table:table-cell>
          <table:table-cell table:formula="of:=LOWER(ORG.LIBREOFFICE.REGEX([.B89];&quot;(?i)[A-ZÄÖÜ]+&quot;;;1))" office:value-type="string" office:string-value="" calcext:value-type="error">
            <text:p>#N/A</text:p>
          </table:table-cell>
          <table:table-cell table:formula="of:=IFERROR([.C89]*VLOOKUP([.D8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0];&quot;^(?-i)([^ \d]| )*&quot;;&quot;&quot;;1)">
            <text:p/>
          </table:table-cell>
          <table:table-cell table:formula="of:=VALUE(ORG.LIBREOFFICE.REGEX([.B90];&quot;\d+&quot;;;1))" office:value-type="string" office:string-value="" calcext:value-type="error">
            <text:p>#N/A</text:p>
          </table:table-cell>
          <table:table-cell table:formula="of:=LOWER(ORG.LIBREOFFICE.REGEX([.B90];&quot;(?i)[A-ZÄÖÜ]+&quot;;;1))" office:value-type="string" office:string-value="" calcext:value-type="error">
            <text:p>#N/A</text:p>
          </table:table-cell>
          <table:table-cell table:formula="of:=IFERROR([.C90]*VLOOKUP([.D9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1];&quot;^(?-i)([^ \d]| )*&quot;;&quot;&quot;;1)">
            <text:p/>
          </table:table-cell>
          <table:table-cell table:formula="of:=VALUE(ORG.LIBREOFFICE.REGEX([.B91];&quot;\d+&quot;;;1))" office:value-type="string" office:string-value="" calcext:value-type="error">
            <text:p>#N/A</text:p>
          </table:table-cell>
          <table:table-cell table:formula="of:=LOWER(ORG.LIBREOFFICE.REGEX([.B91];&quot;(?i)[A-ZÄÖÜ]+&quot;;;1))" office:value-type="string" office:string-value="" calcext:value-type="error">
            <text:p>#N/A</text:p>
          </table:table-cell>
          <table:table-cell table:formula="of:=IFERROR([.C91]*VLOOKUP([.D91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2];&quot;^(?-i)([^ \d]| )*&quot;;&quot;&quot;;1)">
            <text:p/>
          </table:table-cell>
          <table:table-cell table:formula="of:=VALUE(ORG.LIBREOFFICE.REGEX([.B92];&quot;\d+&quot;;;1))" office:value-type="string" office:string-value="" calcext:value-type="error">
            <text:p>#N/A</text:p>
          </table:table-cell>
          <table:table-cell table:formula="of:=LOWER(ORG.LIBREOFFICE.REGEX([.B92];&quot;(?i)[A-ZÄÖÜ]+&quot;;;1))" office:value-type="string" office:string-value="" calcext:value-type="error">
            <text:p>#N/A</text:p>
          </table:table-cell>
          <table:table-cell table:formula="of:=IFERROR([.C92]*VLOOKUP([.D92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3];&quot;^(?-i)([^ \d]| )*&quot;;&quot;&quot;;1)">
            <text:p/>
          </table:table-cell>
          <table:table-cell table:formula="of:=VALUE(ORG.LIBREOFFICE.REGEX([.B93];&quot;\d+&quot;;;1))" office:value-type="string" office:string-value="" calcext:value-type="error">
            <text:p>#N/A</text:p>
          </table:table-cell>
          <table:table-cell table:formula="of:=LOWER(ORG.LIBREOFFICE.REGEX([.B93];&quot;(?i)[A-ZÄÖÜ]+&quot;;;1))" office:value-type="string" office:string-value="" calcext:value-type="error">
            <text:p>#N/A</text:p>
          </table:table-cell>
          <table:table-cell table:formula="of:=IFERROR([.C93]*VLOOKUP([.D93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4];&quot;^(?-i)([^ \d]| )*&quot;;&quot;&quot;;1)">
            <text:p/>
          </table:table-cell>
          <table:table-cell table:formula="of:=VALUE(ORG.LIBREOFFICE.REGEX([.B94];&quot;\d+&quot;;;1))" office:value-type="string" office:string-value="" calcext:value-type="error">
            <text:p>#N/A</text:p>
          </table:table-cell>
          <table:table-cell table:formula="of:=LOWER(ORG.LIBREOFFICE.REGEX([.B94];&quot;(?i)[A-ZÄÖÜ]+&quot;;;1))" office:value-type="string" office:string-value="" calcext:value-type="error">
            <text:p>#N/A</text:p>
          </table:table-cell>
          <table:table-cell table:formula="of:=IFERROR([.C94]*VLOOKUP([.D94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5];&quot;^(?-i)([^ \d]| )*&quot;;&quot;&quot;;1)">
            <text:p/>
          </table:table-cell>
          <table:table-cell table:formula="of:=VALUE(ORG.LIBREOFFICE.REGEX([.B95];&quot;\d+&quot;;;1))" office:value-type="string" office:string-value="" calcext:value-type="error">
            <text:p>#N/A</text:p>
          </table:table-cell>
          <table:table-cell table:formula="of:=LOWER(ORG.LIBREOFFICE.REGEX([.B95];&quot;(?i)[A-ZÄÖÜ]+&quot;;;1))" office:value-type="string" office:string-value="" calcext:value-type="error">
            <text:p>#N/A</text:p>
          </table:table-cell>
          <table:table-cell table:formula="of:=IFERROR([.C95]*VLOOKUP([.D95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6];&quot;^(?-i)([^ \d]| )*&quot;;&quot;&quot;;1)">
            <text:p/>
          </table:table-cell>
          <table:table-cell table:formula="of:=VALUE(ORG.LIBREOFFICE.REGEX([.B96];&quot;\d+&quot;;;1))" office:value-type="string" office:string-value="" calcext:value-type="error">
            <text:p>#N/A</text:p>
          </table:table-cell>
          <table:table-cell table:formula="of:=LOWER(ORG.LIBREOFFICE.REGEX([.B96];&quot;(?i)[A-ZÄÖÜ]+&quot;;;1))" office:value-type="string" office:string-value="" calcext:value-type="error">
            <text:p>#N/A</text:p>
          </table:table-cell>
          <table:table-cell table:formula="of:=IFERROR([.C96]*VLOOKUP([.D96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7];&quot;^(?-i)([^ \d]| )*&quot;;&quot;&quot;;1)">
            <text:p/>
          </table:table-cell>
          <table:table-cell table:formula="of:=VALUE(ORG.LIBREOFFICE.REGEX([.B97];&quot;\d+&quot;;;1))" office:value-type="string" office:string-value="" calcext:value-type="error">
            <text:p>#N/A</text:p>
          </table:table-cell>
          <table:table-cell table:formula="of:=LOWER(ORG.LIBREOFFICE.REGEX([.B97];&quot;(?i)[A-ZÄÖÜ]+&quot;;;1))" office:value-type="string" office:string-value="" calcext:value-type="error">
            <text:p>#N/A</text:p>
          </table:table-cell>
          <table:table-cell table:formula="of:=IFERROR([.C97]*VLOOKUP([.D97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8];&quot;^(?-i)([^ \d]| )*&quot;;&quot;&quot;;1)">
            <text:p/>
          </table:table-cell>
          <table:table-cell table:formula="of:=VALUE(ORG.LIBREOFFICE.REGEX([.B98];&quot;\d+&quot;;;1))" office:value-type="string" office:string-value="" calcext:value-type="error">
            <text:p>#N/A</text:p>
          </table:table-cell>
          <table:table-cell table:formula="of:=LOWER(ORG.LIBREOFFICE.REGEX([.B98];&quot;(?i)[A-ZÄÖÜ]+&quot;;;1))" office:value-type="string" office:string-value="" calcext:value-type="error">
            <text:p>#N/A</text:p>
          </table:table-cell>
          <table:table-cell table:formula="of:=IFERROR([.C98]*VLOOKUP([.D98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99];&quot;^(?-i)([^ \d]| )*&quot;;&quot;&quot;;1)">
            <text:p/>
          </table:table-cell>
          <table:table-cell table:formula="of:=VALUE(ORG.LIBREOFFICE.REGEX([.B99];&quot;\d+&quot;;;1))" office:value-type="string" office:string-value="" calcext:value-type="error">
            <text:p>#N/A</text:p>
          </table:table-cell>
          <table:table-cell table:formula="of:=LOWER(ORG.LIBREOFFICE.REGEX([.B99];&quot;(?i)[A-ZÄÖÜ]+&quot;;;1))" office:value-type="string" office:string-value="" calcext:value-type="error">
            <text:p>#N/A</text:p>
          </table:table-cell>
          <table:table-cell table:formula="of:=IFERROR([.C99]*VLOOKUP([.D99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100];&quot;^(?-i)([^ \d]| )*&quot;;&quot;&quot;;1)">
            <text:p/>
          </table:table-cell>
          <table:table-cell table:formula="of:=VALUE(ORG.LIBREOFFICE.REGEX([.B100];&quot;\d+&quot;;;1))" office:value-type="string" office:string-value="" calcext:value-type="error">
            <text:p>#N/A</text:p>
          </table:table-cell>
          <table:table-cell table:formula="of:=LOWER(ORG.LIBREOFFICE.REGEX([.B100];&quot;(?i)[A-ZÄÖÜ]+&quot;;;1))" office:value-type="string" office:string-value="" calcext:value-type="error">
            <text:p>#N/A</text:p>
          </table:table-cell>
          <table:table-cell table:formula="of:=IFERROR([.C100]*VLOOKUP([.D100];[.$G$2:.$H$18]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ORG.LIBREOFFICE.REGEX([.A101];&quot;^(?-i)([^ \d]| )*&quot;;&quot;&quot;;1)">
            <text:p/>
          </table:table-cell>
          <table:table-cell table:formula="of:=VALUE(ORG.LIBREOFFICE.REGEX([.B101];&quot;\d+&quot;;;1))" office:value-type="string" office:string-value="" calcext:value-type="error">
            <text:p>#N/A</text:p>
          </table:table-cell>
          <table:table-cell table:formula="of:=LOWER(ORG.LIBREOFFICE.REGEX([.B101];&quot;(?i)[A-ZÄÖÜ]+&quot;;;1))" office:value-type="string" office:string-value="" calcext:value-type="error">
            <text:p>#N/A</text:p>
          </table:table-cell>
          <table:table-cell table:formula="of:=IFERROR([.C101]*VLOOKUP([.D101];[.$G$2:.$H$18];2;0);&quot;&quot;)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3:53:07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8-18T13:28:23.680000000</meta:creation-date>
    <dc:date>2020-08-18T14:23:21.237000000</dc:date>
    <dc:creator>Lupp aka "Wolfgang Jäger" </dc:creator>
    <meta:editing-duration>PT8M36S</meta:editing-duration>
    <meta:editing-cycles>3</meta:editing-cycles>
    <meta:generator>LibreOffice/7.0.0.3$Windows_X86_64 LibreOffice_project/8061b3e9204bef6b321a21033174034a5e2ea88e</meta:generator>
    <meta:document-statistic meta:table-count="1" meta:cell-count="460" meta:object-count="0"/>
  </office:meta>
</office:document-meta>
</file>