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05cm"/>
    </style:style>
    <style:style style:name="co7" style:family="table-column">
      <style:table-column-properties fo:break-before="auto" style:column-width="3.7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08"/>
    <style:style style:name="gr1" style:family="graphic">
      <style:graphic-properties draw:stroke="none" draw:fill="solid" draw:fill-color="#ffffff" draw:opacity="100%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solid" draw:fill-color="#ffffff" draw:opacity="100%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shapes>
          <draw:frame draw:z-index="0" draw:style-name="gr1" draw:text-style-name="P1" svg:width="20cm" svg:height="10cm" svg:x="35.625cm" svg:y="0.655cm">
            <draw:object draw:notify-on-update-of-ranges="Arkusz1.K6:Arkusz1.K6 Arkusz1.K7:Arkusz1.K106 Arkusz1.L6:Arkusz1.L6 Arkusz1.L7:Arkusz1.L106 Arkusz1.G6:Arkusz1.G6 Arkusz1.G7:Arkusz1.G106 Arkusz1.F6:Arkusz1.F6 Arkusz1.F7:Arkusz1.F10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Default"/>
        <table:table-column table:style-name="co6" table:default-cell-style-name="ce1"/>
        <table:table-column table:style-name="co1" table:default-cell-style-name="ce1"/>
        <table:table-row table:style-name="ro1" table:number-rows-repeated="5">
          <table:table-cell table:number-columns-repeated="3"/>
          <table:table-cell table:style-name="Default" table:number-columns-repeated="6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Użytkownicy</text:p>
          </table:table-cell>
          <table:table-cell table:style-name="Default" office:value-type="string" calcext:value-type="string">
            <text:p>Inne koszty zmienne</text:p>
          </table:table-cell>
          <table:table-cell table:style-name="Default" office:value-type="string" calcext:value-type="string">
            <text:p>Infrastruktura</text:p>
          </table:table-cell>
          <table:table-cell table:style-name="Default" office:value-type="string" calcext:value-type="string">
            <text:p>Koszty zmienne</text:p>
          </table:table-cell>
          <table:table-cell table:style-name="Default" office:value-type="string" calcext:value-type="string">
            <text:p>Koszty stałe</text:p>
          </table:table-cell>
          <table:table-cell table:style-name="Default" office:value-type="string" calcext:value-type="string">
            <text:p>Office</text:p>
          </table:table-cell>
          <table:table-cell table:style-name="Default" office:value-type="string" calcext:value-type="string">
            <text:p>Obłsuga</text:p>
          </table:table-cell>
          <table:table-cell office:value-type="string" calcext:value-type="string">
            <text:p>Strona internetowa:</text:p>
          </table:table-cell>
          <table:table-cell table:style-name="Default" office:value-type="string" calcext:value-type="string">
            <text:p>Przychód</text:p>
          </table:table-cell>
          <table:table-cell table:style-name="Default" office:value-type="string" calcext:value-type="string">
            <text:p>Koszty łączni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]" office:value-type="currency" office:currency="PLN" office:value="50" calcext:value-type="currency">
            <text:p>50,00 zł</text:p>
          </table:table-cell>
          <table:table-cell table:formula="of:=[.D7]+[.E7]" office:value-type="currency" office:currency="PLN" office:value="384" calcext:value-type="currency">
            <text:p>3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]" office:value-type="currency" office:currency="PLN" office:value="60" calcext:value-type="currency">
            <text:p>60,00 zł</text:p>
          </table:table-cell>
          <table:table-cell table:formula="of:=100*[.C7]" office:value-type="currency" office:currency="PLN" office:value="100" calcext:value-type="currency">
            <text:p>100,00 zł</text:p>
          </table:table-cell>
          <table:table-cell table:style-name="ce1"/>
          <table:table-cell table:formula="of:=[.H7]+[.I7]" office:value-type="currency" office:currency="PLN" office:value="160" calcext:value-type="currency">
            <text:p>160,00 zł</text:p>
          </table:table-cell>
          <table:table-cell table:formula="of:=[.F7]+[.G7]" office:value-type="currency" office:currency="PLN" office:value="7139" calcext:value-type="currency">
            <text:p>7 139,00 zł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]" office:value-type="currency" office:currency="PLN" office:value="100" calcext:value-type="currency">
            <text:p>100,00 zł</text:p>
          </table:table-cell>
          <table:table-cell table:formula="of:=[.D8]+[.E8]" office:value-type="currency" office:currency="PLN" office:value="434" calcext:value-type="currency">
            <text:p>4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]" office:value-type="currency" office:currency="PLN" office:value="120" calcext:value-type="currency">
            <text:p>120,00 zł</text:p>
          </table:table-cell>
          <table:table-cell table:formula="of:=100*[.C8]" office:value-type="currency" office:currency="PLN" office:value="200" calcext:value-type="currency">
            <text:p>200,00 zł</text:p>
          </table:table-cell>
          <table:table-cell/>
          <table:table-cell table:formula="of:=[.H8]+[.I8]" office:value-type="currency" office:currency="PLN" office:value="320" calcext:value-type="currency">
            <text:p>320,00 zł</text:p>
          </table:table-cell>
          <table:table-cell table:formula="of:=[.F8]+[.G8]" office:value-type="currency" office:currency="PLN" office:value="7189" calcext:value-type="currency">
            <text:p>7 189,00 zł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]" office:value-type="currency" office:currency="PLN" office:value="150" calcext:value-type="currency">
            <text:p>150,00 zł</text:p>
          </table:table-cell>
          <table:table-cell table:formula="of:=[.D9]+[.E9]" office:value-type="currency" office:currency="PLN" office:value="484" calcext:value-type="currency">
            <text:p>4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]" office:value-type="currency" office:currency="PLN" office:value="180" calcext:value-type="currency">
            <text:p>180,00 zł</text:p>
          </table:table-cell>
          <table:table-cell table:formula="of:=100*[.C9]" office:value-type="currency" office:currency="PLN" office:value="300" calcext:value-type="currency">
            <text:p>300,00 zł</text:p>
          </table:table-cell>
          <table:table-cell/>
          <table:table-cell table:formula="of:=[.H9]+[.I9]" office:value-type="currency" office:currency="PLN" office:value="480" calcext:value-type="currency">
            <text:p>480,00 zł</text:p>
          </table:table-cell>
          <table:table-cell table:formula="of:=[.F9]+[.G9]" office:value-type="currency" office:currency="PLN" office:value="7239" calcext:value-type="currency">
            <text:p>7 239,00 zł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]" office:value-type="currency" office:currency="PLN" office:value="200" calcext:value-type="currency">
            <text:p>200,00 zł</text:p>
          </table:table-cell>
          <table:table-cell table:formula="of:=[.D10]+[.E10]" office:value-type="currency" office:currency="PLN" office:value="534" calcext:value-type="currency">
            <text:p>5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]" office:value-type="currency" office:currency="PLN" office:value="240" calcext:value-type="currency">
            <text:p>240,00 zł</text:p>
          </table:table-cell>
          <table:table-cell table:formula="of:=100*[.C10]" office:value-type="currency" office:currency="PLN" office:value="400" calcext:value-type="currency">
            <text:p>400,00 zł</text:p>
          </table:table-cell>
          <table:table-cell/>
          <table:table-cell table:formula="of:=[.H10]+[.I10]" office:value-type="currency" office:currency="PLN" office:value="640" calcext:value-type="currency">
            <text:p>640,00 zł</text:p>
          </table:table-cell>
          <table:table-cell table:formula="of:=[.F10]+[.G10]" office:value-type="currency" office:currency="PLN" office:value="7289" calcext:value-type="currency">
            <text:p>7 289,00 zł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1]" office:value-type="currency" office:currency="PLN" office:value="250" calcext:value-type="currency">
            <text:p>250,00 zł</text:p>
          </table:table-cell>
          <table:table-cell table:formula="of:=[.D11]+[.E11]" office:value-type="currency" office:currency="PLN" office:value="584" calcext:value-type="currency">
            <text:p>5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1]" office:value-type="currency" office:currency="PLN" office:value="300" calcext:value-type="currency">
            <text:p>300,00 zł</text:p>
          </table:table-cell>
          <table:table-cell table:formula="of:=100*[.C11]" office:value-type="currency" office:currency="PLN" office:value="500" calcext:value-type="currency">
            <text:p>500,00 zł</text:p>
          </table:table-cell>
          <table:table-cell/>
          <table:table-cell table:formula="of:=[.H11]+[.I11]" office:value-type="currency" office:currency="PLN" office:value="800" calcext:value-type="currency">
            <text:p>800,00 zł</text:p>
          </table:table-cell>
          <table:table-cell table:formula="of:=[.F11]+[.G11]" office:value-type="currency" office:currency="PLN" office:value="7339" calcext:value-type="currency">
            <text:p>7 339,00 zł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2]" office:value-type="currency" office:currency="PLN" office:value="300" calcext:value-type="currency">
            <text:p>300,00 zł</text:p>
          </table:table-cell>
          <table:table-cell table:formula="of:=[.D12]+[.E12]" office:value-type="currency" office:currency="PLN" office:value="634" calcext:value-type="currency">
            <text:p>6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2]" office:value-type="currency" office:currency="PLN" office:value="360" calcext:value-type="currency">
            <text:p>360,00 zł</text:p>
          </table:table-cell>
          <table:table-cell table:formula="of:=100*[.C12]" office:value-type="currency" office:currency="PLN" office:value="600" calcext:value-type="currency">
            <text:p>600,00 zł</text:p>
          </table:table-cell>
          <table:table-cell/>
          <table:table-cell table:formula="of:=[.H12]+[.I12]" office:value-type="currency" office:currency="PLN" office:value="960" calcext:value-type="currency">
            <text:p>960,00 zł</text:p>
          </table:table-cell>
          <table:table-cell table:formula="of:=[.F12]+[.G12]" office:value-type="currency" office:currency="PLN" office:value="7389" calcext:value-type="currency">
            <text:p>7 389,00 zł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3]" office:value-type="currency" office:currency="PLN" office:value="350" calcext:value-type="currency">
            <text:p>350,00 zł</text:p>
          </table:table-cell>
          <table:table-cell table:formula="of:=[.D13]+[.E13]" office:value-type="currency" office:currency="PLN" office:value="684" calcext:value-type="currency">
            <text:p>6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3]" office:value-type="currency" office:currency="PLN" office:value="420" calcext:value-type="currency">
            <text:p>420,00 zł</text:p>
          </table:table-cell>
          <table:table-cell table:formula="of:=100*[.C13]" office:value-type="currency" office:currency="PLN" office:value="700" calcext:value-type="currency">
            <text:p>700,00 zł</text:p>
          </table:table-cell>
          <table:table-cell/>
          <table:table-cell table:formula="of:=[.H13]+[.I13]" office:value-type="currency" office:currency="PLN" office:value="1120" calcext:value-type="currency">
            <text:p>1 120,00 zł</text:p>
          </table:table-cell>
          <table:table-cell table:formula="of:=[.F13]+[.G13]" office:value-type="currency" office:currency="PLN" office:value="7439" calcext:value-type="currency">
            <text:p>7 439,00 zł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4]" office:value-type="currency" office:currency="PLN" office:value="400" calcext:value-type="currency">
            <text:p>400,00 zł</text:p>
          </table:table-cell>
          <table:table-cell table:formula="of:=[.D14]+[.E14]" office:value-type="currency" office:currency="PLN" office:value="734" calcext:value-type="currency">
            <text:p>7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4]" office:value-type="currency" office:currency="PLN" office:value="480" calcext:value-type="currency">
            <text:p>480,00 zł</text:p>
          </table:table-cell>
          <table:table-cell table:formula="of:=100*[.C14]" office:value-type="currency" office:currency="PLN" office:value="800" calcext:value-type="currency">
            <text:p>800,00 zł</text:p>
          </table:table-cell>
          <table:table-cell/>
          <table:table-cell table:formula="of:=[.H14]+[.I14]" office:value-type="currency" office:currency="PLN" office:value="1280" calcext:value-type="currency">
            <text:p>1 280,00 zł</text:p>
          </table:table-cell>
          <table:table-cell table:formula="of:=[.F14]+[.G14]" office:value-type="currency" office:currency="PLN" office:value="7489" calcext:value-type="currency">
            <text:p>7 489,00 zł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5]" office:value-type="currency" office:currency="PLN" office:value="450" calcext:value-type="currency">
            <text:p>450,00 zł</text:p>
          </table:table-cell>
          <table:table-cell table:formula="of:=[.D15]+[.E15]" office:value-type="currency" office:currency="PLN" office:value="784" calcext:value-type="currency">
            <text:p>7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5]" office:value-type="currency" office:currency="PLN" office:value="540" calcext:value-type="currency">
            <text:p>540,00 zł</text:p>
          </table:table-cell>
          <table:table-cell table:formula="of:=100*[.C15]" office:value-type="currency" office:currency="PLN" office:value="900" calcext:value-type="currency">
            <text:p>900,00 zł</text:p>
          </table:table-cell>
          <table:table-cell/>
          <table:table-cell table:formula="of:=[.H15]+[.I15]" office:value-type="currency" office:currency="PLN" office:value="1440" calcext:value-type="currency">
            <text:p>1 440,00 zł</text:p>
          </table:table-cell>
          <table:table-cell table:formula="of:=[.F15]+[.G15]" office:value-type="currency" office:currency="PLN" office:value="7539" calcext:value-type="currency">
            <text:p>7 539,00 zł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6]" office:value-type="currency" office:currency="PLN" office:value="500" calcext:value-type="currency">
            <text:p>500,00 zł</text:p>
          </table:table-cell>
          <table:table-cell table:formula="of:=[.D16]+[.E16]" office:value-type="currency" office:currency="PLN" office:value="834" calcext:value-type="currency">
            <text:p>8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6]" office:value-type="currency" office:currency="PLN" office:value="600" calcext:value-type="currency">
            <text:p>600,00 zł</text:p>
          </table:table-cell>
          <table:table-cell table:formula="of:=100*[.C16]" office:value-type="currency" office:currency="PLN" office:value="1000" calcext:value-type="currency">
            <text:p>1 000,00 zł</text:p>
          </table:table-cell>
          <table:table-cell/>
          <table:table-cell table:formula="of:=[.H16]+[.I16]" office:value-type="currency" office:currency="PLN" office:value="1600" calcext:value-type="currency">
            <text:p>1 600,00 zł</text:p>
          </table:table-cell>
          <table:table-cell table:formula="of:=[.F16]+[.G16]" office:value-type="currency" office:currency="PLN" office:value="7589" calcext:value-type="currency">
            <text:p>7 589,00 zł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7]" office:value-type="currency" office:currency="PLN" office:value="550" calcext:value-type="currency">
            <text:p>550,00 zł</text:p>
          </table:table-cell>
          <table:table-cell table:formula="of:=[.D17]+[.E17]" office:value-type="currency" office:currency="PLN" office:value="884" calcext:value-type="currency">
            <text:p>8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7]" office:value-type="currency" office:currency="PLN" office:value="660" calcext:value-type="currency">
            <text:p>660,00 zł</text:p>
          </table:table-cell>
          <table:table-cell table:formula="of:=100*[.C17]" office:value-type="currency" office:currency="PLN" office:value="1100" calcext:value-type="currency">
            <text:p>1 100,00 zł</text:p>
          </table:table-cell>
          <table:table-cell/>
          <table:table-cell table:formula="of:=[.H17]+[.I17]" office:value-type="currency" office:currency="PLN" office:value="1760" calcext:value-type="currency">
            <text:p>1 760,00 zł</text:p>
          </table:table-cell>
          <table:table-cell table:formula="of:=[.F17]+[.G17]" office:value-type="currency" office:currency="PLN" office:value="7639" calcext:value-type="currency">
            <text:p>7 639,00 zł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8]" office:value-type="currency" office:currency="PLN" office:value="600" calcext:value-type="currency">
            <text:p>600,00 zł</text:p>
          </table:table-cell>
          <table:table-cell table:formula="of:=[.D18]+[.E18]" office:value-type="currency" office:currency="PLN" office:value="934" calcext:value-type="currency">
            <text:p>9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8]" office:value-type="currency" office:currency="PLN" office:value="720" calcext:value-type="currency">
            <text:p>720,00 zł</text:p>
          </table:table-cell>
          <table:table-cell table:formula="of:=100*[.C18]" office:value-type="currency" office:currency="PLN" office:value="1200" calcext:value-type="currency">
            <text:p>1 200,00 zł</text:p>
          </table:table-cell>
          <table:table-cell/>
          <table:table-cell table:formula="of:=[.H18]+[.I18]" office:value-type="currency" office:currency="PLN" office:value="1920" calcext:value-type="currency">
            <text:p>1 920,00 zł</text:p>
          </table:table-cell>
          <table:table-cell table:formula="of:=[.F18]+[.G18]" office:value-type="currency" office:currency="PLN" office:value="7689" calcext:value-type="currency">
            <text:p>7 689,00 zł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9]" office:value-type="currency" office:currency="PLN" office:value="650" calcext:value-type="currency">
            <text:p>650,00 zł</text:p>
          </table:table-cell>
          <table:table-cell table:formula="of:=[.D19]+[.E19]" office:value-type="currency" office:currency="PLN" office:value="984" calcext:value-type="currency">
            <text:p>9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9]" office:value-type="currency" office:currency="PLN" office:value="780" calcext:value-type="currency">
            <text:p>780,00 zł</text:p>
          </table:table-cell>
          <table:table-cell table:formula="of:=100*[.C19]" office:value-type="currency" office:currency="PLN" office:value="1300" calcext:value-type="currency">
            <text:p>1 300,00 zł</text:p>
          </table:table-cell>
          <table:table-cell/>
          <table:table-cell table:formula="of:=[.H19]+[.I19]" office:value-type="currency" office:currency="PLN" office:value="2080" calcext:value-type="currency">
            <text:p>2 080,00 zł</text:p>
          </table:table-cell>
          <table:table-cell table:formula="of:=[.F19]+[.G19]" office:value-type="currency" office:currency="PLN" office:value="7739" calcext:value-type="currency">
            <text:p>7 739,00 zł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0]" office:value-type="currency" office:currency="PLN" office:value="700" calcext:value-type="currency">
            <text:p>700,00 zł</text:p>
          </table:table-cell>
          <table:table-cell table:formula="of:=[.D20]+[.E20]" office:value-type="currency" office:currency="PLN" office:value="1034" calcext:value-type="currency">
            <text:p>1 0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0]" office:value-type="currency" office:currency="PLN" office:value="840" calcext:value-type="currency">
            <text:p>840,00 zł</text:p>
          </table:table-cell>
          <table:table-cell table:formula="of:=100*[.C20]" office:value-type="currency" office:currency="PLN" office:value="1400" calcext:value-type="currency">
            <text:p>1 400,00 zł</text:p>
          </table:table-cell>
          <table:table-cell/>
          <table:table-cell table:formula="of:=[.H20]+[.I20]" office:value-type="currency" office:currency="PLN" office:value="2240" calcext:value-type="currency">
            <text:p>2 240,00 zł</text:p>
          </table:table-cell>
          <table:table-cell table:formula="of:=[.F20]+[.G20]" office:value-type="currency" office:currency="PLN" office:value="7789" calcext:value-type="currency">
            <text:p>7 789,00 zł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1]" office:value-type="currency" office:currency="PLN" office:value="750" calcext:value-type="currency">
            <text:p>750,00 zł</text:p>
          </table:table-cell>
          <table:table-cell table:formula="of:=[.D21]+[.E21]" office:value-type="currency" office:currency="PLN" office:value="1084" calcext:value-type="currency">
            <text:p>1 0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1]" office:value-type="currency" office:currency="PLN" office:value="900" calcext:value-type="currency">
            <text:p>900,00 zł</text:p>
          </table:table-cell>
          <table:table-cell table:formula="of:=100*[.C21]" office:value-type="currency" office:currency="PLN" office:value="1500" calcext:value-type="currency">
            <text:p>1 500,00 zł</text:p>
          </table:table-cell>
          <table:table-cell/>
          <table:table-cell table:formula="of:=[.H21]+[.I21]" office:value-type="currency" office:currency="PLN" office:value="2400" calcext:value-type="currency">
            <text:p>2 400,00 zł</text:p>
          </table:table-cell>
          <table:table-cell table:formula="of:=[.F21]+[.G21]" office:value-type="currency" office:currency="PLN" office:value="7839" calcext:value-type="currency">
            <text:p>7 839,00 zł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2]" office:value-type="currency" office:currency="PLN" office:value="800" calcext:value-type="currency">
            <text:p>800,00 zł</text:p>
          </table:table-cell>
          <table:table-cell table:formula="of:=[.D22]+[.E22]" office:value-type="currency" office:currency="PLN" office:value="1134" calcext:value-type="currency">
            <text:p>1 1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2]" office:value-type="currency" office:currency="PLN" office:value="960" calcext:value-type="currency">
            <text:p>960,00 zł</text:p>
          </table:table-cell>
          <table:table-cell table:formula="of:=100*[.C22]" office:value-type="currency" office:currency="PLN" office:value="1600" calcext:value-type="currency">
            <text:p>1 600,00 zł</text:p>
          </table:table-cell>
          <table:table-cell/>
          <table:table-cell table:formula="of:=[.H22]+[.I22]" office:value-type="currency" office:currency="PLN" office:value="2560" calcext:value-type="currency">
            <text:p>2 560,00 zł</text:p>
          </table:table-cell>
          <table:table-cell table:formula="of:=[.F22]+[.G22]" office:value-type="currency" office:currency="PLN" office:value="7889" calcext:value-type="currency">
            <text:p>7 889,00 zł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3]" office:value-type="currency" office:currency="PLN" office:value="850" calcext:value-type="currency">
            <text:p>850,00 zł</text:p>
          </table:table-cell>
          <table:table-cell table:formula="of:=[.D23]+[.E23]" office:value-type="currency" office:currency="PLN" office:value="1184" calcext:value-type="currency">
            <text:p>1 1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3]" office:value-type="currency" office:currency="PLN" office:value="1020" calcext:value-type="currency">
            <text:p>1 020,00 zł</text:p>
          </table:table-cell>
          <table:table-cell table:formula="of:=100*[.C23]" office:value-type="currency" office:currency="PLN" office:value="1700" calcext:value-type="currency">
            <text:p>1 700,00 zł</text:p>
          </table:table-cell>
          <table:table-cell/>
          <table:table-cell table:formula="of:=[.H23]+[.I23]" office:value-type="currency" office:currency="PLN" office:value="2720" calcext:value-type="currency">
            <text:p>2 720,00 zł</text:p>
          </table:table-cell>
          <table:table-cell table:formula="of:=[.F23]+[.G23]" office:value-type="currency" office:currency="PLN" office:value="7939" calcext:value-type="currency">
            <text:p>7 939,00 zł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4]" office:value-type="currency" office:currency="PLN" office:value="900" calcext:value-type="currency">
            <text:p>900,00 zł</text:p>
          </table:table-cell>
          <table:table-cell table:formula="of:=[.D24]+[.E24]" office:value-type="currency" office:currency="PLN" office:value="1234" calcext:value-type="currency">
            <text:p>1 2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4]" office:value-type="currency" office:currency="PLN" office:value="1080" calcext:value-type="currency">
            <text:p>1 080,00 zł</text:p>
          </table:table-cell>
          <table:table-cell table:formula="of:=100*[.C24]" office:value-type="currency" office:currency="PLN" office:value="1800" calcext:value-type="currency">
            <text:p>1 800,00 zł</text:p>
          </table:table-cell>
          <table:table-cell/>
          <table:table-cell table:formula="of:=[.H24]+[.I24]" office:value-type="currency" office:currency="PLN" office:value="2880" calcext:value-type="currency">
            <text:p>2 880,00 zł</text:p>
          </table:table-cell>
          <table:table-cell table:formula="of:=[.F24]+[.G24]" office:value-type="currency" office:currency="PLN" office:value="7989" calcext:value-type="currency">
            <text:p>7 989,00 zł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5]" office:value-type="currency" office:currency="PLN" office:value="950" calcext:value-type="currency">
            <text:p>950,00 zł</text:p>
          </table:table-cell>
          <table:table-cell table:formula="of:=[.D25]+[.E25]" office:value-type="currency" office:currency="PLN" office:value="1284" calcext:value-type="currency">
            <text:p>1 2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5]" office:value-type="currency" office:currency="PLN" office:value="1140" calcext:value-type="currency">
            <text:p>1 140,00 zł</text:p>
          </table:table-cell>
          <table:table-cell table:formula="of:=100*[.C25]" office:value-type="currency" office:currency="PLN" office:value="1900" calcext:value-type="currency">
            <text:p>1 900,00 zł</text:p>
          </table:table-cell>
          <table:table-cell/>
          <table:table-cell table:formula="of:=[.H25]+[.I25]" office:value-type="currency" office:currency="PLN" office:value="3040" calcext:value-type="currency">
            <text:p>3 040,00 zł</text:p>
          </table:table-cell>
          <table:table-cell table:formula="of:=[.F25]+[.G25]" office:value-type="currency" office:currency="PLN" office:value="8039" calcext:value-type="currency">
            <text:p>8 039,00 zł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6]" office:value-type="currency" office:currency="PLN" office:value="1000" calcext:value-type="currency">
            <text:p>1 000,00 zł</text:p>
          </table:table-cell>
          <table:table-cell table:formula="of:=[.D26]+[.E26]" office:value-type="currency" office:currency="PLN" office:value="1334" calcext:value-type="currency">
            <text:p>1 3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6]" office:value-type="currency" office:currency="PLN" office:value="1200" calcext:value-type="currency">
            <text:p>1 200,00 zł</text:p>
          </table:table-cell>
          <table:table-cell table:formula="of:=100*[.C26]" office:value-type="currency" office:currency="PLN" office:value="2000" calcext:value-type="currency">
            <text:p>2 000,00 zł</text:p>
          </table:table-cell>
          <table:table-cell/>
          <table:table-cell table:formula="of:=[.H26]+[.I26]" office:value-type="currency" office:currency="PLN" office:value="3200" calcext:value-type="currency">
            <text:p>3 200,00 zł</text:p>
          </table:table-cell>
          <table:table-cell table:formula="of:=[.F26]+[.G26]" office:value-type="currency" office:currency="PLN" office:value="8089" calcext:value-type="currency">
            <text:p>8 089,00 zł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7]" office:value-type="currency" office:currency="PLN" office:value="1050" calcext:value-type="currency">
            <text:p>1 050,00 zł</text:p>
          </table:table-cell>
          <table:table-cell table:formula="of:=[.D27]+[.E27]" office:value-type="currency" office:currency="PLN" office:value="1384" calcext:value-type="currency">
            <text:p>1 3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7]" office:value-type="currency" office:currency="PLN" office:value="1260" calcext:value-type="currency">
            <text:p>1 260,00 zł</text:p>
          </table:table-cell>
          <table:table-cell table:formula="of:=100*[.C27]" office:value-type="currency" office:currency="PLN" office:value="2100" calcext:value-type="currency">
            <text:p>2 100,00 zł</text:p>
          </table:table-cell>
          <table:table-cell/>
          <table:table-cell table:formula="of:=[.H27]+[.I27]" office:value-type="currency" office:currency="PLN" office:value="3360" calcext:value-type="currency">
            <text:p>3 360,00 zł</text:p>
          </table:table-cell>
          <table:table-cell table:formula="of:=[.F27]+[.G27]" office:value-type="currency" office:currency="PLN" office:value="8139" calcext:value-type="currency">
            <text:p>8 139,00 zł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8]" office:value-type="currency" office:currency="PLN" office:value="1100" calcext:value-type="currency">
            <text:p>1 100,00 zł</text:p>
          </table:table-cell>
          <table:table-cell table:formula="of:=[.D28]+[.E28]" office:value-type="currency" office:currency="PLN" office:value="1434" calcext:value-type="currency">
            <text:p>1 4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8]" office:value-type="currency" office:currency="PLN" office:value="1320" calcext:value-type="currency">
            <text:p>1 320,00 zł</text:p>
          </table:table-cell>
          <table:table-cell table:formula="of:=100*[.C28]" office:value-type="currency" office:currency="PLN" office:value="2200" calcext:value-type="currency">
            <text:p>2 200,00 zł</text:p>
          </table:table-cell>
          <table:table-cell/>
          <table:table-cell table:formula="of:=[.H28]+[.I28]" office:value-type="currency" office:currency="PLN" office:value="3520" calcext:value-type="currency">
            <text:p>3 520,00 zł</text:p>
          </table:table-cell>
          <table:table-cell table:formula="of:=[.F28]+[.G28]" office:value-type="currency" office:currency="PLN" office:value="8189" calcext:value-type="currency">
            <text:p>8 189,00 zł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29]" office:value-type="currency" office:currency="PLN" office:value="1150" calcext:value-type="currency">
            <text:p>1 150,00 zł</text:p>
          </table:table-cell>
          <table:table-cell table:formula="of:=[.D29]+[.E29]" office:value-type="currency" office:currency="PLN" office:value="1484" calcext:value-type="currency">
            <text:p>1 4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29]" office:value-type="currency" office:currency="PLN" office:value="1380" calcext:value-type="currency">
            <text:p>1 380,00 zł</text:p>
          </table:table-cell>
          <table:table-cell table:formula="of:=100*[.C29]" office:value-type="currency" office:currency="PLN" office:value="2300" calcext:value-type="currency">
            <text:p>2 300,00 zł</text:p>
          </table:table-cell>
          <table:table-cell/>
          <table:table-cell table:formula="of:=[.H29]+[.I29]" office:value-type="currency" office:currency="PLN" office:value="3680" calcext:value-type="currency">
            <text:p>3 680,00 zł</text:p>
          </table:table-cell>
          <table:table-cell table:formula="of:=[.F29]+[.G29]" office:value-type="currency" office:currency="PLN" office:value="8239" calcext:value-type="currency">
            <text:p>8 239,00 zł</text:p>
          </table:table-cell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0]" office:value-type="currency" office:currency="PLN" office:value="1200" calcext:value-type="currency">
            <text:p>1 200,00 zł</text:p>
          </table:table-cell>
          <table:table-cell table:formula="of:=[.D30]+[.E30]" office:value-type="currency" office:currency="PLN" office:value="1534" calcext:value-type="currency">
            <text:p>1 5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0]" office:value-type="currency" office:currency="PLN" office:value="1440" calcext:value-type="currency">
            <text:p>1 440,00 zł</text:p>
          </table:table-cell>
          <table:table-cell table:formula="of:=100*[.C30]" office:value-type="currency" office:currency="PLN" office:value="2400" calcext:value-type="currency">
            <text:p>2 400,00 zł</text:p>
          </table:table-cell>
          <table:table-cell/>
          <table:table-cell table:formula="of:=[.H30]+[.I30]" office:value-type="currency" office:currency="PLN" office:value="3840" calcext:value-type="currency">
            <text:p>3 840,00 zł</text:p>
          </table:table-cell>
          <table:table-cell table:formula="of:=[.F30]+[.G30]" office:value-type="currency" office:currency="PLN" office:value="8289" calcext:value-type="currency">
            <text:p>8 289,00 zł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1]" office:value-type="currency" office:currency="PLN" office:value="1250" calcext:value-type="currency">
            <text:p>1 250,00 zł</text:p>
          </table:table-cell>
          <table:table-cell table:formula="of:=[.D31]+[.E31]" office:value-type="currency" office:currency="PLN" office:value="1584" calcext:value-type="currency">
            <text:p>1 5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1]" office:value-type="currency" office:currency="PLN" office:value="1500" calcext:value-type="currency">
            <text:p>1 500,00 zł</text:p>
          </table:table-cell>
          <table:table-cell table:formula="of:=100*[.C31]" office:value-type="currency" office:currency="PLN" office:value="2500" calcext:value-type="currency">
            <text:p>2 500,00 zł</text:p>
          </table:table-cell>
          <table:table-cell/>
          <table:table-cell table:formula="of:=[.H31]+[.I31]" office:value-type="currency" office:currency="PLN" office:value="4000" calcext:value-type="currency">
            <text:p>4 000,00 zł</text:p>
          </table:table-cell>
          <table:table-cell table:formula="of:=[.F31]+[.G31]" office:value-type="currency" office:currency="PLN" office:value="8339" calcext:value-type="currency">
            <text:p>8 339,00 zł</text:p>
          </table:table-cell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2]" office:value-type="currency" office:currency="PLN" office:value="1300" calcext:value-type="currency">
            <text:p>1 300,00 zł</text:p>
          </table:table-cell>
          <table:table-cell table:formula="of:=[.D32]+[.E32]" office:value-type="currency" office:currency="PLN" office:value="1634" calcext:value-type="currency">
            <text:p>1 6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2]" office:value-type="currency" office:currency="PLN" office:value="1560" calcext:value-type="currency">
            <text:p>1 560,00 zł</text:p>
          </table:table-cell>
          <table:table-cell table:formula="of:=100*[.C32]" office:value-type="currency" office:currency="PLN" office:value="2600" calcext:value-type="currency">
            <text:p>2 600,00 zł</text:p>
          </table:table-cell>
          <table:table-cell/>
          <table:table-cell table:formula="of:=[.H32]+[.I32]" office:value-type="currency" office:currency="PLN" office:value="4160" calcext:value-type="currency">
            <text:p>4 160,00 zł</text:p>
          </table:table-cell>
          <table:table-cell table:formula="of:=[.F32]+[.G32]" office:value-type="currency" office:currency="PLN" office:value="8389" calcext:value-type="currency">
            <text:p>8 389,00 zł</text:p>
          </table:table-cell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3]" office:value-type="currency" office:currency="PLN" office:value="1350" calcext:value-type="currency">
            <text:p>1 350,00 zł</text:p>
          </table:table-cell>
          <table:table-cell table:formula="of:=[.D33]+[.E33]" office:value-type="currency" office:currency="PLN" office:value="1684" calcext:value-type="currency">
            <text:p>1 6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3]" office:value-type="currency" office:currency="PLN" office:value="1620" calcext:value-type="currency">
            <text:p>1 620,00 zł</text:p>
          </table:table-cell>
          <table:table-cell table:formula="of:=100*[.C33]" office:value-type="currency" office:currency="PLN" office:value="2700" calcext:value-type="currency">
            <text:p>2 700,00 zł</text:p>
          </table:table-cell>
          <table:table-cell/>
          <table:table-cell table:formula="of:=[.H33]+[.I33]" office:value-type="currency" office:currency="PLN" office:value="4320" calcext:value-type="currency">
            <text:p>4 320,00 zł</text:p>
          </table:table-cell>
          <table:table-cell table:formula="of:=[.F33]+[.G33]" office:value-type="currency" office:currency="PLN" office:value="8439" calcext:value-type="currency">
            <text:p>8 439,00 zł</text:p>
          </table:table-cell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4]" office:value-type="currency" office:currency="PLN" office:value="1400" calcext:value-type="currency">
            <text:p>1 400,00 zł</text:p>
          </table:table-cell>
          <table:table-cell table:formula="of:=[.D34]+[.E34]" office:value-type="currency" office:currency="PLN" office:value="1734" calcext:value-type="currency">
            <text:p>1 7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4]" office:value-type="currency" office:currency="PLN" office:value="1680" calcext:value-type="currency">
            <text:p>1 680,00 zł</text:p>
          </table:table-cell>
          <table:table-cell table:formula="of:=100*[.C34]" office:value-type="currency" office:currency="PLN" office:value="2800" calcext:value-type="currency">
            <text:p>2 800,00 zł</text:p>
          </table:table-cell>
          <table:table-cell/>
          <table:table-cell table:formula="of:=[.H34]+[.I34]" office:value-type="currency" office:currency="PLN" office:value="4480" calcext:value-type="currency">
            <text:p>4 480,00 zł</text:p>
          </table:table-cell>
          <table:table-cell table:formula="of:=[.F34]+[.G34]" office:value-type="currency" office:currency="PLN" office:value="8489" calcext:value-type="currency">
            <text:p>8 489,00 zł</text:p>
          </table:table-cell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5]" office:value-type="currency" office:currency="PLN" office:value="1450" calcext:value-type="currency">
            <text:p>1 450,00 zł</text:p>
          </table:table-cell>
          <table:table-cell table:formula="of:=[.D35]+[.E35]" office:value-type="currency" office:currency="PLN" office:value="1784" calcext:value-type="currency">
            <text:p>1 7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5]" office:value-type="currency" office:currency="PLN" office:value="1740" calcext:value-type="currency">
            <text:p>1 740,00 zł</text:p>
          </table:table-cell>
          <table:table-cell table:formula="of:=100*[.C35]" office:value-type="currency" office:currency="PLN" office:value="2900" calcext:value-type="currency">
            <text:p>2 900,00 zł</text:p>
          </table:table-cell>
          <table:table-cell/>
          <table:table-cell table:formula="of:=[.H35]+[.I35]" office:value-type="currency" office:currency="PLN" office:value="4640" calcext:value-type="currency">
            <text:p>4 640,00 zł</text:p>
          </table:table-cell>
          <table:table-cell table:formula="of:=[.F35]+[.G35]" office:value-type="currency" office:currency="PLN" office:value="8539" calcext:value-type="currency">
            <text:p>8 539,00 zł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6]" office:value-type="currency" office:currency="PLN" office:value="1500" calcext:value-type="currency">
            <text:p>1 500,00 zł</text:p>
          </table:table-cell>
          <table:table-cell table:formula="of:=[.D36]+[.E36]" office:value-type="currency" office:currency="PLN" office:value="1834" calcext:value-type="currency">
            <text:p>1 8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6]" office:value-type="currency" office:currency="PLN" office:value="1800" calcext:value-type="currency">
            <text:p>1 800,00 zł</text:p>
          </table:table-cell>
          <table:table-cell table:formula="of:=100*[.C36]" office:value-type="currency" office:currency="PLN" office:value="3000" calcext:value-type="currency">
            <text:p>3 000,00 zł</text:p>
          </table:table-cell>
          <table:table-cell/>
          <table:table-cell table:formula="of:=[.H36]+[.I36]" office:value-type="currency" office:currency="PLN" office:value="4800" calcext:value-type="currency">
            <text:p>4 800,00 zł</text:p>
          </table:table-cell>
          <table:table-cell table:formula="of:=[.F36]+[.G36]" office:value-type="currency" office:currency="PLN" office:value="8589" calcext:value-type="currency">
            <text:p>8 589,00 zł</text:p>
          </table:table-cell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7]" office:value-type="currency" office:currency="PLN" office:value="1550" calcext:value-type="currency">
            <text:p>1 550,00 zł</text:p>
          </table:table-cell>
          <table:table-cell table:formula="of:=[.D37]+[.E37]" office:value-type="currency" office:currency="PLN" office:value="1884" calcext:value-type="currency">
            <text:p>1 8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7]" office:value-type="currency" office:currency="PLN" office:value="1860" calcext:value-type="currency">
            <text:p>1 860,00 zł</text:p>
          </table:table-cell>
          <table:table-cell table:formula="of:=100*[.C37]" office:value-type="currency" office:currency="PLN" office:value="3100" calcext:value-type="currency">
            <text:p>3 100,00 zł</text:p>
          </table:table-cell>
          <table:table-cell/>
          <table:table-cell table:formula="of:=[.H37]+[.I37]" office:value-type="currency" office:currency="PLN" office:value="4960" calcext:value-type="currency">
            <text:p>4 960,00 zł</text:p>
          </table:table-cell>
          <table:table-cell table:formula="of:=[.F37]+[.G37]" office:value-type="currency" office:currency="PLN" office:value="8639" calcext:value-type="currency">
            <text:p>8 639,00 zł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8]" office:value-type="currency" office:currency="PLN" office:value="1600" calcext:value-type="currency">
            <text:p>1 600,00 zł</text:p>
          </table:table-cell>
          <table:table-cell table:formula="of:=[.D38]+[.E38]" office:value-type="currency" office:currency="PLN" office:value="1934" calcext:value-type="currency">
            <text:p>1 9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8]" office:value-type="currency" office:currency="PLN" office:value="1920" calcext:value-type="currency">
            <text:p>1 920,00 zł</text:p>
          </table:table-cell>
          <table:table-cell table:formula="of:=100*[.C38]" office:value-type="currency" office:currency="PLN" office:value="3200" calcext:value-type="currency">
            <text:p>3 200,00 zł</text:p>
          </table:table-cell>
          <table:table-cell/>
          <table:table-cell table:formula="of:=[.H38]+[.I38]" office:value-type="currency" office:currency="PLN" office:value="5120" calcext:value-type="currency">
            <text:p>5 120,00 zł</text:p>
          </table:table-cell>
          <table:table-cell table:formula="of:=[.F38]+[.G38]" office:value-type="currency" office:currency="PLN" office:value="8689" calcext:value-type="currency">
            <text:p>8 689,00 zł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39]" office:value-type="currency" office:currency="PLN" office:value="1650" calcext:value-type="currency">
            <text:p>1 650,00 zł</text:p>
          </table:table-cell>
          <table:table-cell table:formula="of:=[.D39]+[.E39]" office:value-type="currency" office:currency="PLN" office:value="1984" calcext:value-type="currency">
            <text:p>1 9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39]" office:value-type="currency" office:currency="PLN" office:value="1980" calcext:value-type="currency">
            <text:p>1 980,00 zł</text:p>
          </table:table-cell>
          <table:table-cell table:formula="of:=100*[.C39]" office:value-type="currency" office:currency="PLN" office:value="3300" calcext:value-type="currency">
            <text:p>3 300,00 zł</text:p>
          </table:table-cell>
          <table:table-cell/>
          <table:table-cell table:formula="of:=[.H39]+[.I39]" office:value-type="currency" office:currency="PLN" office:value="5280" calcext:value-type="currency">
            <text:p>5 280,00 zł</text:p>
          </table:table-cell>
          <table:table-cell table:formula="of:=[.F39]+[.G39]" office:value-type="currency" office:currency="PLN" office:value="8739" calcext:value-type="currency">
            <text:p>8 739,00 zł</text:p>
          </table:table-cell>
        </table:table-row>
        <table:table-row table:style-name="ro1">
          <table:table-cell table:number-columns-repeated="2"/>
          <table:table-cell office:value-type="float" office:value="34" calcext:value-type="float">
            <text:p>3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0]" office:value-type="currency" office:currency="PLN" office:value="1700" calcext:value-type="currency">
            <text:p>1 700,00 zł</text:p>
          </table:table-cell>
          <table:table-cell table:formula="of:=[.D40]+[.E40]" office:value-type="currency" office:currency="PLN" office:value="2034" calcext:value-type="currency">
            <text:p>2 0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0]" office:value-type="currency" office:currency="PLN" office:value="2040" calcext:value-type="currency">
            <text:p>2 040,00 zł</text:p>
          </table:table-cell>
          <table:table-cell table:formula="of:=100*[.C40]" office:value-type="currency" office:currency="PLN" office:value="3400" calcext:value-type="currency">
            <text:p>3 400,00 zł</text:p>
          </table:table-cell>
          <table:table-cell/>
          <table:table-cell table:formula="of:=[.H40]+[.I40]" office:value-type="currency" office:currency="PLN" office:value="5440" calcext:value-type="currency">
            <text:p>5 440,00 zł</text:p>
          </table:table-cell>
          <table:table-cell table:formula="of:=[.F40]+[.G40]" office:value-type="currency" office:currency="PLN" office:value="8789" calcext:value-type="currency">
            <text:p>8 789,00 zł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1]" office:value-type="currency" office:currency="PLN" office:value="1750" calcext:value-type="currency">
            <text:p>1 750,00 zł</text:p>
          </table:table-cell>
          <table:table-cell table:formula="of:=[.D41]+[.E41]" office:value-type="currency" office:currency="PLN" office:value="2084" calcext:value-type="currency">
            <text:p>2 0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1]" office:value-type="currency" office:currency="PLN" office:value="2100" calcext:value-type="currency">
            <text:p>2 100,00 zł</text:p>
          </table:table-cell>
          <table:table-cell table:formula="of:=100*[.C41]" office:value-type="currency" office:currency="PLN" office:value="3500" calcext:value-type="currency">
            <text:p>3 500,00 zł</text:p>
          </table:table-cell>
          <table:table-cell/>
          <table:table-cell table:formula="of:=[.H41]+[.I41]" office:value-type="currency" office:currency="PLN" office:value="5600" calcext:value-type="currency">
            <text:p>5 600,00 zł</text:p>
          </table:table-cell>
          <table:table-cell table:formula="of:=[.F41]+[.G41]" office:value-type="currency" office:currency="PLN" office:value="8839" calcext:value-type="currency">
            <text:p>8 839,00 zł</text:p>
          </table:table-cell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2]" office:value-type="currency" office:currency="PLN" office:value="1800" calcext:value-type="currency">
            <text:p>1 800,00 zł</text:p>
          </table:table-cell>
          <table:table-cell table:formula="of:=[.D42]+[.E42]" office:value-type="currency" office:currency="PLN" office:value="2134" calcext:value-type="currency">
            <text:p>2 1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2]" office:value-type="currency" office:currency="PLN" office:value="2160" calcext:value-type="currency">
            <text:p>2 160,00 zł</text:p>
          </table:table-cell>
          <table:table-cell table:formula="of:=100*[.C42]" office:value-type="currency" office:currency="PLN" office:value="3600" calcext:value-type="currency">
            <text:p>3 600,00 zł</text:p>
          </table:table-cell>
          <table:table-cell/>
          <table:table-cell table:formula="of:=[.H42]+[.I42]" office:value-type="currency" office:currency="PLN" office:value="5760" calcext:value-type="currency">
            <text:p>5 760,00 zł</text:p>
          </table:table-cell>
          <table:table-cell table:formula="of:=[.F42]+[.G42]" office:value-type="currency" office:currency="PLN" office:value="8889" calcext:value-type="currency">
            <text:p>8 889,00 zł</text:p>
          </table:table-cell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3]" office:value-type="currency" office:currency="PLN" office:value="1850" calcext:value-type="currency">
            <text:p>1 850,00 zł</text:p>
          </table:table-cell>
          <table:table-cell table:formula="of:=[.D43]+[.E43]" office:value-type="currency" office:currency="PLN" office:value="2184" calcext:value-type="currency">
            <text:p>2 1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3]" office:value-type="currency" office:currency="PLN" office:value="2220" calcext:value-type="currency">
            <text:p>2 220,00 zł</text:p>
          </table:table-cell>
          <table:table-cell table:formula="of:=100*[.C43]" office:value-type="currency" office:currency="PLN" office:value="3700" calcext:value-type="currency">
            <text:p>3 700,00 zł</text:p>
          </table:table-cell>
          <table:table-cell/>
          <table:table-cell table:formula="of:=[.H43]+[.I43]" office:value-type="currency" office:currency="PLN" office:value="5920" calcext:value-type="currency">
            <text:p>5 920,00 zł</text:p>
          </table:table-cell>
          <table:table-cell table:formula="of:=[.F43]+[.G43]" office:value-type="currency" office:currency="PLN" office:value="8939" calcext:value-type="currency">
            <text:p>8 939,00 zł</text:p>
          </table:table-cell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4]" office:value-type="currency" office:currency="PLN" office:value="1900" calcext:value-type="currency">
            <text:p>1 900,00 zł</text:p>
          </table:table-cell>
          <table:table-cell table:formula="of:=[.D44]+[.E44]" office:value-type="currency" office:currency="PLN" office:value="2234" calcext:value-type="currency">
            <text:p>2 2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4]" office:value-type="currency" office:currency="PLN" office:value="2280" calcext:value-type="currency">
            <text:p>2 280,00 zł</text:p>
          </table:table-cell>
          <table:table-cell table:formula="of:=100*[.C44]" office:value-type="currency" office:currency="PLN" office:value="3800" calcext:value-type="currency">
            <text:p>3 800,00 zł</text:p>
          </table:table-cell>
          <table:table-cell/>
          <table:table-cell table:formula="of:=[.H44]+[.I44]" office:value-type="currency" office:currency="PLN" office:value="6080" calcext:value-type="currency">
            <text:p>6 080,00 zł</text:p>
          </table:table-cell>
          <table:table-cell table:formula="of:=[.F44]+[.G44]" office:value-type="currency" office:currency="PLN" office:value="8989" calcext:value-type="currency">
            <text:p>8 989,00 zł</text:p>
          </table:table-cell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5]" office:value-type="currency" office:currency="PLN" office:value="1950" calcext:value-type="currency">
            <text:p>1 950,00 zł</text:p>
          </table:table-cell>
          <table:table-cell table:formula="of:=[.D45]+[.E45]" office:value-type="currency" office:currency="PLN" office:value="2284" calcext:value-type="currency">
            <text:p>2 2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5]" office:value-type="currency" office:currency="PLN" office:value="2340" calcext:value-type="currency">
            <text:p>2 340,00 zł</text:p>
          </table:table-cell>
          <table:table-cell table:formula="of:=100*[.C45]" office:value-type="currency" office:currency="PLN" office:value="3900" calcext:value-type="currency">
            <text:p>3 900,00 zł</text:p>
          </table:table-cell>
          <table:table-cell/>
          <table:table-cell table:formula="of:=[.H45]+[.I45]" office:value-type="currency" office:currency="PLN" office:value="6240" calcext:value-type="currency">
            <text:p>6 240,00 zł</text:p>
          </table:table-cell>
          <table:table-cell table:formula="of:=[.F45]+[.G45]" office:value-type="currency" office:currency="PLN" office:value="9039" calcext:value-type="currency">
            <text:p>9 039,00 zł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6]" office:value-type="currency" office:currency="PLN" office:value="2000" calcext:value-type="currency">
            <text:p>2 000,00 zł</text:p>
          </table:table-cell>
          <table:table-cell table:formula="of:=[.D46]+[.E46]" office:value-type="currency" office:currency="PLN" office:value="2334" calcext:value-type="currency">
            <text:p>2 3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6]" office:value-type="currency" office:currency="PLN" office:value="2400" calcext:value-type="currency">
            <text:p>2 400,00 zł</text:p>
          </table:table-cell>
          <table:table-cell table:formula="of:=100*[.C46]" office:value-type="currency" office:currency="PLN" office:value="4000" calcext:value-type="currency">
            <text:p>4 000,00 zł</text:p>
          </table:table-cell>
          <table:table-cell/>
          <table:table-cell table:formula="of:=[.H46]+[.I46]" office:value-type="currency" office:currency="PLN" office:value="6400" calcext:value-type="currency">
            <text:p>6 400,00 zł</text:p>
          </table:table-cell>
          <table:table-cell table:formula="of:=[.F46]+[.G46]" office:value-type="currency" office:currency="PLN" office:value="9089" calcext:value-type="currency">
            <text:p>9 089,00 zł</text:p>
          </table:table-cell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7]" office:value-type="currency" office:currency="PLN" office:value="2050" calcext:value-type="currency">
            <text:p>2 050,00 zł</text:p>
          </table:table-cell>
          <table:table-cell table:formula="of:=[.D47]+[.E47]" office:value-type="currency" office:currency="PLN" office:value="2384" calcext:value-type="currency">
            <text:p>2 3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7]" office:value-type="currency" office:currency="PLN" office:value="2460" calcext:value-type="currency">
            <text:p>2 460,00 zł</text:p>
          </table:table-cell>
          <table:table-cell table:formula="of:=100*[.C47]" office:value-type="currency" office:currency="PLN" office:value="4100" calcext:value-type="currency">
            <text:p>4 100,00 zł</text:p>
          </table:table-cell>
          <table:table-cell/>
          <table:table-cell table:formula="of:=[.H47]+[.I47]" office:value-type="currency" office:currency="PLN" office:value="6560" calcext:value-type="currency">
            <text:p>6 560,00 zł</text:p>
          </table:table-cell>
          <table:table-cell table:formula="of:=[.F47]+[.G47]" office:value-type="currency" office:currency="PLN" office:value="9139" calcext:value-type="currency">
            <text:p>9 139,00 zł</text:p>
          </table:table-cell>
        </table:table-row>
        <table:table-row table:style-name="ro1">
          <table:table-cell table:number-columns-repeated="2"/>
          <table:table-cell office:value-type="float" office:value="42" calcext:value-type="float">
            <text:p>4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8]" office:value-type="currency" office:currency="PLN" office:value="2100" calcext:value-type="currency">
            <text:p>2 100,00 zł</text:p>
          </table:table-cell>
          <table:table-cell table:formula="of:=[.D48]+[.E48]" office:value-type="currency" office:currency="PLN" office:value="2434" calcext:value-type="currency">
            <text:p>2 4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8]" office:value-type="currency" office:currency="PLN" office:value="2520" calcext:value-type="currency">
            <text:p>2 520,00 zł</text:p>
          </table:table-cell>
          <table:table-cell table:formula="of:=100*[.C48]" office:value-type="currency" office:currency="PLN" office:value="4200" calcext:value-type="currency">
            <text:p>4 200,00 zł</text:p>
          </table:table-cell>
          <table:table-cell/>
          <table:table-cell table:formula="of:=[.H48]+[.I48]" office:value-type="currency" office:currency="PLN" office:value="6720" calcext:value-type="currency">
            <text:p>6 720,00 zł</text:p>
          </table:table-cell>
          <table:table-cell table:formula="of:=[.F48]+[.G48]" office:value-type="currency" office:currency="PLN" office:value="9189" calcext:value-type="currency">
            <text:p>9 189,00 zł</text:p>
          </table:table-cell>
        </table:table-row>
        <table:table-row table:style-name="ro1">
          <table:table-cell table:number-columns-repeated="2"/>
          <table:table-cell office:value-type="float" office:value="43" calcext:value-type="float">
            <text:p>4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49]" office:value-type="currency" office:currency="PLN" office:value="2150" calcext:value-type="currency">
            <text:p>2 150,00 zł</text:p>
          </table:table-cell>
          <table:table-cell table:formula="of:=[.D49]+[.E49]" office:value-type="currency" office:currency="PLN" office:value="2484" calcext:value-type="currency">
            <text:p>2 4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49]" office:value-type="currency" office:currency="PLN" office:value="2580" calcext:value-type="currency">
            <text:p>2 580,00 zł</text:p>
          </table:table-cell>
          <table:table-cell table:formula="of:=100*[.C49]" office:value-type="currency" office:currency="PLN" office:value="4300" calcext:value-type="currency">
            <text:p>4 300,00 zł</text:p>
          </table:table-cell>
          <table:table-cell/>
          <table:table-cell table:formula="of:=[.H49]+[.I49]" office:value-type="currency" office:currency="PLN" office:value="6880" calcext:value-type="currency">
            <text:p>6 880,00 zł</text:p>
          </table:table-cell>
          <table:table-cell table:formula="of:=[.F49]+[.G49]" office:value-type="currency" office:currency="PLN" office:value="9239" calcext:value-type="currency">
            <text:p>9 239,00 zł</text:p>
          </table:table-cell>
        </table:table-row>
        <table:table-row table:style-name="ro1">
          <table:table-cell table:number-columns-repeated="2"/>
          <table:table-cell office:value-type="float" office:value="44" calcext:value-type="float">
            <text:p>4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0]" office:value-type="currency" office:currency="PLN" office:value="2200" calcext:value-type="currency">
            <text:p>2 200,00 zł</text:p>
          </table:table-cell>
          <table:table-cell table:formula="of:=[.D50]+[.E50]" office:value-type="currency" office:currency="PLN" office:value="2534" calcext:value-type="currency">
            <text:p>2 5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0]" office:value-type="currency" office:currency="PLN" office:value="2640" calcext:value-type="currency">
            <text:p>2 640,00 zł</text:p>
          </table:table-cell>
          <table:table-cell table:formula="of:=100*[.C50]" office:value-type="currency" office:currency="PLN" office:value="4400" calcext:value-type="currency">
            <text:p>4 400,00 zł</text:p>
          </table:table-cell>
          <table:table-cell/>
          <table:table-cell table:formula="of:=[.H50]+[.I50]" office:value-type="currency" office:currency="PLN" office:value="7040" calcext:value-type="currency">
            <text:p>7 040,00 zł</text:p>
          </table:table-cell>
          <table:table-cell table:formula="of:=[.F50]+[.G50]" office:value-type="currency" office:currency="PLN" office:value="9289" calcext:value-type="currency">
            <text:p>9 289,00 zł</text:p>
          </table:table-cell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1]" office:value-type="currency" office:currency="PLN" office:value="2250" calcext:value-type="currency">
            <text:p>2 250,00 zł</text:p>
          </table:table-cell>
          <table:table-cell table:formula="of:=[.D51]+[.E51]" office:value-type="currency" office:currency="PLN" office:value="2584" calcext:value-type="currency">
            <text:p>2 5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1]" office:value-type="currency" office:currency="PLN" office:value="2700" calcext:value-type="currency">
            <text:p>2 700,00 zł</text:p>
          </table:table-cell>
          <table:table-cell table:formula="of:=100*[.C51]" office:value-type="currency" office:currency="PLN" office:value="4500" calcext:value-type="currency">
            <text:p>4 500,00 zł</text:p>
          </table:table-cell>
          <table:table-cell/>
          <table:table-cell table:formula="of:=[.H51]+[.I51]" office:value-type="currency" office:currency="PLN" office:value="7200" calcext:value-type="currency">
            <text:p>7 200,00 zł</text:p>
          </table:table-cell>
          <table:table-cell table:formula="of:=[.F51]+[.G51]" office:value-type="currency" office:currency="PLN" office:value="9339" calcext:value-type="currency">
            <text:p>9 339,00 zł</text:p>
          </table:table-cell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2]" office:value-type="currency" office:currency="PLN" office:value="2300" calcext:value-type="currency">
            <text:p>2 300,00 zł</text:p>
          </table:table-cell>
          <table:table-cell table:formula="of:=[.D52]+[.E52]" office:value-type="currency" office:currency="PLN" office:value="2634" calcext:value-type="currency">
            <text:p>2 6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2]" office:value-type="currency" office:currency="PLN" office:value="2760" calcext:value-type="currency">
            <text:p>2 760,00 zł</text:p>
          </table:table-cell>
          <table:table-cell table:formula="of:=100*[.C52]" office:value-type="currency" office:currency="PLN" office:value="4600" calcext:value-type="currency">
            <text:p>4 600,00 zł</text:p>
          </table:table-cell>
          <table:table-cell/>
          <table:table-cell table:formula="of:=[.H52]+[.I52]" office:value-type="currency" office:currency="PLN" office:value="7360" calcext:value-type="currency">
            <text:p>7 360,00 zł</text:p>
          </table:table-cell>
          <table:table-cell table:formula="of:=[.F52]+[.G52]" office:value-type="currency" office:currency="PLN" office:value="9389" calcext:value-type="currency">
            <text:p>9 389,00 zł</text:p>
          </table:table-cell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3]" office:value-type="currency" office:currency="PLN" office:value="2350" calcext:value-type="currency">
            <text:p>2 350,00 zł</text:p>
          </table:table-cell>
          <table:table-cell table:formula="of:=[.D53]+[.E53]" office:value-type="currency" office:currency="PLN" office:value="2684" calcext:value-type="currency">
            <text:p>2 6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3]" office:value-type="currency" office:currency="PLN" office:value="2820" calcext:value-type="currency">
            <text:p>2 820,00 zł</text:p>
          </table:table-cell>
          <table:table-cell table:formula="of:=100*[.C53]" office:value-type="currency" office:currency="PLN" office:value="4700" calcext:value-type="currency">
            <text:p>4 700,00 zł</text:p>
          </table:table-cell>
          <table:table-cell/>
          <table:table-cell table:formula="of:=[.H53]+[.I53]" office:value-type="currency" office:currency="PLN" office:value="7520" calcext:value-type="currency">
            <text:p>7 520,00 zł</text:p>
          </table:table-cell>
          <table:table-cell table:formula="of:=[.F53]+[.G53]" office:value-type="currency" office:currency="PLN" office:value="9439" calcext:value-type="currency">
            <text:p>9 439,00 zł</text:p>
          </table:table-cell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4]" office:value-type="currency" office:currency="PLN" office:value="2400" calcext:value-type="currency">
            <text:p>2 400,00 zł</text:p>
          </table:table-cell>
          <table:table-cell table:formula="of:=[.D54]+[.E54]" office:value-type="currency" office:currency="PLN" office:value="2734" calcext:value-type="currency">
            <text:p>2 7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4]" office:value-type="currency" office:currency="PLN" office:value="2880" calcext:value-type="currency">
            <text:p>2 880,00 zł</text:p>
          </table:table-cell>
          <table:table-cell table:formula="of:=100*[.C54]" office:value-type="currency" office:currency="PLN" office:value="4800" calcext:value-type="currency">
            <text:p>4 800,00 zł</text:p>
          </table:table-cell>
          <table:table-cell/>
          <table:table-cell table:formula="of:=[.H54]+[.I54]" office:value-type="currency" office:currency="PLN" office:value="7680" calcext:value-type="currency">
            <text:p>7 680,00 zł</text:p>
          </table:table-cell>
          <table:table-cell table:formula="of:=[.F54]+[.G54]" office:value-type="currency" office:currency="PLN" office:value="9489" calcext:value-type="currency">
            <text:p>9 489,00 zł</text:p>
          </table:table-cell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5]" office:value-type="currency" office:currency="PLN" office:value="2450" calcext:value-type="currency">
            <text:p>2 450,00 zł</text:p>
          </table:table-cell>
          <table:table-cell table:formula="of:=[.D55]+[.E55]" office:value-type="currency" office:currency="PLN" office:value="2784" calcext:value-type="currency">
            <text:p>2 7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5]" office:value-type="currency" office:currency="PLN" office:value="2940" calcext:value-type="currency">
            <text:p>2 940,00 zł</text:p>
          </table:table-cell>
          <table:table-cell table:formula="of:=100*[.C55]" office:value-type="currency" office:currency="PLN" office:value="4900" calcext:value-type="currency">
            <text:p>4 900,00 zł</text:p>
          </table:table-cell>
          <table:table-cell/>
          <table:table-cell table:formula="of:=[.H55]+[.I55]" office:value-type="currency" office:currency="PLN" office:value="7840" calcext:value-type="currency">
            <text:p>7 840,00 zł</text:p>
          </table:table-cell>
          <table:table-cell table:formula="of:=[.F55]+[.G55]" office:value-type="currency" office:currency="PLN" office:value="9539" calcext:value-type="currency">
            <text:p>9 539,00 zł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6]" office:value-type="currency" office:currency="PLN" office:value="2500" calcext:value-type="currency">
            <text:p>2 500,00 zł</text:p>
          </table:table-cell>
          <table:table-cell table:formula="of:=[.D56]+[.E56]" office:value-type="currency" office:currency="PLN" office:value="2834" calcext:value-type="currency">
            <text:p>2 8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6]" office:value-type="currency" office:currency="PLN" office:value="3000" calcext:value-type="currency">
            <text:p>3 000,00 zł</text:p>
          </table:table-cell>
          <table:table-cell table:formula="of:=100*[.C56]" office:value-type="currency" office:currency="PLN" office:value="5000" calcext:value-type="currency">
            <text:p>5 000,00 zł</text:p>
          </table:table-cell>
          <table:table-cell/>
          <table:table-cell table:formula="of:=[.H56]+[.I56]" office:value-type="currency" office:currency="PLN" office:value="8000" calcext:value-type="currency">
            <text:p>8 000,00 zł</text:p>
          </table:table-cell>
          <table:table-cell table:formula="of:=[.F56]+[.G56]" office:value-type="currency" office:currency="PLN" office:value="9589" calcext:value-type="currency">
            <text:p>9 589,00 zł</text:p>
          </table:table-cell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7]" office:value-type="currency" office:currency="PLN" office:value="2550" calcext:value-type="currency">
            <text:p>2 550,00 zł</text:p>
          </table:table-cell>
          <table:table-cell table:formula="of:=[.D57]+[.E57]" office:value-type="currency" office:currency="PLN" office:value="2884" calcext:value-type="currency">
            <text:p>2 8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7]" office:value-type="currency" office:currency="PLN" office:value="3060" calcext:value-type="currency">
            <text:p>3 060,00 zł</text:p>
          </table:table-cell>
          <table:table-cell table:formula="of:=100*[.C57]" office:value-type="currency" office:currency="PLN" office:value="5100" calcext:value-type="currency">
            <text:p>5 100,00 zł</text:p>
          </table:table-cell>
          <table:table-cell/>
          <table:table-cell table:formula="of:=[.H57]+[.I57]" office:value-type="currency" office:currency="PLN" office:value="8160" calcext:value-type="currency">
            <text:p>8 160,00 zł</text:p>
          </table:table-cell>
          <table:table-cell table:formula="of:=[.F57]+[.G57]" office:value-type="currency" office:currency="PLN" office:value="9639" calcext:value-type="currency">
            <text:p>9 639,00 zł</text:p>
          </table:table-cell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8]" office:value-type="currency" office:currency="PLN" office:value="2600" calcext:value-type="currency">
            <text:p>2 600,00 zł</text:p>
          </table:table-cell>
          <table:table-cell table:formula="of:=[.D58]+[.E58]" office:value-type="currency" office:currency="PLN" office:value="2934" calcext:value-type="currency">
            <text:p>2 9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8]" office:value-type="currency" office:currency="PLN" office:value="3120" calcext:value-type="currency">
            <text:p>3 120,00 zł</text:p>
          </table:table-cell>
          <table:table-cell table:formula="of:=100*[.C58]" office:value-type="currency" office:currency="PLN" office:value="5200" calcext:value-type="currency">
            <text:p>5 200,00 zł</text:p>
          </table:table-cell>
          <table:table-cell/>
          <table:table-cell table:formula="of:=[.H58]+[.I58]" office:value-type="currency" office:currency="PLN" office:value="8320" calcext:value-type="currency">
            <text:p>8 320,00 zł</text:p>
          </table:table-cell>
          <table:table-cell table:formula="of:=[.F58]+[.G58]" office:value-type="currency" office:currency="PLN" office:value="9689" calcext:value-type="currency">
            <text:p>9 689,00 zł</text:p>
          </table:table-cell>
        </table:table-row>
        <table:table-row table:style-name="ro1">
          <table:table-cell table:number-columns-repeated="2"/>
          <table:table-cell office:value-type="float" office:value="53" calcext:value-type="float">
            <text:p>5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59]" office:value-type="currency" office:currency="PLN" office:value="2650" calcext:value-type="currency">
            <text:p>2 650,00 zł</text:p>
          </table:table-cell>
          <table:table-cell table:formula="of:=[.D59]+[.E59]" office:value-type="currency" office:currency="PLN" office:value="2984" calcext:value-type="currency">
            <text:p>2 9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59]" office:value-type="currency" office:currency="PLN" office:value="3180" calcext:value-type="currency">
            <text:p>3 180,00 zł</text:p>
          </table:table-cell>
          <table:table-cell table:formula="of:=100*[.C59]" office:value-type="currency" office:currency="PLN" office:value="5300" calcext:value-type="currency">
            <text:p>5 300,00 zł</text:p>
          </table:table-cell>
          <table:table-cell/>
          <table:table-cell table:formula="of:=[.H59]+[.I59]" office:value-type="currency" office:currency="PLN" office:value="8480" calcext:value-type="currency">
            <text:p>8 480,00 zł</text:p>
          </table:table-cell>
          <table:table-cell table:formula="of:=[.F59]+[.G59]" office:value-type="currency" office:currency="PLN" office:value="9739" calcext:value-type="currency">
            <text:p>9 739,00 zł</text:p>
          </table:table-cell>
        </table:table-row>
        <table:table-row table:style-name="ro1">
          <table:table-cell table:number-columns-repeated="2"/>
          <table:table-cell office:value-type="float" office:value="54" calcext:value-type="float">
            <text:p>5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0]" office:value-type="currency" office:currency="PLN" office:value="2700" calcext:value-type="currency">
            <text:p>2 700,00 zł</text:p>
          </table:table-cell>
          <table:table-cell table:formula="of:=[.D60]+[.E60]" office:value-type="currency" office:currency="PLN" office:value="3034" calcext:value-type="currency">
            <text:p>3 0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0]" office:value-type="currency" office:currency="PLN" office:value="3240" calcext:value-type="currency">
            <text:p>3 240,00 zł</text:p>
          </table:table-cell>
          <table:table-cell table:formula="of:=100*[.C60]" office:value-type="currency" office:currency="PLN" office:value="5400" calcext:value-type="currency">
            <text:p>5 400,00 zł</text:p>
          </table:table-cell>
          <table:table-cell/>
          <table:table-cell table:formula="of:=[.H60]+[.I60]" office:value-type="currency" office:currency="PLN" office:value="8640" calcext:value-type="currency">
            <text:p>8 640,00 zł</text:p>
          </table:table-cell>
          <table:table-cell table:formula="of:=[.F60]+[.G60]" office:value-type="currency" office:currency="PLN" office:value="9789" calcext:value-type="currency">
            <text:p>9 789,00 zł</text:p>
          </table:table-cell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1]" office:value-type="currency" office:currency="PLN" office:value="2750" calcext:value-type="currency">
            <text:p>2 750,00 zł</text:p>
          </table:table-cell>
          <table:table-cell table:formula="of:=[.D61]+[.E61]" office:value-type="currency" office:currency="PLN" office:value="3084" calcext:value-type="currency">
            <text:p>3 0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1]" office:value-type="currency" office:currency="PLN" office:value="3300" calcext:value-type="currency">
            <text:p>3 300,00 zł</text:p>
          </table:table-cell>
          <table:table-cell table:formula="of:=100*[.C61]" office:value-type="currency" office:currency="PLN" office:value="5500" calcext:value-type="currency">
            <text:p>5 500,00 zł</text:p>
          </table:table-cell>
          <table:table-cell/>
          <table:table-cell table:formula="of:=[.H61]+[.I61]" office:value-type="currency" office:currency="PLN" office:value="8800" calcext:value-type="currency">
            <text:p>8 800,00 zł</text:p>
          </table:table-cell>
          <table:table-cell table:formula="of:=[.F61]+[.G61]" office:value-type="currency" office:currency="PLN" office:value="9839" calcext:value-type="currency">
            <text:p>9 839,00 zł</text:p>
          </table:table-cell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2]" office:value-type="currency" office:currency="PLN" office:value="2800" calcext:value-type="currency">
            <text:p>2 800,00 zł</text:p>
          </table:table-cell>
          <table:table-cell table:formula="of:=[.D62]+[.E62]" office:value-type="currency" office:currency="PLN" office:value="3134" calcext:value-type="currency">
            <text:p>3 1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2]" office:value-type="currency" office:currency="PLN" office:value="3360" calcext:value-type="currency">
            <text:p>3 360,00 zł</text:p>
          </table:table-cell>
          <table:table-cell table:formula="of:=100*[.C62]" office:value-type="currency" office:currency="PLN" office:value="5600" calcext:value-type="currency">
            <text:p>5 600,00 zł</text:p>
          </table:table-cell>
          <table:table-cell/>
          <table:table-cell table:formula="of:=[.H62]+[.I62]" office:value-type="currency" office:currency="PLN" office:value="8960" calcext:value-type="currency">
            <text:p>8 960,00 zł</text:p>
          </table:table-cell>
          <table:table-cell table:formula="of:=[.F62]+[.G62]" office:value-type="currency" office:currency="PLN" office:value="9889" calcext:value-type="currency">
            <text:p>9 889,00 zł</text:p>
          </table:table-cell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3]" office:value-type="currency" office:currency="PLN" office:value="2850" calcext:value-type="currency">
            <text:p>2 850,00 zł</text:p>
          </table:table-cell>
          <table:table-cell table:formula="of:=[.D63]+[.E63]" office:value-type="currency" office:currency="PLN" office:value="3184" calcext:value-type="currency">
            <text:p>3 1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3]" office:value-type="currency" office:currency="PLN" office:value="3420" calcext:value-type="currency">
            <text:p>3 420,00 zł</text:p>
          </table:table-cell>
          <table:table-cell table:formula="of:=100*[.C63]" office:value-type="currency" office:currency="PLN" office:value="5700" calcext:value-type="currency">
            <text:p>5 700,00 zł</text:p>
          </table:table-cell>
          <table:table-cell/>
          <table:table-cell table:formula="of:=[.H63]+[.I63]" office:value-type="currency" office:currency="PLN" office:value="9120" calcext:value-type="currency">
            <text:p>9 120,00 zł</text:p>
          </table:table-cell>
          <table:table-cell table:formula="of:=[.F63]+[.G63]" office:value-type="currency" office:currency="PLN" office:value="9939" calcext:value-type="currency">
            <text:p>9 939,00 zł</text:p>
          </table:table-cell>
        </table:table-row>
        <table:table-row table:style-name="ro1">
          <table:table-cell table:number-columns-repeated="2"/>
          <table:table-cell office:value-type="float" office:value="58" calcext:value-type="float">
            <text:p>5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4]" office:value-type="currency" office:currency="PLN" office:value="2900" calcext:value-type="currency">
            <text:p>2 900,00 zł</text:p>
          </table:table-cell>
          <table:table-cell table:formula="of:=[.D64]+[.E64]" office:value-type="currency" office:currency="PLN" office:value="3234" calcext:value-type="currency">
            <text:p>3 2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4]" office:value-type="currency" office:currency="PLN" office:value="3480" calcext:value-type="currency">
            <text:p>3 480,00 zł</text:p>
          </table:table-cell>
          <table:table-cell table:formula="of:=100*[.C64]" office:value-type="currency" office:currency="PLN" office:value="5800" calcext:value-type="currency">
            <text:p>5 800,00 zł</text:p>
          </table:table-cell>
          <table:table-cell/>
          <table:table-cell table:formula="of:=[.H64]+[.I64]" office:value-type="currency" office:currency="PLN" office:value="9280" calcext:value-type="currency">
            <text:p>9 280,00 zł</text:p>
          </table:table-cell>
          <table:table-cell table:formula="of:=[.F64]+[.G64]" office:value-type="currency" office:currency="PLN" office:value="9989" calcext:value-type="currency">
            <text:p>9 989,00 zł</text:p>
          </table:table-cell>
        </table:table-row>
        <table:table-row table:style-name="ro1">
          <table:table-cell table:number-columns-repeated="2"/>
          <table:table-cell office:value-type="float" office:value="59" calcext:value-type="float">
            <text:p>5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5]" office:value-type="currency" office:currency="PLN" office:value="2950" calcext:value-type="currency">
            <text:p>2 950,00 zł</text:p>
          </table:table-cell>
          <table:table-cell table:formula="of:=[.D65]+[.E65]" office:value-type="currency" office:currency="PLN" office:value="3284" calcext:value-type="currency">
            <text:p>3 2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5]" office:value-type="currency" office:currency="PLN" office:value="3540" calcext:value-type="currency">
            <text:p>3 540,00 zł</text:p>
          </table:table-cell>
          <table:table-cell table:formula="of:=100*[.C65]" office:value-type="currency" office:currency="PLN" office:value="5900" calcext:value-type="currency">
            <text:p>5 900,00 zł</text:p>
          </table:table-cell>
          <table:table-cell/>
          <table:table-cell table:formula="of:=[.H65]+[.I65]" office:value-type="currency" office:currency="PLN" office:value="9440" calcext:value-type="currency">
            <text:p>9 440,00 zł</text:p>
          </table:table-cell>
          <table:table-cell table:formula="of:=[.F65]+[.G65]" office:value-type="currency" office:currency="PLN" office:value="10039" calcext:value-type="currency">
            <text:p>10 039,00 zł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6]" office:value-type="currency" office:currency="PLN" office:value="3000" calcext:value-type="currency">
            <text:p>3 000,00 zł</text:p>
          </table:table-cell>
          <table:table-cell table:formula="of:=[.D66]+[.E66]" office:value-type="currency" office:currency="PLN" office:value="3334" calcext:value-type="currency">
            <text:p>3 3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6]" office:value-type="currency" office:currency="PLN" office:value="3600" calcext:value-type="currency">
            <text:p>3 600,00 zł</text:p>
          </table:table-cell>
          <table:table-cell table:formula="of:=100*[.C66]" office:value-type="currency" office:currency="PLN" office:value="6000" calcext:value-type="currency">
            <text:p>6 000,00 zł</text:p>
          </table:table-cell>
          <table:table-cell/>
          <table:table-cell table:formula="of:=[.H66]+[.I66]" office:value-type="currency" office:currency="PLN" office:value="9600" calcext:value-type="currency">
            <text:p>9 600,00 zł</text:p>
          </table:table-cell>
          <table:table-cell table:formula="of:=[.F66]+[.G66]" office:value-type="currency" office:currency="PLN" office:value="10089" calcext:value-type="currency">
            <text:p>10 089,00 zł</text:p>
          </table:table-cell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7]" office:value-type="currency" office:currency="PLN" office:value="3050" calcext:value-type="currency">
            <text:p>3 050,00 zł</text:p>
          </table:table-cell>
          <table:table-cell table:formula="of:=[.D67]+[.E67]" office:value-type="currency" office:currency="PLN" office:value="3384" calcext:value-type="currency">
            <text:p>3 3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7]" office:value-type="currency" office:currency="PLN" office:value="3660" calcext:value-type="currency">
            <text:p>3 660,00 zł</text:p>
          </table:table-cell>
          <table:table-cell table:formula="of:=100*[.C67]" office:value-type="currency" office:currency="PLN" office:value="6100" calcext:value-type="currency">
            <text:p>6 100,00 zł</text:p>
          </table:table-cell>
          <table:table-cell/>
          <table:table-cell table:formula="of:=[.H67]+[.I67]" office:value-type="currency" office:currency="PLN" office:value="9760" calcext:value-type="currency">
            <text:p>9 760,00 zł</text:p>
          </table:table-cell>
          <table:table-cell table:formula="of:=[.F67]+[.G67]" office:value-type="currency" office:currency="PLN" office:value="10139" calcext:value-type="currency">
            <text:p>10 139,00 zł</text:p>
          </table:table-cell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8]" office:value-type="currency" office:currency="PLN" office:value="3100" calcext:value-type="currency">
            <text:p>3 100,00 zł</text:p>
          </table:table-cell>
          <table:table-cell table:formula="of:=[.D68]+[.E68]" office:value-type="currency" office:currency="PLN" office:value="3434" calcext:value-type="currency">
            <text:p>3 4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8]" office:value-type="currency" office:currency="PLN" office:value="3720" calcext:value-type="currency">
            <text:p>3 720,00 zł</text:p>
          </table:table-cell>
          <table:table-cell table:formula="of:=100*[.C68]" office:value-type="currency" office:currency="PLN" office:value="6200" calcext:value-type="currency">
            <text:p>6 200,00 zł</text:p>
          </table:table-cell>
          <table:table-cell/>
          <table:table-cell table:formula="of:=[.H68]+[.I68]" office:value-type="currency" office:currency="PLN" office:value="9920" calcext:value-type="currency">
            <text:p>9 920,00 zł</text:p>
          </table:table-cell>
          <table:table-cell table:formula="of:=[.F68]+[.G68]" office:value-type="currency" office:currency="PLN" office:value="10189" calcext:value-type="currency">
            <text:p>10 189,00 zł</text:p>
          </table:table-cell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69]" office:value-type="currency" office:currency="PLN" office:value="3150" calcext:value-type="currency">
            <text:p>3 150,00 zł</text:p>
          </table:table-cell>
          <table:table-cell table:formula="of:=[.D69]+[.E69]" office:value-type="currency" office:currency="PLN" office:value="3484" calcext:value-type="currency">
            <text:p>3 4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69]" office:value-type="currency" office:currency="PLN" office:value="3780" calcext:value-type="currency">
            <text:p>3 780,00 zł</text:p>
          </table:table-cell>
          <table:table-cell table:formula="of:=100*[.C69]" office:value-type="currency" office:currency="PLN" office:value="6300" calcext:value-type="currency">
            <text:p>6 300,00 zł</text:p>
          </table:table-cell>
          <table:table-cell/>
          <table:table-cell table:formula="of:=[.H69]+[.I69]" office:value-type="currency" office:currency="PLN" office:value="10080" calcext:value-type="currency">
            <text:p>10 080,00 zł</text:p>
          </table:table-cell>
          <table:table-cell table:formula="of:=[.F69]+[.G69]" office:value-type="currency" office:currency="PLN" office:value="10239" calcext:value-type="currency">
            <text:p>10 239,00 zł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0]" office:value-type="currency" office:currency="PLN" office:value="3200" calcext:value-type="currency">
            <text:p>3 200,00 zł</text:p>
          </table:table-cell>
          <table:table-cell table:formula="of:=[.D70]+[.E70]" office:value-type="currency" office:currency="PLN" office:value="3534" calcext:value-type="currency">
            <text:p>3 5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0]" office:value-type="currency" office:currency="PLN" office:value="3840" calcext:value-type="currency">
            <text:p>3 840,00 zł</text:p>
          </table:table-cell>
          <table:table-cell table:formula="of:=100*[.C70]" office:value-type="currency" office:currency="PLN" office:value="6400" calcext:value-type="currency">
            <text:p>6 400,00 zł</text:p>
          </table:table-cell>
          <table:table-cell/>
          <table:table-cell table:formula="of:=[.H70]+[.I70]" office:value-type="currency" office:currency="PLN" office:value="10240" calcext:value-type="currency">
            <text:p>10 240,00 zł</text:p>
          </table:table-cell>
          <table:table-cell table:formula="of:=[.F70]+[.G70]" office:value-type="currency" office:currency="PLN" office:value="10289" calcext:value-type="currency">
            <text:p>10 289,00 zł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1]" office:value-type="currency" office:currency="PLN" office:value="3250" calcext:value-type="currency">
            <text:p>3 250,00 zł</text:p>
          </table:table-cell>
          <table:table-cell table:formula="of:=[.D71]+[.E71]" office:value-type="currency" office:currency="PLN" office:value="3584" calcext:value-type="currency">
            <text:p>3 5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1]" office:value-type="currency" office:currency="PLN" office:value="3900" calcext:value-type="currency">
            <text:p>3 900,00 zł</text:p>
          </table:table-cell>
          <table:table-cell table:formula="of:=100*[.C71]" office:value-type="currency" office:currency="PLN" office:value="6500" calcext:value-type="currency">
            <text:p>6 500,00 zł</text:p>
          </table:table-cell>
          <table:table-cell/>
          <table:table-cell table:formula="of:=[.H71]+[.I71]" office:value-type="currency" office:currency="PLN" office:value="10400" calcext:value-type="currency">
            <text:p>10 400,00 zł</text:p>
          </table:table-cell>
          <table:table-cell table:formula="of:=[.F71]+[.G71]" office:value-type="currency" office:currency="PLN" office:value="10339" calcext:value-type="currency">
            <text:p>10 339,00 zł</text:p>
          </table:table-cell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2]" office:value-type="currency" office:currency="PLN" office:value="3300" calcext:value-type="currency">
            <text:p>3 300,00 zł</text:p>
          </table:table-cell>
          <table:table-cell table:formula="of:=[.D72]+[.E72]" office:value-type="currency" office:currency="PLN" office:value="3634" calcext:value-type="currency">
            <text:p>3 6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2]" office:value-type="currency" office:currency="PLN" office:value="3960" calcext:value-type="currency">
            <text:p>3 960,00 zł</text:p>
          </table:table-cell>
          <table:table-cell table:formula="of:=100*[.C72]" office:value-type="currency" office:currency="PLN" office:value="6600" calcext:value-type="currency">
            <text:p>6 600,00 zł</text:p>
          </table:table-cell>
          <table:table-cell/>
          <table:table-cell table:formula="of:=[.H72]+[.I72]" office:value-type="currency" office:currency="PLN" office:value="10560" calcext:value-type="currency">
            <text:p>10 560,00 zł</text:p>
          </table:table-cell>
          <table:table-cell table:formula="of:=[.F72]+[.G72]" office:value-type="currency" office:currency="PLN" office:value="10389" calcext:value-type="currency">
            <text:p>10 389,00 zł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3]" office:value-type="currency" office:currency="PLN" office:value="3350" calcext:value-type="currency">
            <text:p>3 350,00 zł</text:p>
          </table:table-cell>
          <table:table-cell table:formula="of:=[.D73]+[.E73]" office:value-type="currency" office:currency="PLN" office:value="3684" calcext:value-type="currency">
            <text:p>3 6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3]" office:value-type="currency" office:currency="PLN" office:value="4020" calcext:value-type="currency">
            <text:p>4 020,00 zł</text:p>
          </table:table-cell>
          <table:table-cell table:formula="of:=100*[.C73]" office:value-type="currency" office:currency="PLN" office:value="6700" calcext:value-type="currency">
            <text:p>6 700,00 zł</text:p>
          </table:table-cell>
          <table:table-cell/>
          <table:table-cell table:formula="of:=[.H73]+[.I73]" office:value-type="currency" office:currency="PLN" office:value="10720" calcext:value-type="currency">
            <text:p>10 720,00 zł</text:p>
          </table:table-cell>
          <table:table-cell table:formula="of:=[.F73]+[.G73]" office:value-type="currency" office:currency="PLN" office:value="10439" calcext:value-type="currency">
            <text:p>10 439,00 zł</text:p>
          </table:table-cell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4]" office:value-type="currency" office:currency="PLN" office:value="3400" calcext:value-type="currency">
            <text:p>3 400,00 zł</text:p>
          </table:table-cell>
          <table:table-cell table:formula="of:=[.D74]+[.E74]" office:value-type="currency" office:currency="PLN" office:value="3734" calcext:value-type="currency">
            <text:p>3 7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4]" office:value-type="currency" office:currency="PLN" office:value="4080" calcext:value-type="currency">
            <text:p>4 080,00 zł</text:p>
          </table:table-cell>
          <table:table-cell table:formula="of:=100*[.C74]" office:value-type="currency" office:currency="PLN" office:value="6800" calcext:value-type="currency">
            <text:p>6 800,00 zł</text:p>
          </table:table-cell>
          <table:table-cell/>
          <table:table-cell table:formula="of:=[.H74]+[.I74]" office:value-type="currency" office:currency="PLN" office:value="10880" calcext:value-type="currency">
            <text:p>10 880,00 zł</text:p>
          </table:table-cell>
          <table:table-cell table:formula="of:=[.F74]+[.G74]" office:value-type="currency" office:currency="PLN" office:value="10489" calcext:value-type="currency">
            <text:p>10 489,00 zł</text:p>
          </table:table-cell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5]" office:value-type="currency" office:currency="PLN" office:value="3450" calcext:value-type="currency">
            <text:p>3 450,00 zł</text:p>
          </table:table-cell>
          <table:table-cell table:formula="of:=[.D75]+[.E75]" office:value-type="currency" office:currency="PLN" office:value="3784" calcext:value-type="currency">
            <text:p>3 7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5]" office:value-type="currency" office:currency="PLN" office:value="4140" calcext:value-type="currency">
            <text:p>4 140,00 zł</text:p>
          </table:table-cell>
          <table:table-cell table:formula="of:=100*[.C75]" office:value-type="currency" office:currency="PLN" office:value="6900" calcext:value-type="currency">
            <text:p>6 900,00 zł</text:p>
          </table:table-cell>
          <table:table-cell/>
          <table:table-cell table:formula="of:=[.H75]+[.I75]" office:value-type="currency" office:currency="PLN" office:value="11040" calcext:value-type="currency">
            <text:p>11 040,00 zł</text:p>
          </table:table-cell>
          <table:table-cell table:formula="of:=[.F75]+[.G75]" office:value-type="currency" office:currency="PLN" office:value="10539" calcext:value-type="currency">
            <text:p>10 539,00 zł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6]" office:value-type="currency" office:currency="PLN" office:value="3500" calcext:value-type="currency">
            <text:p>3 500,00 zł</text:p>
          </table:table-cell>
          <table:table-cell table:formula="of:=[.D76]+[.E76]" office:value-type="currency" office:currency="PLN" office:value="3834" calcext:value-type="currency">
            <text:p>3 8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6]" office:value-type="currency" office:currency="PLN" office:value="4200" calcext:value-type="currency">
            <text:p>4 200,00 zł</text:p>
          </table:table-cell>
          <table:table-cell table:formula="of:=100*[.C76]" office:value-type="currency" office:currency="PLN" office:value="7000" calcext:value-type="currency">
            <text:p>7 000,00 zł</text:p>
          </table:table-cell>
          <table:table-cell/>
          <table:table-cell table:formula="of:=[.H76]+[.I76]" office:value-type="currency" office:currency="PLN" office:value="11200" calcext:value-type="currency">
            <text:p>11 200,00 zł</text:p>
          </table:table-cell>
          <table:table-cell table:formula="of:=[.F76]+[.G76]" office:value-type="currency" office:currency="PLN" office:value="10589" calcext:value-type="currency">
            <text:p>10 589,00 zł</text:p>
          </table:table-cell>
        </table:table-row>
        <table:table-row table:style-name="ro1">
          <table:table-cell table:number-columns-repeated="2"/>
          <table:table-cell office:value-type="float" office:value="71" calcext:value-type="float">
            <text:p>7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7]" office:value-type="currency" office:currency="PLN" office:value="3550" calcext:value-type="currency">
            <text:p>3 550,00 zł</text:p>
          </table:table-cell>
          <table:table-cell table:formula="of:=[.D77]+[.E77]" office:value-type="currency" office:currency="PLN" office:value="3884" calcext:value-type="currency">
            <text:p>3 8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7]" office:value-type="currency" office:currency="PLN" office:value="4260" calcext:value-type="currency">
            <text:p>4 260,00 zł</text:p>
          </table:table-cell>
          <table:table-cell table:formula="of:=100*[.C77]" office:value-type="currency" office:currency="PLN" office:value="7100" calcext:value-type="currency">
            <text:p>7 100,00 zł</text:p>
          </table:table-cell>
          <table:table-cell/>
          <table:table-cell table:formula="of:=[.H77]+[.I77]" office:value-type="currency" office:currency="PLN" office:value="11360" calcext:value-type="currency">
            <text:p>11 360,00 zł</text:p>
          </table:table-cell>
          <table:table-cell table:formula="of:=[.F77]+[.G77]" office:value-type="currency" office:currency="PLN" office:value="10639" calcext:value-type="currency">
            <text:p>10 639,00 zł</text:p>
          </table:table-cell>
        </table:table-row>
        <table:table-row table:style-name="ro1">
          <table:table-cell table:number-columns-repeated="2"/>
          <table:table-cell office:value-type="float" office:value="72" calcext:value-type="float">
            <text:p>7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8]" office:value-type="currency" office:currency="PLN" office:value="3600" calcext:value-type="currency">
            <text:p>3 600,00 zł</text:p>
          </table:table-cell>
          <table:table-cell table:formula="of:=[.D78]+[.E78]" office:value-type="currency" office:currency="PLN" office:value="3934" calcext:value-type="currency">
            <text:p>3 9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8]" office:value-type="currency" office:currency="PLN" office:value="4320" calcext:value-type="currency">
            <text:p>4 320,00 zł</text:p>
          </table:table-cell>
          <table:table-cell table:formula="of:=100*[.C78]" office:value-type="currency" office:currency="PLN" office:value="7200" calcext:value-type="currency">
            <text:p>7 200,00 zł</text:p>
          </table:table-cell>
          <table:table-cell/>
          <table:table-cell table:formula="of:=[.H78]+[.I78]" office:value-type="currency" office:currency="PLN" office:value="11520" calcext:value-type="currency">
            <text:p>11 520,00 zł</text:p>
          </table:table-cell>
          <table:table-cell table:formula="of:=[.F78]+[.G78]" office:value-type="currency" office:currency="PLN" office:value="10689" calcext:value-type="currency">
            <text:p>10 689,00 zł</text:p>
          </table:table-cell>
        </table:table-row>
        <table:table-row table:style-name="ro1">
          <table:table-cell table:number-columns-repeated="2"/>
          <table:table-cell office:value-type="float" office:value="73" calcext:value-type="float">
            <text:p>7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79]" office:value-type="currency" office:currency="PLN" office:value="3650" calcext:value-type="currency">
            <text:p>3 650,00 zł</text:p>
          </table:table-cell>
          <table:table-cell table:formula="of:=[.D79]+[.E79]" office:value-type="currency" office:currency="PLN" office:value="3984" calcext:value-type="currency">
            <text:p>3 9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79]" office:value-type="currency" office:currency="PLN" office:value="4380" calcext:value-type="currency">
            <text:p>4 380,00 zł</text:p>
          </table:table-cell>
          <table:table-cell table:formula="of:=100*[.C79]" office:value-type="currency" office:currency="PLN" office:value="7300" calcext:value-type="currency">
            <text:p>7 300,00 zł</text:p>
          </table:table-cell>
          <table:table-cell/>
          <table:table-cell table:formula="of:=[.H79]+[.I79]" office:value-type="currency" office:currency="PLN" office:value="11680" calcext:value-type="currency">
            <text:p>11 680,00 zł</text:p>
          </table:table-cell>
          <table:table-cell table:formula="of:=[.F79]+[.G79]" office:value-type="currency" office:currency="PLN" office:value="10739" calcext:value-type="currency">
            <text:p>10 739,00 zł</text:p>
          </table:table-cell>
        </table:table-row>
        <table:table-row table:style-name="ro1">
          <table:table-cell table:number-columns-repeated="2"/>
          <table:table-cell office:value-type="float" office:value="74" calcext:value-type="float">
            <text:p>7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0]" office:value-type="currency" office:currency="PLN" office:value="3700" calcext:value-type="currency">
            <text:p>3 700,00 zł</text:p>
          </table:table-cell>
          <table:table-cell table:formula="of:=[.D80]+[.E80]" office:value-type="currency" office:currency="PLN" office:value="4034" calcext:value-type="currency">
            <text:p>4 0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0]" office:value-type="currency" office:currency="PLN" office:value="4440" calcext:value-type="currency">
            <text:p>4 440,00 zł</text:p>
          </table:table-cell>
          <table:table-cell table:formula="of:=100*[.C80]" office:value-type="currency" office:currency="PLN" office:value="7400" calcext:value-type="currency">
            <text:p>7 400,00 zł</text:p>
          </table:table-cell>
          <table:table-cell/>
          <table:table-cell table:formula="of:=[.H80]+[.I80]" office:value-type="currency" office:currency="PLN" office:value="11840" calcext:value-type="currency">
            <text:p>11 840,00 zł</text:p>
          </table:table-cell>
          <table:table-cell table:formula="of:=[.F80]+[.G80]" office:value-type="currency" office:currency="PLN" office:value="10789" calcext:value-type="currency">
            <text:p>10 789,00 zł</text:p>
          </table:table-cell>
        </table:table-row>
        <table:table-row table:style-name="ro1">
          <table:table-cell table:number-columns-repeated="2"/>
          <table:table-cell office:value-type="float" office:value="75" calcext:value-type="float">
            <text:p>7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1]" office:value-type="currency" office:currency="PLN" office:value="3750" calcext:value-type="currency">
            <text:p>3 750,00 zł</text:p>
          </table:table-cell>
          <table:table-cell table:formula="of:=[.D81]+[.E81]" office:value-type="currency" office:currency="PLN" office:value="4084" calcext:value-type="currency">
            <text:p>4 0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1]" office:value-type="currency" office:currency="PLN" office:value="4500" calcext:value-type="currency">
            <text:p>4 500,00 zł</text:p>
          </table:table-cell>
          <table:table-cell table:formula="of:=100*[.C81]" office:value-type="currency" office:currency="PLN" office:value="7500" calcext:value-type="currency">
            <text:p>7 500,00 zł</text:p>
          </table:table-cell>
          <table:table-cell/>
          <table:table-cell table:formula="of:=[.H81]+[.I81]" office:value-type="currency" office:currency="PLN" office:value="12000" calcext:value-type="currency">
            <text:p>12 000,00 zł</text:p>
          </table:table-cell>
          <table:table-cell table:formula="of:=[.F81]+[.G81]" office:value-type="currency" office:currency="PLN" office:value="10839" calcext:value-type="currency">
            <text:p>10 839,00 zł</text:p>
          </table:table-cell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2]" office:value-type="currency" office:currency="PLN" office:value="3800" calcext:value-type="currency">
            <text:p>3 800,00 zł</text:p>
          </table:table-cell>
          <table:table-cell table:formula="of:=[.D82]+[.E82]" office:value-type="currency" office:currency="PLN" office:value="4134" calcext:value-type="currency">
            <text:p>4 1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2]" office:value-type="currency" office:currency="PLN" office:value="4560" calcext:value-type="currency">
            <text:p>4 560,00 zł</text:p>
          </table:table-cell>
          <table:table-cell table:formula="of:=100*[.C82]" office:value-type="currency" office:currency="PLN" office:value="7600" calcext:value-type="currency">
            <text:p>7 600,00 zł</text:p>
          </table:table-cell>
          <table:table-cell/>
          <table:table-cell table:formula="of:=[.H82]+[.I82]" office:value-type="currency" office:currency="PLN" office:value="12160" calcext:value-type="currency">
            <text:p>12 160,00 zł</text:p>
          </table:table-cell>
          <table:table-cell table:formula="of:=[.F82]+[.G82]" office:value-type="currency" office:currency="PLN" office:value="10889" calcext:value-type="currency">
            <text:p>10 889,00 zł</text:p>
          </table:table-cell>
        </table:table-row>
        <table:table-row table:style-name="ro1">
          <table:table-cell table:number-columns-repeated="2"/>
          <table:table-cell office:value-type="float" office:value="77" calcext:value-type="float">
            <text:p>7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3]" office:value-type="currency" office:currency="PLN" office:value="3850" calcext:value-type="currency">
            <text:p>3 850,00 zł</text:p>
          </table:table-cell>
          <table:table-cell table:formula="of:=[.D83]+[.E83]" office:value-type="currency" office:currency="PLN" office:value="4184" calcext:value-type="currency">
            <text:p>4 1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3]" office:value-type="currency" office:currency="PLN" office:value="4620" calcext:value-type="currency">
            <text:p>4 620,00 zł</text:p>
          </table:table-cell>
          <table:table-cell table:formula="of:=100*[.C83]" office:value-type="currency" office:currency="PLN" office:value="7700" calcext:value-type="currency">
            <text:p>7 700,00 zł</text:p>
          </table:table-cell>
          <table:table-cell/>
          <table:table-cell table:formula="of:=[.H83]+[.I83]" office:value-type="currency" office:currency="PLN" office:value="12320" calcext:value-type="currency">
            <text:p>12 320,00 zł</text:p>
          </table:table-cell>
          <table:table-cell table:formula="of:=[.F83]+[.G83]" office:value-type="currency" office:currency="PLN" office:value="10939" calcext:value-type="currency">
            <text:p>10 939,00 zł</text:p>
          </table:table-cell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4]" office:value-type="currency" office:currency="PLN" office:value="3900" calcext:value-type="currency">
            <text:p>3 900,00 zł</text:p>
          </table:table-cell>
          <table:table-cell table:formula="of:=[.D84]+[.E84]" office:value-type="currency" office:currency="PLN" office:value="4234" calcext:value-type="currency">
            <text:p>4 2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4]" office:value-type="currency" office:currency="PLN" office:value="4680" calcext:value-type="currency">
            <text:p>4 680,00 zł</text:p>
          </table:table-cell>
          <table:table-cell table:formula="of:=100*[.C84]" office:value-type="currency" office:currency="PLN" office:value="7800" calcext:value-type="currency">
            <text:p>7 800,00 zł</text:p>
          </table:table-cell>
          <table:table-cell/>
          <table:table-cell table:formula="of:=[.H84]+[.I84]" office:value-type="currency" office:currency="PLN" office:value="12480" calcext:value-type="currency">
            <text:p>12 480,00 zł</text:p>
          </table:table-cell>
          <table:table-cell table:formula="of:=[.F84]+[.G84]" office:value-type="currency" office:currency="PLN" office:value="10989" calcext:value-type="currency">
            <text:p>10 989,00 zł</text:p>
          </table:table-cell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5]" office:value-type="currency" office:currency="PLN" office:value="3950" calcext:value-type="currency">
            <text:p>3 950,00 zł</text:p>
          </table:table-cell>
          <table:table-cell table:formula="of:=[.D85]+[.E85]" office:value-type="currency" office:currency="PLN" office:value="4284" calcext:value-type="currency">
            <text:p>4 2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5]" office:value-type="currency" office:currency="PLN" office:value="4740" calcext:value-type="currency">
            <text:p>4 740,00 zł</text:p>
          </table:table-cell>
          <table:table-cell table:formula="of:=100*[.C85]" office:value-type="currency" office:currency="PLN" office:value="7900" calcext:value-type="currency">
            <text:p>7 900,00 zł</text:p>
          </table:table-cell>
          <table:table-cell/>
          <table:table-cell table:formula="of:=[.H85]+[.I85]" office:value-type="currency" office:currency="PLN" office:value="12640" calcext:value-type="currency">
            <text:p>12 640,00 zł</text:p>
          </table:table-cell>
          <table:table-cell table:formula="of:=[.F85]+[.G85]" office:value-type="currency" office:currency="PLN" office:value="11039" calcext:value-type="currency">
            <text:p>11 039,00 zł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6]" office:value-type="currency" office:currency="PLN" office:value="4000" calcext:value-type="currency">
            <text:p>4 000,00 zł</text:p>
          </table:table-cell>
          <table:table-cell table:formula="of:=[.D86]+[.E86]" office:value-type="currency" office:currency="PLN" office:value="4334" calcext:value-type="currency">
            <text:p>4 3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6]" office:value-type="currency" office:currency="PLN" office:value="4800" calcext:value-type="currency">
            <text:p>4 800,00 zł</text:p>
          </table:table-cell>
          <table:table-cell table:formula="of:=100*[.C86]" office:value-type="currency" office:currency="PLN" office:value="8000" calcext:value-type="currency">
            <text:p>8 000,00 zł</text:p>
          </table:table-cell>
          <table:table-cell/>
          <table:table-cell table:formula="of:=[.H86]+[.I86]" office:value-type="currency" office:currency="PLN" office:value="12800" calcext:value-type="currency">
            <text:p>12 800,00 zł</text:p>
          </table:table-cell>
          <table:table-cell table:formula="of:=[.F86]+[.G86]" office:value-type="currency" office:currency="PLN" office:value="11089" calcext:value-type="currency">
            <text:p>11 089,00 zł</text:p>
          </table:table-cell>
        </table:table-row>
        <table:table-row table:style-name="ro1">
          <table:table-cell table:number-columns-repeated="2"/>
          <table:table-cell office:value-type="float" office:value="81" calcext:value-type="float">
            <text:p>8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7]" office:value-type="currency" office:currency="PLN" office:value="4050" calcext:value-type="currency">
            <text:p>4 050,00 zł</text:p>
          </table:table-cell>
          <table:table-cell table:formula="of:=[.D87]+[.E87]" office:value-type="currency" office:currency="PLN" office:value="4384" calcext:value-type="currency">
            <text:p>4 3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7]" office:value-type="currency" office:currency="PLN" office:value="4860" calcext:value-type="currency">
            <text:p>4 860,00 zł</text:p>
          </table:table-cell>
          <table:table-cell table:formula="of:=100*[.C87]" office:value-type="currency" office:currency="PLN" office:value="8100" calcext:value-type="currency">
            <text:p>8 100,00 zł</text:p>
          </table:table-cell>
          <table:table-cell/>
          <table:table-cell table:formula="of:=[.H87]+[.I87]" office:value-type="currency" office:currency="PLN" office:value="12960" calcext:value-type="currency">
            <text:p>12 960,00 zł</text:p>
          </table:table-cell>
          <table:table-cell table:formula="of:=[.F87]+[.G87]" office:value-type="currency" office:currency="PLN" office:value="11139" calcext:value-type="currency">
            <text:p>11 139,00 zł</text:p>
          </table:table-cell>
        </table:table-row>
        <table:table-row table:style-name="ro1">
          <table:table-cell table:number-columns-repeated="2"/>
          <table:table-cell office:value-type="float" office:value="82" calcext:value-type="float">
            <text:p>8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8]" office:value-type="currency" office:currency="PLN" office:value="4100" calcext:value-type="currency">
            <text:p>4 100,00 zł</text:p>
          </table:table-cell>
          <table:table-cell table:formula="of:=[.D88]+[.E88]" office:value-type="currency" office:currency="PLN" office:value="4434" calcext:value-type="currency">
            <text:p>4 4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8]" office:value-type="currency" office:currency="PLN" office:value="4920" calcext:value-type="currency">
            <text:p>4 920,00 zł</text:p>
          </table:table-cell>
          <table:table-cell table:formula="of:=100*[.C88]" office:value-type="currency" office:currency="PLN" office:value="8200" calcext:value-type="currency">
            <text:p>8 200,00 zł</text:p>
          </table:table-cell>
          <table:table-cell/>
          <table:table-cell table:formula="of:=[.H88]+[.I88]" office:value-type="currency" office:currency="PLN" office:value="13120" calcext:value-type="currency">
            <text:p>13 120,00 zł</text:p>
          </table:table-cell>
          <table:table-cell table:formula="of:=[.F88]+[.G88]" office:value-type="currency" office:currency="PLN" office:value="11189" calcext:value-type="currency">
            <text:p>11 189,00 zł</text:p>
          </table:table-cell>
        </table:table-row>
        <table:table-row table:style-name="ro1">
          <table:table-cell table:number-columns-repeated="2"/>
          <table:table-cell office:value-type="float" office:value="83" calcext:value-type="float">
            <text:p>8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89]" office:value-type="currency" office:currency="PLN" office:value="4150" calcext:value-type="currency">
            <text:p>4 150,00 zł</text:p>
          </table:table-cell>
          <table:table-cell table:formula="of:=[.D89]+[.E89]" office:value-type="currency" office:currency="PLN" office:value="4484" calcext:value-type="currency">
            <text:p>4 4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89]" office:value-type="currency" office:currency="PLN" office:value="4980" calcext:value-type="currency">
            <text:p>4 980,00 zł</text:p>
          </table:table-cell>
          <table:table-cell table:formula="of:=100*[.C89]" office:value-type="currency" office:currency="PLN" office:value="8300" calcext:value-type="currency">
            <text:p>8 300,00 zł</text:p>
          </table:table-cell>
          <table:table-cell/>
          <table:table-cell table:formula="of:=[.H89]+[.I89]" office:value-type="currency" office:currency="PLN" office:value="13280" calcext:value-type="currency">
            <text:p>13 280,00 zł</text:p>
          </table:table-cell>
          <table:table-cell table:formula="of:=[.F89]+[.G89]" office:value-type="currency" office:currency="PLN" office:value="11239" calcext:value-type="currency">
            <text:p>11 239,00 zł</text:p>
          </table:table-cell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0]" office:value-type="currency" office:currency="PLN" office:value="4200" calcext:value-type="currency">
            <text:p>4 200,00 zł</text:p>
          </table:table-cell>
          <table:table-cell table:formula="of:=[.D90]+[.E90]" office:value-type="currency" office:currency="PLN" office:value="4534" calcext:value-type="currency">
            <text:p>4 5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0]" office:value-type="currency" office:currency="PLN" office:value="5040" calcext:value-type="currency">
            <text:p>5 040,00 zł</text:p>
          </table:table-cell>
          <table:table-cell table:formula="of:=100*[.C90]" office:value-type="currency" office:currency="PLN" office:value="8400" calcext:value-type="currency">
            <text:p>8 400,00 zł</text:p>
          </table:table-cell>
          <table:table-cell/>
          <table:table-cell table:formula="of:=[.H90]+[.I90]" office:value-type="currency" office:currency="PLN" office:value="13440" calcext:value-type="currency">
            <text:p>13 440,00 zł</text:p>
          </table:table-cell>
          <table:table-cell table:formula="of:=[.F90]+[.G90]" office:value-type="currency" office:currency="PLN" office:value="11289" calcext:value-type="currency">
            <text:p>11 289,00 zł</text:p>
          </table:table-cell>
        </table:table-row>
        <table:table-row table:style-name="ro1">
          <table:table-cell table:number-columns-repeated="2"/>
          <table:table-cell office:value-type="float" office:value="85" calcext:value-type="float">
            <text:p>8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1]" office:value-type="currency" office:currency="PLN" office:value="4250" calcext:value-type="currency">
            <text:p>4 250,00 zł</text:p>
          </table:table-cell>
          <table:table-cell table:formula="of:=[.D91]+[.E91]" office:value-type="currency" office:currency="PLN" office:value="4584" calcext:value-type="currency">
            <text:p>4 5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1]" office:value-type="currency" office:currency="PLN" office:value="5100" calcext:value-type="currency">
            <text:p>5 100,00 zł</text:p>
          </table:table-cell>
          <table:table-cell table:formula="of:=100*[.C91]" office:value-type="currency" office:currency="PLN" office:value="8500" calcext:value-type="currency">
            <text:p>8 500,00 zł</text:p>
          </table:table-cell>
          <table:table-cell/>
          <table:table-cell table:formula="of:=[.H91]+[.I91]" office:value-type="currency" office:currency="PLN" office:value="13600" calcext:value-type="currency">
            <text:p>13 600,00 zł</text:p>
          </table:table-cell>
          <table:table-cell table:formula="of:=[.F91]+[.G91]" office:value-type="currency" office:currency="PLN" office:value="11339" calcext:value-type="currency">
            <text:p>11 339,00 zł</text:p>
          </table:table-cell>
        </table:table-row>
        <table:table-row table:style-name="ro1">
          <table:table-cell table:number-columns-repeated="2"/>
          <table:table-cell office:value-type="float" office:value="86" calcext:value-type="float">
            <text:p>8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2]" office:value-type="currency" office:currency="PLN" office:value="4300" calcext:value-type="currency">
            <text:p>4 300,00 zł</text:p>
          </table:table-cell>
          <table:table-cell table:formula="of:=[.D92]+[.E92]" office:value-type="currency" office:currency="PLN" office:value="4634" calcext:value-type="currency">
            <text:p>4 6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2]" office:value-type="currency" office:currency="PLN" office:value="5160" calcext:value-type="currency">
            <text:p>5 160,00 zł</text:p>
          </table:table-cell>
          <table:table-cell table:formula="of:=100*[.C92]" office:value-type="currency" office:currency="PLN" office:value="8600" calcext:value-type="currency">
            <text:p>8 600,00 zł</text:p>
          </table:table-cell>
          <table:table-cell/>
          <table:table-cell table:formula="of:=[.H92]+[.I92]" office:value-type="currency" office:currency="PLN" office:value="13760" calcext:value-type="currency">
            <text:p>13 760,00 zł</text:p>
          </table:table-cell>
          <table:table-cell table:formula="of:=[.F92]+[.G92]" office:value-type="currency" office:currency="PLN" office:value="11389" calcext:value-type="currency">
            <text:p>11 389,00 zł</text:p>
          </table:table-cell>
        </table:table-row>
        <table:table-row table:style-name="ro1">
          <table:table-cell table:number-columns-repeated="2"/>
          <table:table-cell office:value-type="float" office:value="87" calcext:value-type="float">
            <text:p>8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3]" office:value-type="currency" office:currency="PLN" office:value="4350" calcext:value-type="currency">
            <text:p>4 350,00 zł</text:p>
          </table:table-cell>
          <table:table-cell table:formula="of:=[.D93]+[.E93]" office:value-type="currency" office:currency="PLN" office:value="4684" calcext:value-type="currency">
            <text:p>4 6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3]" office:value-type="currency" office:currency="PLN" office:value="5220" calcext:value-type="currency">
            <text:p>5 220,00 zł</text:p>
          </table:table-cell>
          <table:table-cell table:formula="of:=100*[.C93]" office:value-type="currency" office:currency="PLN" office:value="8700" calcext:value-type="currency">
            <text:p>8 700,00 zł</text:p>
          </table:table-cell>
          <table:table-cell/>
          <table:table-cell table:formula="of:=[.H93]+[.I93]" office:value-type="currency" office:currency="PLN" office:value="13920" calcext:value-type="currency">
            <text:p>13 920,00 zł</text:p>
          </table:table-cell>
          <table:table-cell table:formula="of:=[.F93]+[.G93]" office:value-type="currency" office:currency="PLN" office:value="11439" calcext:value-type="currency">
            <text:p>11 439,00 zł</text:p>
          </table:table-cell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4]" office:value-type="currency" office:currency="PLN" office:value="4400" calcext:value-type="currency">
            <text:p>4 400,00 zł</text:p>
          </table:table-cell>
          <table:table-cell table:formula="of:=[.D94]+[.E94]" office:value-type="currency" office:currency="PLN" office:value="4734" calcext:value-type="currency">
            <text:p>4 7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4]" office:value-type="currency" office:currency="PLN" office:value="5280" calcext:value-type="currency">
            <text:p>5 280,00 zł</text:p>
          </table:table-cell>
          <table:table-cell table:formula="of:=100*[.C94]" office:value-type="currency" office:currency="PLN" office:value="8800" calcext:value-type="currency">
            <text:p>8 800,00 zł</text:p>
          </table:table-cell>
          <table:table-cell/>
          <table:table-cell table:formula="of:=[.H94]+[.I94]" office:value-type="currency" office:currency="PLN" office:value="14080" calcext:value-type="currency">
            <text:p>14 080,00 zł</text:p>
          </table:table-cell>
          <table:table-cell table:formula="of:=[.F94]+[.G94]" office:value-type="currency" office:currency="PLN" office:value="11489" calcext:value-type="currency">
            <text:p>11 489,00 zł</text:p>
          </table:table-cell>
        </table:table-row>
        <table:table-row table:style-name="ro1">
          <table:table-cell table:number-columns-repeated="2"/>
          <table:table-cell office:value-type="float" office:value="89" calcext:value-type="float">
            <text:p>8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5]" office:value-type="currency" office:currency="PLN" office:value="4450" calcext:value-type="currency">
            <text:p>4 450,00 zł</text:p>
          </table:table-cell>
          <table:table-cell table:formula="of:=[.D95]+[.E95]" office:value-type="currency" office:currency="PLN" office:value="4784" calcext:value-type="currency">
            <text:p>4 7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5]" office:value-type="currency" office:currency="PLN" office:value="5340" calcext:value-type="currency">
            <text:p>5 340,00 zł</text:p>
          </table:table-cell>
          <table:table-cell table:formula="of:=100*[.C95]" office:value-type="currency" office:currency="PLN" office:value="8900" calcext:value-type="currency">
            <text:p>8 900,00 zł</text:p>
          </table:table-cell>
          <table:table-cell/>
          <table:table-cell table:formula="of:=[.H95]+[.I95]" office:value-type="currency" office:currency="PLN" office:value="14240" calcext:value-type="currency">
            <text:p>14 240,00 zł</text:p>
          </table:table-cell>
          <table:table-cell table:formula="of:=[.F95]+[.G95]" office:value-type="currency" office:currency="PLN" office:value="11539" calcext:value-type="currency">
            <text:p>11 539,00 zł</text:p>
          </table:table-cell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6]" office:value-type="currency" office:currency="PLN" office:value="4500" calcext:value-type="currency">
            <text:p>4 500,00 zł</text:p>
          </table:table-cell>
          <table:table-cell table:formula="of:=[.D96]+[.E96]" office:value-type="currency" office:currency="PLN" office:value="4834" calcext:value-type="currency">
            <text:p>4 8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6]" office:value-type="currency" office:currency="PLN" office:value="5400" calcext:value-type="currency">
            <text:p>5 400,00 zł</text:p>
          </table:table-cell>
          <table:table-cell table:formula="of:=100*[.C96]" office:value-type="currency" office:currency="PLN" office:value="9000" calcext:value-type="currency">
            <text:p>9 000,00 zł</text:p>
          </table:table-cell>
          <table:table-cell/>
          <table:table-cell table:formula="of:=[.H96]+[.I96]" office:value-type="currency" office:currency="PLN" office:value="14400" calcext:value-type="currency">
            <text:p>14 400,00 zł</text:p>
          </table:table-cell>
          <table:table-cell table:formula="of:=[.F96]+[.G96]" office:value-type="currency" office:currency="PLN" office:value="11589" calcext:value-type="currency">
            <text:p>11 589,00 zł</text:p>
          </table:table-cell>
        </table:table-row>
        <table:table-row table:style-name="ro1">
          <table:table-cell table:number-columns-repeated="2"/>
          <table:table-cell office:value-type="float" office:value="91" calcext:value-type="float">
            <text:p>91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7]" office:value-type="currency" office:currency="PLN" office:value="4550" calcext:value-type="currency">
            <text:p>4 550,00 zł</text:p>
          </table:table-cell>
          <table:table-cell table:formula="of:=[.D97]+[.E97]" office:value-type="currency" office:currency="PLN" office:value="4884" calcext:value-type="currency">
            <text:p>4 8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7]" office:value-type="currency" office:currency="PLN" office:value="5460" calcext:value-type="currency">
            <text:p>5 460,00 zł</text:p>
          </table:table-cell>
          <table:table-cell table:formula="of:=100*[.C97]" office:value-type="currency" office:currency="PLN" office:value="9100" calcext:value-type="currency">
            <text:p>9 100,00 zł</text:p>
          </table:table-cell>
          <table:table-cell/>
          <table:table-cell table:formula="of:=[.H97]+[.I97]" office:value-type="currency" office:currency="PLN" office:value="14560" calcext:value-type="currency">
            <text:p>14 560,00 zł</text:p>
          </table:table-cell>
          <table:table-cell table:formula="of:=[.F97]+[.G97]" office:value-type="currency" office:currency="PLN" office:value="11639" calcext:value-type="currency">
            <text:p>11 639,00 zł</text:p>
          </table:table-cell>
        </table:table-row>
        <table:table-row table:style-name="ro1">
          <table:table-cell table:number-columns-repeated="2"/>
          <table:table-cell office:value-type="float" office:value="92" calcext:value-type="float">
            <text:p>92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8]" office:value-type="currency" office:currency="PLN" office:value="4600" calcext:value-type="currency">
            <text:p>4 600,00 zł</text:p>
          </table:table-cell>
          <table:table-cell table:formula="of:=[.D98]+[.E98]" office:value-type="currency" office:currency="PLN" office:value="4934" calcext:value-type="currency">
            <text:p>4 9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8]" office:value-type="currency" office:currency="PLN" office:value="5520" calcext:value-type="currency">
            <text:p>5 520,00 zł</text:p>
          </table:table-cell>
          <table:table-cell table:formula="of:=100*[.C98]" office:value-type="currency" office:currency="PLN" office:value="9200" calcext:value-type="currency">
            <text:p>9 200,00 zł</text:p>
          </table:table-cell>
          <table:table-cell/>
          <table:table-cell table:formula="of:=[.H98]+[.I98]" office:value-type="currency" office:currency="PLN" office:value="14720" calcext:value-type="currency">
            <text:p>14 720,00 zł</text:p>
          </table:table-cell>
          <table:table-cell table:formula="of:=[.F98]+[.G98]" office:value-type="currency" office:currency="PLN" office:value="11689" calcext:value-type="currency">
            <text:p>11 689,00 zł</text:p>
          </table:table-cell>
        </table:table-row>
        <table:table-row table:style-name="ro1">
          <table:table-cell table:number-columns-repeated="2"/>
          <table:table-cell office:value-type="float" office:value="93" calcext:value-type="float">
            <text:p>93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99]" office:value-type="currency" office:currency="PLN" office:value="4650" calcext:value-type="currency">
            <text:p>4 650,00 zł</text:p>
          </table:table-cell>
          <table:table-cell table:formula="of:=[.D99]+[.E99]" office:value-type="currency" office:currency="PLN" office:value="4984" calcext:value-type="currency">
            <text:p>4 9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99]" office:value-type="currency" office:currency="PLN" office:value="5580" calcext:value-type="currency">
            <text:p>5 580,00 zł</text:p>
          </table:table-cell>
          <table:table-cell table:formula="of:=100*[.C99]" office:value-type="currency" office:currency="PLN" office:value="9300" calcext:value-type="currency">
            <text:p>9 300,00 zł</text:p>
          </table:table-cell>
          <table:table-cell/>
          <table:table-cell table:formula="of:=[.H99]+[.I99]" office:value-type="currency" office:currency="PLN" office:value="14880" calcext:value-type="currency">
            <text:p>14 880,00 zł</text:p>
          </table:table-cell>
          <table:table-cell table:formula="of:=[.F99]+[.G99]" office:value-type="currency" office:currency="PLN" office:value="11739" calcext:value-type="currency">
            <text:p>11 739,00 zł</text:p>
          </table:table-cell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0]" office:value-type="currency" office:currency="PLN" office:value="4700" calcext:value-type="currency">
            <text:p>4 700,00 zł</text:p>
          </table:table-cell>
          <table:table-cell table:formula="of:=[.D100]+[.E100]" office:value-type="currency" office:currency="PLN" office:value="5034" calcext:value-type="currency">
            <text:p>5 0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0]" office:value-type="currency" office:currency="PLN" office:value="5640" calcext:value-type="currency">
            <text:p>5 640,00 zł</text:p>
          </table:table-cell>
          <table:table-cell table:formula="of:=100*[.C100]" office:value-type="currency" office:currency="PLN" office:value="9400" calcext:value-type="currency">
            <text:p>9 400,00 zł</text:p>
          </table:table-cell>
          <table:table-cell/>
          <table:table-cell table:formula="of:=[.H100]+[.I100]" office:value-type="currency" office:currency="PLN" office:value="15040" calcext:value-type="currency">
            <text:p>15 040,00 zł</text:p>
          </table:table-cell>
          <table:table-cell table:formula="of:=[.F100]+[.G100]" office:value-type="currency" office:currency="PLN" office:value="11789" calcext:value-type="currency">
            <text:p>11 789,00 zł</text:p>
          </table:table-cell>
        </table:table-row>
        <table:table-row table:style-name="ro1">
          <table:table-cell table:number-columns-repeated="2"/>
          <table:table-cell office:value-type="float" office:value="95" calcext:value-type="float">
            <text:p>95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1]" office:value-type="currency" office:currency="PLN" office:value="4750" calcext:value-type="currency">
            <text:p>4 750,00 zł</text:p>
          </table:table-cell>
          <table:table-cell table:formula="of:=[.D101]+[.E101]" office:value-type="currency" office:currency="PLN" office:value="5084" calcext:value-type="currency">
            <text:p>5 0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1]" office:value-type="currency" office:currency="PLN" office:value="5700" calcext:value-type="currency">
            <text:p>5 700,00 zł</text:p>
          </table:table-cell>
          <table:table-cell table:formula="of:=100*[.C101]" office:value-type="currency" office:currency="PLN" office:value="9500" calcext:value-type="currency">
            <text:p>9 500,00 zł</text:p>
          </table:table-cell>
          <table:table-cell/>
          <table:table-cell table:formula="of:=[.H101]+[.I101]" office:value-type="currency" office:currency="PLN" office:value="15200" calcext:value-type="currency">
            <text:p>15 200,00 zł</text:p>
          </table:table-cell>
          <table:table-cell table:formula="of:=[.F101]+[.G101]" office:value-type="currency" office:currency="PLN" office:value="11839" calcext:value-type="currency">
            <text:p>11 839,00 zł</text:p>
          </table:table-cell>
        </table:table-row>
        <table:table-row table:style-name="ro1">
          <table:table-cell table:number-columns-repeated="2"/>
          <table:table-cell office:value-type="float" office:value="96" calcext:value-type="float">
            <text:p>96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2]" office:value-type="currency" office:currency="PLN" office:value="4800" calcext:value-type="currency">
            <text:p>4 800,00 zł</text:p>
          </table:table-cell>
          <table:table-cell table:formula="of:=[.D102]+[.E102]" office:value-type="currency" office:currency="PLN" office:value="5134" calcext:value-type="currency">
            <text:p>5 1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2]" office:value-type="currency" office:currency="PLN" office:value="5760" calcext:value-type="currency">
            <text:p>5 760,00 zł</text:p>
          </table:table-cell>
          <table:table-cell table:formula="of:=100*[.C102]" office:value-type="currency" office:currency="PLN" office:value="9600" calcext:value-type="currency">
            <text:p>9 600,00 zł</text:p>
          </table:table-cell>
          <table:table-cell/>
          <table:table-cell table:formula="of:=[.H102]+[.I102]" office:value-type="currency" office:currency="PLN" office:value="15360" calcext:value-type="currency">
            <text:p>15 360,00 zł</text:p>
          </table:table-cell>
          <table:table-cell table:formula="of:=[.F102]+[.G102]" office:value-type="currency" office:currency="PLN" office:value="11889" calcext:value-type="currency">
            <text:p>11 889,00 zł</text:p>
          </table:table-cell>
        </table:table-row>
        <table:table-row table:style-name="ro1">
          <table:table-cell table:number-columns-repeated="2"/>
          <table:table-cell office:value-type="float" office:value="97" calcext:value-type="float">
            <text:p>97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3]" office:value-type="currency" office:currency="PLN" office:value="4850" calcext:value-type="currency">
            <text:p>4 850,00 zł</text:p>
          </table:table-cell>
          <table:table-cell table:formula="of:=[.D103]+[.E103]" office:value-type="currency" office:currency="PLN" office:value="5184" calcext:value-type="currency">
            <text:p>5 1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3]" office:value-type="currency" office:currency="PLN" office:value="5820" calcext:value-type="currency">
            <text:p>5 820,00 zł</text:p>
          </table:table-cell>
          <table:table-cell table:formula="of:=100*[.C103]" office:value-type="currency" office:currency="PLN" office:value="9700" calcext:value-type="currency">
            <text:p>9 700,00 zł</text:p>
          </table:table-cell>
          <table:table-cell/>
          <table:table-cell table:formula="of:=[.H103]+[.I103]" office:value-type="currency" office:currency="PLN" office:value="15520" calcext:value-type="currency">
            <text:p>15 520,00 zł</text:p>
          </table:table-cell>
          <table:table-cell table:formula="of:=[.F103]+[.G103]" office:value-type="currency" office:currency="PLN" office:value="11939" calcext:value-type="currency">
            <text:p>11 939,00 zł</text:p>
          </table:table-cell>
        </table:table-row>
        <table:table-row table:style-name="ro1">
          <table:table-cell table:number-columns-repeated="2"/>
          <table:table-cell office:value-type="float" office:value="98" calcext:value-type="float">
            <text:p>98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4]" office:value-type="currency" office:currency="PLN" office:value="4900" calcext:value-type="currency">
            <text:p>4 900,00 zł</text:p>
          </table:table-cell>
          <table:table-cell table:formula="of:=[.D104]+[.E104]" office:value-type="currency" office:currency="PLN" office:value="5234" calcext:value-type="currency">
            <text:p>5 2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4]" office:value-type="currency" office:currency="PLN" office:value="5880" calcext:value-type="currency">
            <text:p>5 880,00 zł</text:p>
          </table:table-cell>
          <table:table-cell table:formula="of:=100*[.C104]" office:value-type="currency" office:currency="PLN" office:value="9800" calcext:value-type="currency">
            <text:p>9 800,00 zł</text:p>
          </table:table-cell>
          <table:table-cell/>
          <table:table-cell table:formula="of:=[.H104]+[.I104]" office:value-type="currency" office:currency="PLN" office:value="15680" calcext:value-type="currency">
            <text:p>15 680,00 zł</text:p>
          </table:table-cell>
          <table:table-cell table:formula="of:=[.F104]+[.G104]" office:value-type="currency" office:currency="PLN" office:value="11989" calcext:value-type="currency">
            <text:p>11 989,00 zł</text:p>
          </table:table-cell>
        </table:table-row>
        <table:table-row table:style-name="ro1">
          <table:table-cell table:number-columns-repeated="2"/>
          <table:table-cell office:value-type="float" office:value="99" calcext:value-type="float">
            <text:p>99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5]" office:value-type="currency" office:currency="PLN" office:value="4950" calcext:value-type="currency">
            <text:p>4 950,00 zł</text:p>
          </table:table-cell>
          <table:table-cell table:formula="of:=[.D105]+[.E105]" office:value-type="currency" office:currency="PLN" office:value="5284" calcext:value-type="currency">
            <text:p>5 28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5]" office:value-type="currency" office:currency="PLN" office:value="5940" calcext:value-type="currency">
            <text:p>5 940,00 zł</text:p>
          </table:table-cell>
          <table:table-cell table:formula="of:=100*[.C105]" office:value-type="currency" office:currency="PLN" office:value="9900" calcext:value-type="currency">
            <text:p>9 900,00 zł</text:p>
          </table:table-cell>
          <table:table-cell/>
          <table:table-cell table:formula="of:=[.H105]+[.I105]" office:value-type="currency" office:currency="PLN" office:value="15840" calcext:value-type="currency">
            <text:p>15 840,00 zł</text:p>
          </table:table-cell>
          <table:table-cell table:formula="of:=[.F105]+[.G105]" office:value-type="currency" office:currency="PLN" office:value="12039" calcext:value-type="currency">
            <text:p>12 039,00 zł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currency" office:currency="PLN" office:value="334" calcext:value-type="currency">
            <text:p>334,00 zł</text:p>
          </table:table-cell>
          <table:table-cell table:formula="of:=50*[.C106]" office:value-type="currency" office:currency="PLN" office:value="5000" calcext:value-type="currency">
            <text:p>5 000,00 zł</text:p>
          </table:table-cell>
          <table:table-cell table:formula="of:=[.D106]+[.E106]" office:value-type="currency" office:currency="PLN" office:value="5334" calcext:value-type="currency">
            <text:p>5 334,00 zł</text:p>
          </table:table-cell>
          <table:table-cell office:value-type="currency" office:currency="PLN" office:value="6755" calcext:value-type="currency">
            <text:p>6 755,00 zł</text:p>
          </table:table-cell>
          <table:table-cell table:formula="of:=60*[.C106]" office:value-type="currency" office:currency="PLN" office:value="6000" calcext:value-type="currency">
            <text:p>6 000,00 zł</text:p>
          </table:table-cell>
          <table:table-cell table:formula="of:=100*[.C106]" office:value-type="currency" office:currency="PLN" office:value="10000" calcext:value-type="currency">
            <text:p>10 000,00 zł</text:p>
          </table:table-cell>
          <table:table-cell/>
          <table:table-cell table:formula="of:=[.H106]+[.I106]" office:value-type="currency" office:currency="PLN" office:value="16000" calcext:value-type="currency">
            <text:p>16 000,00 zł</text:p>
          </table:table-cell>
          <table:table-cell table:formula="of:=[.F106]+[.G106]" office:value-type="currency" office:currency="PLN" office:value="12089" calcext:value-type="currency">
            <text:p>12 089,00 z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ciej Karpiński</meta:initial-creator>
    <meta:creation-date>2022-11-02T14:09:35.466954935</meta:creation-date>
    <dc:date>2022-11-20T12:10:28.525670358</dc:date>
    <dc:creator>Maciej Karpiński</dc:creator>
    <meta:editing-duration>PT1H19M14S</meta:editing-duration>
    <meta:editing-cycles>8</meta:editing-cycles>
    <meta:generator>LibreOffice/7.3.7.2$Linux_X86_64 LibreOffice_project/30$Build-2</meta:generator>
    <meta:document-statistic meta:table-count="1" meta:cell-count="91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ch1" style:family="chart">
      <style:graphic-properties draw:stroke="solid" draw:stroke-dash="ChartDash_20_1" svg:stroke-width="0.035cm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108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Long_20_Dot_20__28_Rounded_29_" svg:stroke-width="0.08cm" svg:stroke-color="#ff8000" svg:stroke-linecap="round" draw:fill-color="#ff80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Long_20_Dot_20__28_Rounded_29_" svg:stroke-width="0.08cm" svg:stroke-color="#ffbf00" svg:stroke-linecap="round" draw:fill-color="#ffbf0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line" chart:column-mapping="2 3 1 0" chart:style-name="ch1">
        <chart:title svg:x="8.197cm" svg:y="0.336cm" chart:style-name="ch2">
          <text:p>Break Even Point</text:p>
        </chart:title>
        <chart:legend chart:legend-position="bottom" svg:x="2.058cm" svg:y="9.402cm" style:legend-expansion="wide" chart:style-name="ch3"/>
        <chart:plot-area chart:style-name="ch4" table:cell-range-address="Arkusz1.K6:Arkusz1.L106 Arkusz1.F6:Arkusz1.G106" chart:data-source-has-labels="row" svg:x="0.508cm" svg:y="0.188cm" svg:width="19.149cm" svg:height="7.963cm">
          <chart:coordinate-region svg:x="2.638cm" svg:y="0.388cm" svg:width="17.019cm" svg:height="6.971cm"/>
          <chart:axis chart:dimension="x" chart:name="primary-x" chart:style-name="ch5">
            <chart:title svg:x="8.649cm" svg:y="8.351cm" chart:style-name="ch6">
              <text:p>Ilośc użytkowników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Arkusz1.K7:Arkusz1.K106" chart:label-cell-address="Arkusz1.K6:Arkusz1.K6" chart:class="chart:line">
            <chart:data-point chart:repeated="100"/>
          </chart:series>
          <chart:series chart:style-name="ch10" chart:values-cell-range-address="Arkusz1.L7:Arkusz1.L106" chart:label-cell-address="Arkusz1.L6:Arkusz1.L6" chart:class="chart:line">
            <chart:data-point chart:repeated="100"/>
          </chart:series>
          <chart:series chart:style-name="ch11" chart:values-cell-range-address="Arkusz1.G7:Arkusz1.G106" chart:label-cell-address="Arkusz1.G6:Arkusz1.G6" chart:class="chart:line">
            <chart:data-point chart:repeated="100"/>
          </chart:series>
          <chart:series chart:style-name="ch12" chart:values-cell-range-address="Arkusz1.F7:Arkusz1.F106" chart:label-cell-address="Arkusz1.F6:Arkusz1.F6" chart:class="chart:line">
            <chart:data-point chart:repeated="1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zychód</text:p>
                <draw:g>
                  <svg:desc>Arkusz1.K6:Arkusz1.K6</svg:desc>
                </draw:g>
              </table:table-cell>
              <table:table-cell office:value-type="string">
                <text:p>Koszty łącznie</text:p>
                <draw:g>
                  <svg:desc>Arkusz1.L6:Arkusz1.L6</svg:desc>
                </draw:g>
              </table:table-cell>
              <table:table-cell office:value-type="string">
                <text:p>Koszty stałe</text:p>
                <draw:g>
                  <svg:desc>Arkusz1.G6:Arkusz1.G6</svg:desc>
                </draw:g>
              </table:table-cell>
              <table:table-cell office:value-type="string">
                <text:p>Koszty zmienne</text:p>
                <draw:g>
                  <svg:desc>Arkusz1.F6:Arkusz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0">
                <text:p>160</text:p>
                <draw:g>
                  <svg:desc>Arkusz1.K7:Arkusz1.K106</svg:desc>
                </draw:g>
              </table:table-cell>
              <table:table-cell office:value-type="float" office:value="7139">
                <text:p>7139</text:p>
                <draw:g>
                  <svg:desc>Arkusz1.L7:Arkusz1.L106</svg:desc>
                </draw:g>
              </table:table-cell>
              <table:table-cell office:value-type="float" office:value="6755">
                <text:p>6755</text:p>
                <draw:g>
                  <svg:desc>Arkusz1.G7:Arkusz1.G106</svg:desc>
                </draw:g>
              </table:table-cell>
              <table:table-cell office:value-type="float" office:value="384">
                <text:p>384</text:p>
                <draw:g>
                  <svg:desc>Arkusz1.F7:Arkusz1.F1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0">
                <text:p>320</text:p>
              </table:table-cell>
              <table:table-cell office:value-type="float" office:value="7189">
                <text:p>7189</text:p>
              </table:table-cell>
              <table:table-cell office:value-type="float" office:value="6755">
                <text:p>6755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0">
                <text:p>480</text:p>
              </table:table-cell>
              <table:table-cell office:value-type="float" office:value="7239">
                <text:p>7239</text:p>
              </table:table-cell>
              <table:table-cell office:value-type="float" office:value="6755">
                <text:p>6755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0">
                <text:p>640</text:p>
              </table:table-cell>
              <table:table-cell office:value-type="float" office:value="7289">
                <text:p>7289</text:p>
              </table:table-cell>
              <table:table-cell office:value-type="float" office:value="6755">
                <text:p>6755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">
                <text:p>800</text:p>
              </table:table-cell>
              <table:table-cell office:value-type="float" office:value="7339">
                <text:p>7339</text:p>
              </table:table-cell>
              <table:table-cell office:value-type="float" office:value="6755">
                <text:p>675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60">
                <text:p>960</text:p>
              </table:table-cell>
              <table:table-cell office:value-type="float" office:value="7389">
                <text:p>7389</text:p>
              </table:table-cell>
              <table:table-cell office:value-type="float" office:value="6755">
                <text:p>6755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20">
                <text:p>1120</text:p>
              </table:table-cell>
              <table:table-cell office:value-type="float" office:value="7439">
                <text:p>7439</text:p>
              </table:table-cell>
              <table:table-cell office:value-type="float" office:value="6755">
                <text:p>6755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80">
                <text:p>1280</text:p>
              </table:table-cell>
              <table:table-cell office:value-type="float" office:value="7489">
                <text:p>7489</text:p>
              </table:table-cell>
              <table:table-cell office:value-type="float" office:value="6755">
                <text:p>6755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40">
                <text:p>1440</text:p>
              </table:table-cell>
              <table:table-cell office:value-type="float" office:value="7539">
                <text:p>7539</text:p>
              </table:table-cell>
              <table:table-cell office:value-type="float" office:value="6755">
                <text:p>6755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00">
                <text:p>1600</text:p>
              </table:table-cell>
              <table:table-cell office:value-type="float" office:value="7589">
                <text:p>7589</text:p>
              </table:table-cell>
              <table:table-cell office:value-type="float" office:value="6755">
                <text:p>6755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60">
                <text:p>1760</text:p>
              </table:table-cell>
              <table:table-cell office:value-type="float" office:value="7639">
                <text:p>7639</text:p>
              </table:table-cell>
              <table:table-cell office:value-type="float" office:value="6755">
                <text:p>6755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20">
                <text:p>1920</text:p>
              </table:table-cell>
              <table:table-cell office:value-type="float" office:value="7689">
                <text:p>7689</text:p>
              </table:table-cell>
              <table:table-cell office:value-type="float" office:value="6755">
                <text:p>6755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80">
                <text:p>2080</text:p>
              </table:table-cell>
              <table:table-cell office:value-type="float" office:value="7739">
                <text:p>7739</text:p>
              </table:table-cell>
              <table:table-cell office:value-type="float" office:value="6755">
                <text:p>6755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40">
                <text:p>2240</text:p>
              </table:table-cell>
              <table:table-cell office:value-type="float" office:value="7789">
                <text:p>7789</text:p>
              </table:table-cell>
              <table:table-cell office:value-type="float" office:value="6755">
                <text:p>6755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00">
                <text:p>2400</text:p>
              </table:table-cell>
              <table:table-cell office:value-type="float" office:value="7839">
                <text:p>7839</text:p>
              </table:table-cell>
              <table:table-cell office:value-type="float" office:value="6755">
                <text:p>6755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60">
                <text:p>2560</text:p>
              </table:table-cell>
              <table:table-cell office:value-type="float" office:value="7889">
                <text:p>7889</text:p>
              </table:table-cell>
              <table:table-cell office:value-type="float" office:value="6755">
                <text:p>6755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720">
                <text:p>2720</text:p>
              </table:table-cell>
              <table:table-cell office:value-type="float" office:value="7939">
                <text:p>7939</text:p>
              </table:table-cell>
              <table:table-cell office:value-type="float" office:value="6755">
                <text:p>6755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80">
                <text:p>2880</text:p>
              </table:table-cell>
              <table:table-cell office:value-type="float" office:value="7989">
                <text:p>7989</text:p>
              </table:table-cell>
              <table:table-cell office:value-type="float" office:value="6755">
                <text:p>6755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40">
                <text:p>3040</text:p>
              </table:table-cell>
              <table:table-cell office:value-type="float" office:value="8039">
                <text:p>8039</text:p>
              </table:table-cell>
              <table:table-cell office:value-type="float" office:value="6755">
                <text:p>6755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00">
                <text:p>3200</text:p>
              </table:table-cell>
              <table:table-cell office:value-type="float" office:value="8089">
                <text:p>8089</text:p>
              </table:table-cell>
              <table:table-cell office:value-type="float" office:value="6755">
                <text:p>6755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60">
                <text:p>3360</text:p>
              </table:table-cell>
              <table:table-cell office:value-type="float" office:value="8139">
                <text:p>8139</text:p>
              </table:table-cell>
              <table:table-cell office:value-type="float" office:value="6755">
                <text:p>6755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20">
                <text:p>3520</text:p>
              </table:table-cell>
              <table:table-cell office:value-type="float" office:value="8189">
                <text:p>8189</text:p>
              </table:table-cell>
              <table:table-cell office:value-type="float" office:value="6755">
                <text:p>6755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80">
                <text:p>3680</text:p>
              </table:table-cell>
              <table:table-cell office:value-type="float" office:value="8239">
                <text:p>8239</text:p>
              </table:table-cell>
              <table:table-cell office:value-type="float" office:value="6755">
                <text:p>6755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840">
                <text:p>3840</text:p>
              </table:table-cell>
              <table:table-cell office:value-type="float" office:value="8289">
                <text:p>8289</text:p>
              </table:table-cell>
              <table:table-cell office:value-type="float" office:value="6755">
                <text:p>6755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00">
                <text:p>4000</text:p>
              </table:table-cell>
              <table:table-cell office:value-type="float" office:value="8339">
                <text:p>8339</text:p>
              </table:table-cell>
              <table:table-cell office:value-type="float" office:value="6755">
                <text:p>6755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160">
                <text:p>4160</text:p>
              </table:table-cell>
              <table:table-cell office:value-type="float" office:value="8389">
                <text:p>8389</text:p>
              </table:table-cell>
              <table:table-cell office:value-type="float" office:value="6755">
                <text:p>6755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20">
                <text:p>4320</text:p>
              </table:table-cell>
              <table:table-cell office:value-type="float" office:value="8439">
                <text:p>8439</text:p>
              </table:table-cell>
              <table:table-cell office:value-type="float" office:value="6755">
                <text:p>6755</text:p>
              </table:table-cell>
              <table:table-cell office:value-type="float" office:value="1684">
                <text:p>16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80">
                <text:p>4480</text:p>
              </table:table-cell>
              <table:table-cell office:value-type="float" office:value="8489">
                <text:p>8489</text:p>
              </table:table-cell>
              <table:table-cell office:value-type="float" office:value="6755">
                <text:p>6755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640">
                <text:p>4640</text:p>
              </table:table-cell>
              <table:table-cell office:value-type="float" office:value="8539">
                <text:p>8539</text:p>
              </table:table-cell>
              <table:table-cell office:value-type="float" office:value="6755">
                <text:p>6755</text:p>
              </table:table-cell>
              <table:table-cell office:value-type="float" office:value="1784">
                <text:p>178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800">
                <text:p>4800</text:p>
              </table:table-cell>
              <table:table-cell office:value-type="float" office:value="8589">
                <text:p>8589</text:p>
              </table:table-cell>
              <table:table-cell office:value-type="float" office:value="6755">
                <text:p>6755</text:p>
              </table:table-cell>
              <table:table-cell office:value-type="float" office:value="1834">
                <text:p>183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960">
                <text:p>4960</text:p>
              </table:table-cell>
              <table:table-cell office:value-type="float" office:value="8639">
                <text:p>8639</text:p>
              </table:table-cell>
              <table:table-cell office:value-type="float" office:value="6755">
                <text:p>6755</text:p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120">
                <text:p>5120</text:p>
              </table:table-cell>
              <table:table-cell office:value-type="float" office:value="8689">
                <text:p>8689</text:p>
              </table:table-cell>
              <table:table-cell office:value-type="float" office:value="6755">
                <text:p>6755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280">
                <text:p>5280</text:p>
              </table:table-cell>
              <table:table-cell office:value-type="float" office:value="8739">
                <text:p>8739</text:p>
              </table:table-cell>
              <table:table-cell office:value-type="float" office:value="6755">
                <text:p>6755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440">
                <text:p>5440</text:p>
              </table:table-cell>
              <table:table-cell office:value-type="float" office:value="8789">
                <text:p>8789</text:p>
              </table:table-cell>
              <table:table-cell office:value-type="float" office:value="6755">
                <text:p>6755</text:p>
              </table:table-cell>
              <table:table-cell office:value-type="float" office:value="2034">
                <text:p>20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600">
                <text:p>5600</text:p>
              </table:table-cell>
              <table:table-cell office:value-type="float" office:value="8839">
                <text:p>8839</text:p>
              </table:table-cell>
              <table:table-cell office:value-type="float" office:value="6755">
                <text:p>6755</text:p>
              </table:table-cell>
              <table:table-cell office:value-type="float" office:value="2084">
                <text:p>20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60">
                <text:p>5760</text:p>
              </table:table-cell>
              <table:table-cell office:value-type="float" office:value="8889">
                <text:p>8889</text:p>
              </table:table-cell>
              <table:table-cell office:value-type="float" office:value="6755">
                <text:p>6755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920">
                <text:p>5920</text:p>
              </table:table-cell>
              <table:table-cell office:value-type="float" office:value="8939">
                <text:p>8939</text:p>
              </table:table-cell>
              <table:table-cell office:value-type="float" office:value="6755">
                <text:p>6755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80">
                <text:p>6080</text:p>
              </table:table-cell>
              <table:table-cell office:value-type="float" office:value="8989">
                <text:p>8989</text:p>
              </table:table-cell>
              <table:table-cell office:value-type="float" office:value="6755">
                <text:p>6755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240">
                <text:p>6240</text:p>
              </table:table-cell>
              <table:table-cell office:value-type="float" office:value="9039">
                <text:p>9039</text:p>
              </table:table-cell>
              <table:table-cell office:value-type="float" office:value="6755">
                <text:p>6755</text:p>
              </table:table-cell>
              <table:table-cell office:value-type="float" office:value="2284">
                <text:p>22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400">
                <text:p>6400</text:p>
              </table:table-cell>
              <table:table-cell office:value-type="float" office:value="9089">
                <text:p>9089</text:p>
              </table:table-cell>
              <table:table-cell office:value-type="float" office:value="6755">
                <text:p>6755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560">
                <text:p>6560</text:p>
              </table:table-cell>
              <table:table-cell office:value-type="float" office:value="9139">
                <text:p>9139</text:p>
              </table:table-cell>
              <table:table-cell office:value-type="float" office:value="6755">
                <text:p>6755</text:p>
              </table:table-cell>
              <table:table-cell office:value-type="float" office:value="2384">
                <text:p>23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720">
                <text:p>6720</text:p>
              </table:table-cell>
              <table:table-cell office:value-type="float" office:value="9189">
                <text:p>9189</text:p>
              </table:table-cell>
              <table:table-cell office:value-type="float" office:value="6755">
                <text:p>6755</text:p>
              </table:table-cell>
              <table:table-cell office:value-type="float" office:value="2434">
                <text:p>24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880">
                <text:p>6880</text:p>
              </table:table-cell>
              <table:table-cell office:value-type="float" office:value="9239">
                <text:p>9239</text:p>
              </table:table-cell>
              <table:table-cell office:value-type="float" office:value="6755">
                <text:p>6755</text:p>
              </table:table-cell>
              <table:table-cell office:value-type="float" office:value="2484">
                <text:p>24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040">
                <text:p>7040</text:p>
              </table:table-cell>
              <table:table-cell office:value-type="float" office:value="9289">
                <text:p>9289</text:p>
              </table:table-cell>
              <table:table-cell office:value-type="float" office:value="6755">
                <text:p>6755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200">
                <text:p>7200</text:p>
              </table:table-cell>
              <table:table-cell office:value-type="float" office:value="9339">
                <text:p>9339</text:p>
              </table:table-cell>
              <table:table-cell office:value-type="float" office:value="6755">
                <text:p>6755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360">
                <text:p>7360</text:p>
              </table:table-cell>
              <table:table-cell office:value-type="float" office:value="9389">
                <text:p>9389</text:p>
              </table:table-cell>
              <table:table-cell office:value-type="float" office:value="6755">
                <text:p>6755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520">
                <text:p>7520</text:p>
              </table:table-cell>
              <table:table-cell office:value-type="float" office:value="9439">
                <text:p>9439</text:p>
              </table:table-cell>
              <table:table-cell office:value-type="float" office:value="6755">
                <text:p>6755</text:p>
              </table:table-cell>
              <table:table-cell office:value-type="float" office:value="2684">
                <text:p>268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680">
                <text:p>7680</text:p>
              </table:table-cell>
              <table:table-cell office:value-type="float" office:value="9489">
                <text:p>9489</text:p>
              </table:table-cell>
              <table:table-cell office:value-type="float" office:value="6755">
                <text:p>6755</text:p>
              </table:table-cell>
              <table:table-cell office:value-type="float" office:value="2734">
                <text:p>273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840">
                <text:p>7840</text:p>
              </table:table-cell>
              <table:table-cell office:value-type="float" office:value="9539">
                <text:p>9539</text:p>
              </table:table-cell>
              <table:table-cell office:value-type="float" office:value="6755">
                <text:p>6755</text:p>
              </table:table-cell>
              <table:table-cell office:value-type="float" office:value="2784">
                <text:p>278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000">
                <text:p>8000</text:p>
              </table:table-cell>
              <table:table-cell office:value-type="float" office:value="9589">
                <text:p>9589</text:p>
              </table:table-cell>
              <table:table-cell office:value-type="float" office:value="6755">
                <text:p>6755</text:p>
              </table:table-cell>
              <table:table-cell office:value-type="float" office:value="2834">
                <text:p>283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160">
                <text:p>8160</text:p>
              </table:table-cell>
              <table:table-cell office:value-type="float" office:value="9639">
                <text:p>9639</text:p>
              </table:table-cell>
              <table:table-cell office:value-type="float" office:value="6755">
                <text:p>6755</text:p>
              </table:table-cell>
              <table:table-cell office:value-type="float" office:value="2884">
                <text:p>288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320">
                <text:p>8320</text:p>
              </table:table-cell>
              <table:table-cell office:value-type="float" office:value="9689">
                <text:p>9689</text:p>
              </table:table-cell>
              <table:table-cell office:value-type="float" office:value="6755">
                <text:p>6755</text:p>
              </table:table-cell>
              <table:table-cell office:value-type="float" office:value="2934">
                <text:p>29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480">
                <text:p>8480</text:p>
              </table:table-cell>
              <table:table-cell office:value-type="float" office:value="9739">
                <text:p>9739</text:p>
              </table:table-cell>
              <table:table-cell office:value-type="float" office:value="6755">
                <text:p>6755</text:p>
              </table:table-cell>
              <table:table-cell office:value-type="float" office:value="2984">
                <text:p>29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640">
                <text:p>8640</text:p>
              </table:table-cell>
              <table:table-cell office:value-type="float" office:value="9789">
                <text:p>9789</text:p>
              </table:table-cell>
              <table:table-cell office:value-type="float" office:value="6755">
                <text:p>6755</text:p>
              </table:table-cell>
              <table:table-cell office:value-type="float" office:value="3034">
                <text:p>303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800">
                <text:p>8800</text:p>
              </table:table-cell>
              <table:table-cell office:value-type="float" office:value="9839">
                <text:p>9839</text:p>
              </table:table-cell>
              <table:table-cell office:value-type="float" office:value="6755">
                <text:p>6755</text:p>
              </table:table-cell>
              <table:table-cell office:value-type="float" office:value="3084">
                <text:p>308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960">
                <text:p>8960</text:p>
              </table:table-cell>
              <table:table-cell office:value-type="float" office:value="9889">
                <text:p>9889</text:p>
              </table:table-cell>
              <table:table-cell office:value-type="float" office:value="6755">
                <text:p>6755</text:p>
              </table:table-cell>
              <table:table-cell office:value-type="float" office:value="3134">
                <text:p>313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120">
                <text:p>9120</text:p>
              </table:table-cell>
              <table:table-cell office:value-type="float" office:value="9939">
                <text:p>9939</text:p>
              </table:table-cell>
              <table:table-cell office:value-type="float" office:value="6755">
                <text:p>6755</text:p>
              </table:table-cell>
              <table:table-cell office:value-type="float" office:value="3184">
                <text:p>318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280">
                <text:p>9280</text:p>
              </table:table-cell>
              <table:table-cell office:value-type="float" office:value="9989">
                <text:p>9989</text:p>
              </table:table-cell>
              <table:table-cell office:value-type="float" office:value="6755">
                <text:p>6755</text:p>
              </table:table-cell>
              <table:table-cell office:value-type="float" office:value="3234">
                <text:p>323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440">
                <text:p>9440</text:p>
              </table:table-cell>
              <table:table-cell office:value-type="float" office:value="10039">
                <text:p>10039</text:p>
              </table:table-cell>
              <table:table-cell office:value-type="float" office:value="6755">
                <text:p>6755</text:p>
              </table:table-cell>
              <table:table-cell office:value-type="float" office:value="3284">
                <text:p>328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600">
                <text:p>9600</text:p>
              </table:table-cell>
              <table:table-cell office:value-type="float" office:value="10089">
                <text:p>10089</text:p>
              </table:table-cell>
              <table:table-cell office:value-type="float" office:value="6755">
                <text:p>6755</text:p>
              </table:table-cell>
              <table:table-cell office:value-type="float" office:value="3334">
                <text:p>333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760">
                <text:p>9760</text:p>
              </table:table-cell>
              <table:table-cell office:value-type="float" office:value="10139">
                <text:p>10139</text:p>
              </table:table-cell>
              <table:table-cell office:value-type="float" office:value="6755">
                <text:p>6755</text:p>
              </table:table-cell>
              <table:table-cell office:value-type="float" office:value="3384">
                <text:p>338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920">
                <text:p>9920</text:p>
              </table:table-cell>
              <table:table-cell office:value-type="float" office:value="10189">
                <text:p>10189</text:p>
              </table:table-cell>
              <table:table-cell office:value-type="float" office:value="6755">
                <text:p>6755</text:p>
              </table:table-cell>
              <table:table-cell office:value-type="float" office:value="3434">
                <text:p>343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080">
                <text:p>10080</text:p>
              </table:table-cell>
              <table:table-cell office:value-type="float" office:value="10239">
                <text:p>10239</text:p>
              </table:table-cell>
              <table:table-cell office:value-type="float" office:value="6755">
                <text:p>6755</text:p>
              </table:table-cell>
              <table:table-cell office:value-type="float" office:value="3484">
                <text:p>348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240">
                <text:p>10240</text:p>
              </table:table-cell>
              <table:table-cell office:value-type="float" office:value="10289">
                <text:p>10289</text:p>
              </table:table-cell>
              <table:table-cell office:value-type="float" office:value="6755">
                <text:p>6755</text:p>
              </table:table-cell>
              <table:table-cell office:value-type="float" office:value="3534">
                <text:p>353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400">
                <text:p>10400</text:p>
              </table:table-cell>
              <table:table-cell office:value-type="float" office:value="10339">
                <text:p>10339</text:p>
              </table:table-cell>
              <table:table-cell office:value-type="float" office:value="6755">
                <text:p>6755</text:p>
              </table:table-cell>
              <table:table-cell office:value-type="float" office:value="3584">
                <text:p>35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560">
                <text:p>10560</text:p>
              </table:table-cell>
              <table:table-cell office:value-type="float" office:value="10389">
                <text:p>10389</text:p>
              </table:table-cell>
              <table:table-cell office:value-type="float" office:value="6755">
                <text:p>6755</text:p>
              </table:table-cell>
              <table:table-cell office:value-type="float" office:value="3634">
                <text:p>36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720">
                <text:p>10720</text:p>
              </table:table-cell>
              <table:table-cell office:value-type="float" office:value="10439">
                <text:p>10439</text:p>
              </table:table-cell>
              <table:table-cell office:value-type="float" office:value="6755">
                <text:p>6755</text:p>
              </table:table-cell>
              <table:table-cell office:value-type="float" office:value="3684">
                <text:p>368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880">
                <text:p>10880</text:p>
              </table:table-cell>
              <table:table-cell office:value-type="float" office:value="10489">
                <text:p>10489</text:p>
              </table:table-cell>
              <table:table-cell office:value-type="float" office:value="6755">
                <text:p>6755</text:p>
              </table:table-cell>
              <table:table-cell office:value-type="float" office:value="3734">
                <text:p>373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040">
                <text:p>11040</text:p>
              </table:table-cell>
              <table:table-cell office:value-type="float" office:value="10539">
                <text:p>10539</text:p>
              </table:table-cell>
              <table:table-cell office:value-type="float" office:value="6755">
                <text:p>6755</text:p>
              </table:table-cell>
              <table:table-cell office:value-type="float" office:value="3784">
                <text:p>378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1200">
                <text:p>11200</text:p>
              </table:table-cell>
              <table:table-cell office:value-type="float" office:value="10589">
                <text:p>10589</text:p>
              </table:table-cell>
              <table:table-cell office:value-type="float" office:value="6755">
                <text:p>6755</text:p>
              </table:table-cell>
              <table:table-cell office:value-type="float" office:value="3834">
                <text:p>383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1360">
                <text:p>11360</text:p>
              </table:table-cell>
              <table:table-cell office:value-type="float" office:value="10639">
                <text:p>10639</text:p>
              </table:table-cell>
              <table:table-cell office:value-type="float" office:value="6755">
                <text:p>6755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1520">
                <text:p>11520</text:p>
              </table:table-cell>
              <table:table-cell office:value-type="float" office:value="10689">
                <text:p>10689</text:p>
              </table:table-cell>
              <table:table-cell office:value-type="float" office:value="6755">
                <text:p>6755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680">
                <text:p>11680</text:p>
              </table:table-cell>
              <table:table-cell office:value-type="float" office:value="10739">
                <text:p>10739</text:p>
              </table:table-cell>
              <table:table-cell office:value-type="float" office:value="6755">
                <text:p>6755</text:p>
              </table:table-cell>
              <table:table-cell office:value-type="float" office:value="3984">
                <text:p>398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840">
                <text:p>11840</text:p>
              </table:table-cell>
              <table:table-cell office:value-type="float" office:value="10789">
                <text:p>10789</text:p>
              </table:table-cell>
              <table:table-cell office:value-type="float" office:value="6755">
                <text:p>6755</text:p>
              </table:table-cell>
              <table:table-cell office:value-type="float" office:value="4034">
                <text:p>403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2000">
                <text:p>12000</text:p>
              </table:table-cell>
              <table:table-cell office:value-type="float" office:value="10839">
                <text:p>10839</text:p>
              </table:table-cell>
              <table:table-cell office:value-type="float" office:value="6755">
                <text:p>6755</text:p>
              </table:table-cell>
              <table:table-cell office:value-type="float" office:value="4084">
                <text:p>408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2160">
                <text:p>12160</text:p>
              </table:table-cell>
              <table:table-cell office:value-type="float" office:value="10889">
                <text:p>10889</text:p>
              </table:table-cell>
              <table:table-cell office:value-type="float" office:value="6755">
                <text:p>6755</text:p>
              </table:table-cell>
              <table:table-cell office:value-type="float" office:value="4134">
                <text:p>413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2320">
                <text:p>12320</text:p>
              </table:table-cell>
              <table:table-cell office:value-type="float" office:value="10939">
                <text:p>10939</text:p>
              </table:table-cell>
              <table:table-cell office:value-type="float" office:value="6755">
                <text:p>6755</text:p>
              </table:table-cell>
              <table:table-cell office:value-type="float" office:value="4184">
                <text:p>418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2480">
                <text:p>12480</text:p>
              </table:table-cell>
              <table:table-cell office:value-type="float" office:value="10989">
                <text:p>10989</text:p>
              </table:table-cell>
              <table:table-cell office:value-type="float" office:value="6755">
                <text:p>6755</text:p>
              </table:table-cell>
              <table:table-cell office:value-type="float" office:value="4234">
                <text:p>423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2640">
                <text:p>12640</text:p>
              </table:table-cell>
              <table:table-cell office:value-type="float" office:value="11039">
                <text:p>11039</text:p>
              </table:table-cell>
              <table:table-cell office:value-type="float" office:value="6755">
                <text:p>6755</text:p>
              </table:table-cell>
              <table:table-cell office:value-type="float" office:value="4284">
                <text:p>42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2800">
                <text:p>12800</text:p>
              </table:table-cell>
              <table:table-cell office:value-type="float" office:value="11089">
                <text:p>11089</text:p>
              </table:table-cell>
              <table:table-cell office:value-type="float" office:value="6755">
                <text:p>6755</text:p>
              </table:table-cell>
              <table:table-cell office:value-type="float" office:value="4334">
                <text:p>433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2960">
                <text:p>12960</text:p>
              </table:table-cell>
              <table:table-cell office:value-type="float" office:value="11139">
                <text:p>11139</text:p>
              </table:table-cell>
              <table:table-cell office:value-type="float" office:value="6755">
                <text:p>6755</text:p>
              </table:table-cell>
              <table:table-cell office:value-type="float" office:value="4384">
                <text:p>438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3120">
                <text:p>13120</text:p>
              </table:table-cell>
              <table:table-cell office:value-type="float" office:value="11189">
                <text:p>11189</text:p>
              </table:table-cell>
              <table:table-cell office:value-type="float" office:value="6755">
                <text:p>6755</text:p>
              </table:table-cell>
              <table:table-cell office:value-type="float" office:value="4434">
                <text:p>443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3280">
                <text:p>13280</text:p>
              </table:table-cell>
              <table:table-cell office:value-type="float" office:value="11239">
                <text:p>11239</text:p>
              </table:table-cell>
              <table:table-cell office:value-type="float" office:value="6755">
                <text:p>6755</text:p>
              </table:table-cell>
              <table:table-cell office:value-type="float" office:value="4484">
                <text:p>448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3440">
                <text:p>13440</text:p>
              </table:table-cell>
              <table:table-cell office:value-type="float" office:value="11289">
                <text:p>11289</text:p>
              </table:table-cell>
              <table:table-cell office:value-type="float" office:value="6755">
                <text:p>6755</text:p>
              </table:table-cell>
              <table:table-cell office:value-type="float" office:value="4534">
                <text:p>453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3600">
                <text:p>13600</text:p>
              </table:table-cell>
              <table:table-cell office:value-type="float" office:value="11339">
                <text:p>11339</text:p>
              </table:table-cell>
              <table:table-cell office:value-type="float" office:value="6755">
                <text:p>6755</text:p>
              </table:table-cell>
              <table:table-cell office:value-type="float" office:value="4584">
                <text:p>45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3760">
                <text:p>13760</text:p>
              </table:table-cell>
              <table:table-cell office:value-type="float" office:value="11389">
                <text:p>11389</text:p>
              </table:table-cell>
              <table:table-cell office:value-type="float" office:value="6755">
                <text:p>6755</text:p>
              </table:table-cell>
              <table:table-cell office:value-type="float" office:value="4634">
                <text:p>463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3920">
                <text:p>13920</text:p>
              </table:table-cell>
              <table:table-cell office:value-type="float" office:value="11439">
                <text:p>11439</text:p>
              </table:table-cell>
              <table:table-cell office:value-type="float" office:value="6755">
                <text:p>6755</text:p>
              </table:table-cell>
              <table:table-cell office:value-type="float" office:value="4684">
                <text:p>468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4080">
                <text:p>14080</text:p>
              </table:table-cell>
              <table:table-cell office:value-type="float" office:value="11489">
                <text:p>11489</text:p>
              </table:table-cell>
              <table:table-cell office:value-type="float" office:value="6755">
                <text:p>6755</text:p>
              </table:table-cell>
              <table:table-cell office:value-type="float" office:value="4734">
                <text:p>473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4240">
                <text:p>14240</text:p>
              </table:table-cell>
              <table:table-cell office:value-type="float" office:value="11539">
                <text:p>11539</text:p>
              </table:table-cell>
              <table:table-cell office:value-type="float" office:value="6755">
                <text:p>6755</text:p>
              </table:table-cell>
              <table:table-cell office:value-type="float" office:value="4784">
                <text:p>478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4400">
                <text:p>14400</text:p>
              </table:table-cell>
              <table:table-cell office:value-type="float" office:value="11589">
                <text:p>11589</text:p>
              </table:table-cell>
              <table:table-cell office:value-type="float" office:value="6755">
                <text:p>6755</text:p>
              </table:table-cell>
              <table:table-cell office:value-type="float" office:value="4834">
                <text:p>483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560">
                <text:p>14560</text:p>
              </table:table-cell>
              <table:table-cell office:value-type="float" office:value="11639">
                <text:p>11639</text:p>
              </table:table-cell>
              <table:table-cell office:value-type="float" office:value="6755">
                <text:p>6755</text:p>
              </table:table-cell>
              <table:table-cell office:value-type="float" office:value="4884">
                <text:p>488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4720">
                <text:p>14720</text:p>
              </table:table-cell>
              <table:table-cell office:value-type="float" office:value="11689">
                <text:p>11689</text:p>
              </table:table-cell>
              <table:table-cell office:value-type="float" office:value="6755">
                <text:p>6755</text:p>
              </table:table-cell>
              <table:table-cell office:value-type="float" office:value="4934">
                <text:p>493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4880">
                <text:p>14880</text:p>
              </table:table-cell>
              <table:table-cell office:value-type="float" office:value="11739">
                <text:p>11739</text:p>
              </table:table-cell>
              <table:table-cell office:value-type="float" office:value="6755">
                <text:p>6755</text:p>
              </table:table-cell>
              <table:table-cell office:value-type="float" office:value="4984">
                <text:p>498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040">
                <text:p>15040</text:p>
              </table:table-cell>
              <table:table-cell office:value-type="float" office:value="11789">
                <text:p>11789</text:p>
              </table:table-cell>
              <table:table-cell office:value-type="float" office:value="6755">
                <text:p>6755</text:p>
              </table:table-cell>
              <table:table-cell office:value-type="float" office:value="5034">
                <text:p>503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5200">
                <text:p>15200</text:p>
              </table:table-cell>
              <table:table-cell office:value-type="float" office:value="11839">
                <text:p>11839</text:p>
              </table:table-cell>
              <table:table-cell office:value-type="float" office:value="6755">
                <text:p>6755</text:p>
              </table:table-cell>
              <table:table-cell office:value-type="float" office:value="5084">
                <text:p>508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5360">
                <text:p>15360</text:p>
              </table:table-cell>
              <table:table-cell office:value-type="float" office:value="11889">
                <text:p>11889</text:p>
              </table:table-cell>
              <table:table-cell office:value-type="float" office:value="6755">
                <text:p>6755</text:p>
              </table:table-cell>
              <table:table-cell office:value-type="float" office:value="5134">
                <text:p>513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520">
                <text:p>15520</text:p>
              </table:table-cell>
              <table:table-cell office:value-type="float" office:value="11939">
                <text:p>11939</text:p>
              </table:table-cell>
              <table:table-cell office:value-type="float" office:value="6755">
                <text:p>6755</text:p>
              </table:table-cell>
              <table:table-cell office:value-type="float" office:value="5184">
                <text:p>51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680">
                <text:p>15680</text:p>
              </table:table-cell>
              <table:table-cell office:value-type="float" office:value="11989">
                <text:p>11989</text:p>
              </table:table-cell>
              <table:table-cell office:value-type="float" office:value="6755">
                <text:p>6755</text:p>
              </table:table-cell>
              <table:table-cell office:value-type="float" office:value="5234">
                <text:p>523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5840">
                <text:p>15840</text:p>
              </table:table-cell>
              <table:table-cell office:value-type="float" office:value="12039">
                <text:p>12039</text:p>
              </table:table-cell>
              <table:table-cell office:value-type="float" office:value="6755">
                <text:p>6755</text:p>
              </table:table-cell>
              <table:table-cell office:value-type="float" office:value="5284">
                <text:p>528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6000">
                <text:p>16000</text:p>
              </table:table-cell>
              <table:table-cell office:value-type="float" office:value="12089">
                <text:p>12089</text:p>
              </table:table-cell>
              <table:table-cell office:value-type="float" office:value="6755">
                <text:p>6755</text:p>
              </table:table-cell>
              <table:table-cell office:value-type="float" office:value="5334">
                <text:p>53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  <draw:stroke-dash draw:name="ChartDash_20_1" draw:display-name="ChartDash 1" draw:style="rect" draw:dots1="1" draw:dots1-length="100%" draw:distance="100%"/>
    <draw:stroke-dash draw:name="Long_20_Dot_20__28_Rounded_29_" draw:display-name="Long Dot (Rounded)" draw:style="round" draw:dots1="1" draw:dots1-length="1%" draw:distance="399%"/>
  </office:styles>
</office:document-styles>
</file>