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2e0ae" CellBackColor="16777215"/>
      <style:map style:condition="is-true-formula(OR([.A1]=&quot;&quot;;[.A1]&lt;&gt;&quot;&quot;))" style:apply-style-name="SemFundo" style:base-cell-address="Plan1.A1"/>
    </style:style>
    <style:style style:name="ce2" style:family="table-cell" style:parent-style-name="Default">
      <style:table-cell-properties fo:background-color="#c2e0ae" CellBackColor="16777215"/>
    </style:style>
    <style:style style:name="ce3" style:family="table-cell" style:parent-style-name="Default">
      <style:table-cell-properties fo:background-color="transparent" CellBackColor="16777215"/>
    </style:style>
    <style:style style:name="ce9" style:family="table-cell" style:parent-style-name="Default">
      <style:table-cell-properties style:text-align-source="fix" style:repeat-content="false" fo:border="1.25pt solid #000000"/>
      <style:paragraph-properties fo:text-align="center" fo:margin-left="0mm"/>
    </style:style>
    <style:style style:name="ce10" style:family="table-cell" style:parent-style-name="Default">
      <style:table-cell-properties fo:background-color="#ffff00" style:text-align-source="fix" style:repeat-content="false" fo:border="1.25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officeooo:event-listeners>
          <script:event-listener script:language="ooo:script" script:event-name="dom:select" xlink:href="vnd.sun.star.script:Standard.Module1.cellaattiva?language=Basic&amp;location=document" xlink:type="simple"/>
        </officeooo:event-listeners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gggg</text:p>
          </table:table-cell>
          <table:table-cell table:number-columns-repeated="4"/>
          <table:table-cell office:value-type="string" calcext:value-type="string">
            <text:p>yyy</text:p>
          </table:table-cell>
          <table:table-cell office:value-type="string" calcext:value-type="string">
            <text:p>fffff</text:p>
          </table:table-cell>
          <table:table-cell office:value-type="string" calcext:value-type="string">
            <text:p>hhh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fffff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number-columns-repeated="5"/>
          <table:table-cell office:value-type="string" calcext:value-type="string">
            <text:p>g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"/>
          <table:table-cell table:number-columns-repeated="2"/>
          <table:table-cell office:value-type="string" calcext:value-type="string">
            <text:p>dff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fffff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 calcext:value-type="string">
            <text:p>ghhhgg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gggh</text:p>
          </table:table-cell>
          <table:table-cell table:number-columns-repeated="1022"/>
        </table:table-row>
        <table:table-row table:style-name="ro2">
          <table:table-cell table:number-columns-repeated="4"/>
          <table:table-cell office:value-type="string" calcext:value-type="string">
            <text:p>fffff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ghhh</text:p>
          </table:table-cell>
          <table:table-cell table:number-columns-repeated="4"/>
          <table:table-cell office:value-type="string" calcext:value-type="string">
            <text:p>yyyy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ffdf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ffffff</text:p>
          </table:table-cell>
          <table:table-cell office:value-type="string" calcext:value-type="string">
            <text:p>fffff</text:p>
          </table:table-cell>
          <table:table-cell table:number-columns-repeated="2"/>
          <table:table-cell office:value-type="string" calcext:value-type="string">
            <text:p>hghh</text:p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hhjk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 calcext:value-type="string">
            <text:p>jjjhhh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hjkhkjhh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hkhkhjh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khkhkh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iyoy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ghhgh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kkç</text:p>
          </table:table-cell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9"/>
          <table:table-cell office:value-type="string" calcext:value-type="string">
            <text:p>gggh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8"/>
          <table:table-cell office:value-type="string" calcext:value-type="string">
            <text:p>khjh</text:p>
          </table:table-cell>
          <table:table-cell table:number-columns-repeated="3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g</text:p>
          </table:table-cell>
          <table:table-cell table:number-columns-repeated="101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1.A1:Plan1.A1">
            <calcext:condition calcext:apply-style-name="SemFundo" calcext:value="formula-is(OR([.A1]=&quot;&quot;;[.A1]&lt;&gt;&quot;&quot;))" calcext:base-cell-address="Plan1.A1"/>
          </calcext:conditional-format>
        </calcext:conditional-formats>
      </table:table>
      <table:table table:name="Plan2" table:style-name="ta1">
        <table:table-column table:style-name="co1" table:number-columns-repeated="5" table:default-cell-style-name="Default"/>
        <table:table-row table:style-name="ro2" table:number-rows-repeated="8">
          <table:table-cell table:number-columns-repeated="5"/>
        </table:table-row>
        <table:table-row table:style-name="ro2">
          <table:table-cell table:number-columns-repeated="2"/>
          <table:table-cell table:style-name="ce9" office:value-type="string" calcext:value-type="string">
            <text:p>atual</text:p>
          </table:table-cell>
          <table:table-cell/>
          <table:table-cell table:style-name="ce10" office:value-type="string" calcext:value-type="string">
            <text:p>desej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Fundo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07:20:09.4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29T08:53:03.137000000</meta:creation-date>
    <meta:generator>LibreOffice/6.2.3.2$Windows_X86_64 LibreOffice_project/aecc05fe267cc68dde00352a451aa867b3b546ac</meta:generator>
    <dc:date>2019-04-30T08:48:57.784000000</dc:date>
    <dc:creator>Gilberto Schiavinatto</dc:creator>
    <meta:editing-duration>PT7H22M33S</meta:editing-duration>
    <meta:editing-cycles>12</meta:editing-cycles>
    <meta:document-statistic meta:table-count="2" meta:cell-count="4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ellaattiva(Target) 
On Error Resume Next 
Target.CellBackColor = RGB(194,224,174)
OldCell = Target
End Sub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' Attribute VBA_ModuleType=VBADocumentModule
Option VBASupport 1
Option Explicit


Dim Target As Range

Private Sub Worksheet_SelectionChange(ByVal Target As Range)
    Application.ScreenUpdating = False
    ' Clear the color of all the cells
    Cells.Interior.ColorIndex = 0
    ' Highlight the active cell
    Target.Interior.ColorIndex = 8
    Application.ScreenUpdating = Tr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