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ackground-color="#dddddd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3"/>
      </table:calculation-settings>
      <table:table table:name="MainSheet" table:style-name="ta1">
        <table:table-column table:style-name="co1" table:default-cell-style-name="Default"/>
        <table:table-column table:style-name="co1" table:default-cell-style-name="ce3"/>
        <table:table-column table:style-name="co1" table:number-columns-repeated="8" table:default-cell-style-name="Default"/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office:value-type="string" calcext:value-type="string">
            <text:p>See FloatSheet for instructions</text:p>
          </table:table-cell>
          <table:table-cell table:number-columns-repeated="8"/>
        </table:table-row>
        <table:table-row table:style-name="ro1" table:number-rows-repeated="3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My important data everyone sees</text:p>
          </table:table-cell>
          <table:covered-table-cell table:number-columns-repeated="2"/>
          <table:table-cell table:number-columns-repeated="6"/>
        </table:table-row>
        <table:table-row table:style-name="ro1">
          <table:table-cell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Amount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3-01-01" calcext:value-type="date">
            <text:p>01/01/23</text:p>
          </table:table-cell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3-01-02" calcext:value-type="date">
            <text:p>01/02/23</text:p>
          </table:table-cell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3-01-03" calcext:value-type="date">
            <text:p>01/03/23</text:p>
          </table:table-cell>
          <table:table-cell office:value-type="float" office:value="1114" calcext:value-type="float">
            <text:p>1114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3-01-04" calcext:value-type="date">
            <text:p>01/04/23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3-01-05" calcext:value-type="date">
            <text:p>01/05/23</text:p>
          </table:table-cell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3-01-06" calcext:value-type="date">
            <text:p>01/06/23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table:style-name="ce1" office:value-type="string" calcext:value-type="string" table:number-columns-spanned="4" table:number-rows-spanned="1">
            <text:p>My temporary “viewport” for just some of the data</text:p>
          </table:table-cell>
          <table:covered-table-cell table:number-columns-repeated="3"/>
        </table:table-row>
        <table:table-row table:style-name="ro1">
          <table:table-cell/>
          <table:table-cell office:value-type="date" office:date-value="2023-01-07" calcext:value-type="date">
            <text:p>01/07/23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style-name="ce4" table:number-matrix-columns-spanned="4" table:number-matrix-rows-spanned="2" table:formula="of:=[FloatSheet.C10:.F11]" office:value-type="float" office:value="1142" calcext:value-type="float">
            <text:p>114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string" office:string-value="←-1/3 to 1/6" calcext:value-type="string">
            <text:p>←-1/3 to 1/6</text:p>
          </table:table-cell>
          <table:table-cell table:style-name="ce4" office:value-type="float" office:value="0" calcext:value-type="float">
            <text:p/>
          </table:table-cell>
        </table:table-row>
        <table:table-row table:style-name="ro1">
          <table:table-cell/>
          <table:table-cell office:value-type="date" office:date-value="2023-01-08" calcext:value-type="date">
            <text:p>01/08/2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4" office:value-type="float" office:value="0" calcext:value-type="float">
            <text:p/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0" calcext:value-type="float">
            <text:p/>
          </table:table-cell>
        </table:table-row>
        <table:table-row table:style-name="ro1">
          <table:table-cell/>
          <table:table-cell office:value-type="date" office:date-value="2023-01-09" calcext:value-type="date">
            <text:p>01/09/23</text:p>
          </table:table-cell>
          <table:table-cell office:value-type="float" office:value="134" calcext:value-type="float">
            <text:p>134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3-01-10" calcext:value-type="date">
            <text:p>01/10/23</text:p>
          </table:table-cell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3-01-11" calcext:value-type="date">
            <text:p>01/11/23</text:p>
          </table:table-cell>
          <table:table-cell office:value-type="float" office:value="545" calcext:value-type="float">
            <text:p>545</text:p>
          </table:table-cell>
          <table:table-cell table:number-columns-repeated="7"/>
        </table:table-row>
      </table:table>
      <table:table table:name="FloatSheet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o Window&gt;New Window then in the new window navigate to this FloatSheet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educe the size of the window to float across MainSheet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Use your OS to make this window always on top (Ctrl+Win+T w/PowerToys)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Scratch pad for adding up only 01/03 to 01/0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ype =SUM( below, mark the Amounts for those dates, then finishe with ) and Enter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4" table:formula="of:=SUM([$MainSheet.C10:$MainSheet.C13])" office:value-type="float" office:value="1142" calcext:value-type="float">
            <text:p>1142</text:p>
          </table:table-cell>
          <table:table-cell table:style-name="ce4"/>
          <table:table-cell table:style-name="ce4" office:value-type="string" calcext:value-type="string">
            <text:p>←-1/3 to 1/6</text:p>
          </table:table-cell>
          <table:table-cell table:style-name="ce4"/>
        </table:table-row>
        <table:table-row table:style-name="ro1">
          <table:table-cell table:number-columns-repeated="2"/>
          <table:table-cell table:style-name="ce4"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Now go to the MainSheet and select a block of cell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re, type = FloatSheet.C10:F11 then press Ctrl+Shift+Enter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verything gray above will show up on the MainSheet gray area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5T18:24:03.925000000</meta:creation-date>
    <dc:date>2023-06-05T18:37:22.898000000</dc:date>
    <meta:editing-duration>PT1M48S</meta:editing-duration>
    <meta:editing-cycles>1</meta:editing-cycles>
    <meta:document-statistic meta:table-count="2" meta:cell-count="45" meta:object-count="0"/>
    <meta:generator>LibreOffice/7.5.3.2$Windows_X86_64 LibreOffice_project/9f56dff12ba03b9acd7730a5a481eea045e468f3</meta:generator>
  </office:meta>
</office:document-meta>
</file>