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56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er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0" table:default-cell-style-name="Default"/>
        <table:table-row table:style-name="ro1">
          <table:table-cell table:number-columns-repeated="16374"/>
        </table:table-row>
        <table:table-row table:style-name="ro1">
          <table:table-cell table:style-name="ce2" office:value-type="string" calcext:value-type="string">
            <text:p>Act Section</text:p>
          </table:table-cell>
          <table:table-cell table:style-name="ce2" office:value-type="string" calcext:value-type="string">
            <text:p>Test</text:p>
          </table:table-cell>
          <table:table-cell table:style-name="ce2" office:value-type="string" calcext:value-type="string">
            <text:p>IPC Checker</text:p>
          </table:table-cell>
          <table:table-cell/>
          <table:table-cell table:style-name="ce5" office:value-type="string" calcext:value-type="string">
            <text:p>Case No.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INDIAN PENAL CODE--326,324,294,504,506,34,</text:p>
          </table:table-cell>
          <table:table-cell table:formula="of:=IF(ISERROR(ORG.LIBREOFFICE.REGEX([.A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];&quot;*INDIAN PENAL CODE*&quot;);&quot;1&quot;;&quot;&quot;)" office:value-type="string" office:string-value="1" calcext:value-type="string">
            <text:p>1</text:p>
          </table:table-cell>
          <table:table-cell table:formula="of:=IF([.B3]=&quot;1&quot;;IF([.C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4];COM.MICROSOFT.TEXTJOIN(&quot;|&quot;;1;[$'Compoundable Section'.A$1:.A$54];)));&quot;&quot;;&quot;1&quot;)">
            <text:p/>
          </table:table-cell>
          <table:table-cell table:formula="of:=IF(COUNTIF([.A4];&quot;*INDIAN PENAL CODE*&quot;);&quot;1&quot;;&quot;&quot;)">
            <text:p/>
          </table:table-cell>
          <table:table-cell table:formula="of:=IF([.B4]=&quot;1&quot;;IF([.C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498A, 34</text:p>
          </table:table-cell>
          <table:table-cell table:formula="of:=IF(ISERROR(ORG.LIBREOFFICE.REGEX([.A5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5];&quot;*INDIAN PENAL CODE*&quot;);&quot;1&quot;;&quot;&quot;)" office:value-type="string" office:string-value="1" calcext:value-type="string">
            <text:p>1</text:p>
          </table:table-cell>
          <table:table-cell table:formula="of:=IF([.B5]=&quot;1&quot;;IF([.C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6];COM.MICROSOFT.TEXTJOIN(&quot;|&quot;;1;[$'Compoundable Section'.A$1:.A$54];)));&quot;&quot;;&quot;1&quot;)">
            <text:p/>
          </table:table-cell>
          <table:table-cell table:formula="of:=IF(COUNTIF([.A6];&quot;*INDIAN PENAL CODE*&quot;);&quot;1&quot;;&quot;&quot;)">
            <text:p/>
          </table:table-cell>
          <table:table-cell table:formula="of:=IF([.B6]=&quot;1&quot;;IF([.C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504,506,34</text:p>
          </table:table-cell>
          <table:table-cell table:formula="of:=IF(ISERROR(ORG.LIBREOFFICE.REGEX([.A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7];&quot;*INDIAN PENAL CODE*&quot;);&quot;1&quot;;&quot;&quot;)" office:value-type="string" office:string-value="1" calcext:value-type="string">
            <text:p>1</text:p>
          </table:table-cell>
          <table:table-cell table:formula="of:=IF([.B7]=&quot;1&quot;;IF([.C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8];&quot;*INDIAN PENAL CODE*&quot;);&quot;1&quot;;&quot;&quot;)" office:value-type="string" office:string-value="1" calcext:value-type="string">
            <text:p>1</text:p>
          </table:table-cell>
          <table:table-cell table:formula="of:=IF([.B8]=&quot;1&quot;;IF([.C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451,452,354-a1</text:p>
          </table:table-cell>
          <table:table-cell table:formula="of:=IF(ISERROR(ORG.LIBREOFFICE.REGEX([.A9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9];&quot;*INDIAN PENAL CODE*&quot;);&quot;1&quot;;&quot;&quot;)" office:value-type="string" office:string-value="1" calcext:value-type="string">
            <text:p>1</text:p>
          </table:table-cell>
          <table:table-cell table:formula="of:=IF([.B9]=&quot;1&quot;;IF([.C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10];COM.MICROSOFT.TEXTJOIN(&quot;|&quot;;1;[$'Compoundable Section'.A$1:.A$54];)));&quot;&quot;;&quot;1&quot;)">
            <text:p/>
          </table:table-cell>
          <table:table-cell table:formula="of:=IF(COUNTIF([.A10];&quot;*INDIAN PENAL CODE*&quot;);&quot;1&quot;;&quot;&quot;)">
            <text:p/>
          </table:table-cell>
          <table:table-cell table:formula="of:=IF([.B10]=&quot;1&quot;;IF([.C1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1];COM.MICROSOFT.TEXTJOIN(&quot;|&quot;;1;[$'Compoundable Section'.A$1:.A$54];)));&quot;&quot;;&quot;1&quot;)">
            <text:p/>
          </table:table-cell>
          <table:table-cell table:formula="of:=IF(COUNTIF([.A11];&quot;*INDIAN PENAL CODE*&quot;);&quot;1&quot;;&quot;&quot;)">
            <text:p/>
          </table:table-cell>
          <table:table-cell table:formula="of:=IF([.B11]=&quot;1&quot;;IF([.C1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12];COM.MICROSOFT.TEXTJOIN(&quot;|&quot;;1;[$'Compoundable Section'.A$1:.A$54];)));&quot;&quot;;&quot;1&quot;)">
            <text:p/>
          </table:table-cell>
          <table:table-cell table:formula="of:=IF(COUNTIF([.A12];&quot;*INDIAN PENAL CODE*&quot;);&quot;1&quot;;&quot;&quot;)">
            <text:p/>
          </table:table-cell>
          <table:table-cell table:formula="of:=IF([.B12]=&quot;1&quot;;IF([.C1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1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3];&quot;*INDIAN PENAL CODE*&quot;);&quot;1&quot;;&quot;&quot;)" office:value-type="string" office:string-value="1" calcext:value-type="string">
            <text:p>1</text:p>
          </table:table-cell>
          <table:table-cell table:formula="of:=IF([.B13]=&quot;1&quot;;IF([.C1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formula="of:=IF(ISERROR(ORG.LIBREOFFICE.REGEX([.A14];COM.MICROSOFT.TEXTJOIN(&quot;|&quot;;1;[$'Compoundable Section'.A$1:.A$54];)));&quot;&quot;;&quot;1&quot;)">
            <text:p/>
          </table:table-cell>
          <table:table-cell table:formula="of:=IF(COUNTIF([.A14];&quot;*INDIAN PENAL CODE*&quot;);&quot;1&quot;;&quot;&quot;)">
            <text:p/>
          </table:table-cell>
          <table:table-cell table:formula="of:=IF([.B14]=&quot;1&quot;;IF([.C1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125(3),128,</text:p>
          </table:table-cell>
          <table:table-cell table:formula="of:=IF(ISERROR(ORG.LIBREOFFICE.REGEX([.A15];COM.MICROSOFT.TEXTJOIN(&quot;|&quot;;1;[$'Compoundable Section'.A$1:.A$54];)));&quot;&quot;;&quot;1&quot;)">
            <text:p/>
          </table:table-cell>
          <table:table-cell table:formula="of:=IF(COUNTIF([.A15];&quot;*INDIAN PENAL CODE*&quot;);&quot;1&quot;;&quot;&quot;)">
            <text:p/>
          </table:table-cell>
          <table:table-cell table:formula="of:=IF([.B15]=&quot;1&quot;;IF([.C1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323,34,</text:p>
          </table:table-cell>
          <table:table-cell table:formula="of:=IF(ISERROR(ORG.LIBREOFFICE.REGEX([.A16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6];&quot;*INDIAN PENAL CODE*&quot;);&quot;1&quot;;&quot;&quot;)" office:value-type="string" office:string-value="1" calcext:value-type="string">
            <text:p>1</text:p>
          </table:table-cell>
          <table:table-cell table:formula="of:=IF([.B16]=&quot;1&quot;;IF([.C1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1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7];&quot;*INDIAN PENAL CODE*&quot;);&quot;1&quot;;&quot;&quot;)" office:value-type="string" office:string-value="1" calcext:value-type="string">
            <text:p>1</text:p>
          </table:table-cell>
          <table:table-cell table:formula="of:=IF([.B17]=&quot;1&quot;;IF([.C1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18];COM.MICROSOFT.TEXTJOIN(&quot;|&quot;;1;[$'Compoundable Section'.A$1:.A$54];)));&quot;&quot;;&quot;1&quot;)">
            <text:p/>
          </table:table-cell>
          <table:table-cell table:formula="of:=IF(COUNTIF([.A18];&quot;*INDIAN PENAL CODE*&quot;);&quot;1&quot;;&quot;&quot;)">
            <text:p/>
          </table:table-cell>
          <table:table-cell table:formula="of:=IF([.B18]=&quot;1&quot;;IF([.C1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9];COM.MICROSOFT.TEXTJOIN(&quot;|&quot;;1;[$'Compoundable Section'.A$1:.A$54];)));&quot;&quot;;&quot;1&quot;)">
            <text:p/>
          </table:table-cell>
          <table:table-cell table:formula="of:=IF(COUNTIF([.A19];&quot;*INDIAN PENAL CODE*&quot;);&quot;1&quot;;&quot;&quot;)">
            <text:p/>
          </table:table-cell>
          <table:table-cell table:formula="of:=IF([.B19]=&quot;1&quot;;IF([.C1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0];COM.MICROSOFT.TEXTJOIN(&quot;|&quot;;1;[$'Compoundable Section'.A$1:.A$54];)));&quot;&quot;;&quot;1&quot;)">
            <text:p/>
          </table:table-cell>
          <table:table-cell table:formula="of:=IF(COUNTIF([.A20];&quot;*INDIAN PENAL CODE*&quot;);&quot;1&quot;;&quot;&quot;)">
            <text:p/>
          </table:table-cell>
          <table:table-cell table:formula="of:=IF([.B20]=&quot;1&quot;;IF([.C2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21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1];&quot;*INDIAN PENAL CODE*&quot;);&quot;1&quot;;&quot;&quot;)" office:value-type="string" office:string-value="1" calcext:value-type="string">
            <text:p>1</text:p>
          </table:table-cell>
          <table:table-cell table:formula="of:=IF([.B21]=&quot;1&quot;;IF([.C2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22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2];&quot;*INDIAN PENAL CODE*&quot;);&quot;1&quot;;&quot;&quot;)" office:value-type="string" office:string-value="1" calcext:value-type="string">
            <text:p>1</text:p>
          </table:table-cell>
          <table:table-cell table:formula="of:=IF([.B22]=&quot;1&quot;;IF([.C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2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3];&quot;*INDIAN PENAL CODE*&quot;);&quot;1&quot;;&quot;&quot;)" office:value-type="string" office:string-value="1" calcext:value-type="string">
            <text:p>1</text:p>
          </table:table-cell>
          <table:table-cell table:formula="of:=IF([.B23]=&quot;1&quot;;IF([.C2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rms Act--4/25Bombay Police Act--142,135</text:p>
          </table:table-cell>
          <table:table-cell table:formula="of:=IF(ISERROR(ORG.LIBREOFFICE.REGEX([.A24];COM.MICROSOFT.TEXTJOIN(&quot;|&quot;;1;[$'Compoundable Section'.A$1:.A$54];)));&quot;&quot;;&quot;1&quot;)">
            <text:p/>
          </table:table-cell>
          <table:table-cell table:formula="of:=IF(COUNTIF([.A24];&quot;*INDIAN PENAL CODE*&quot;);&quot;1&quot;;&quot;&quot;)">
            <text:p/>
          </table:table-cell>
          <table:table-cell table:formula="of:=IF([.B24]=&quot;1&quot;;IF([.C2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6,504,506,34</text:p>
          </table:table-cell>
          <table:table-cell table:formula="of:=IF(ISERROR(ORG.LIBREOFFICE.REGEX([.A25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5];&quot;*INDIAN PENAL CODE*&quot;);&quot;1&quot;;&quot;&quot;)" office:value-type="string" office:string-value="1" calcext:value-type="string">
            <text:p>1</text:p>
          </table:table-cell>
          <table:table-cell table:formula="of:=IF([.B25]=&quot;1&quot;;IF([.C2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26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6];&quot;*INDIAN PENAL CODE*&quot;);&quot;1&quot;;&quot;&quot;)" office:value-type="string" office:string-value="1" calcext:value-type="string">
            <text:p>1</text:p>
          </table:table-cell>
          <table:table-cell table:formula="of:=IF([.B26]=&quot;1&quot;;IF([.C2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formula="of:=IF(ISERROR(ORG.LIBREOFFICE.REGEX([.A27];COM.MICROSOFT.TEXTJOIN(&quot;|&quot;;1;[$'Compoundable Section'.A$1:.A$54];)));&quot;&quot;;&quot;1&quot;)">
            <text:p/>
          </table:table-cell>
          <table:table-cell table:formula="of:=IF(COUNTIF([.A27];&quot;*INDIAN PENAL CODE*&quot;);&quot;1&quot;;&quot;&quot;)" office:value-type="string" office:string-value="1" calcext:value-type="string">
            <text:p>1</text:p>
          </table:table-cell>
          <table:table-cell table:formula="of:=IF([.B27]=&quot;1&quot;;IF([.C2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8];COM.MICROSOFT.TEXTJOIN(&quot;|&quot;;1;[$'Compoundable Section'.A$1:.A$54];)));&quot;&quot;;&quot;1&quot;)">
            <text:p/>
          </table:table-cell>
          <table:table-cell table:formula="of:=IF(COUNTIF([.A28];&quot;*INDIAN PENAL CODE*&quot;);&quot;1&quot;;&quot;&quot;)">
            <text:p/>
          </table:table-cell>
          <table:table-cell table:formula="of:=IF([.B28]=&quot;1&quot;;IF([.C2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9];COM.MICROSOFT.TEXTJOIN(&quot;|&quot;;1;[$'Compoundable Section'.A$1:.A$54];)));&quot;&quot;;&quot;1&quot;)">
            <text:p/>
          </table:table-cell>
          <table:table-cell table:formula="of:=IF(COUNTIF([.A29];&quot;*INDIAN PENAL CODE*&quot;);&quot;1&quot;;&quot;&quot;)">
            <text:p/>
          </table:table-cell>
          <table:table-cell table:formula="of:=IF([.B29]=&quot;1&quot;;IF([.C2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30];COM.MICROSOFT.TEXTJOIN(&quot;|&quot;;1;[$'Compoundable Section'.A$1:.A$54];)));&quot;&quot;;&quot;1&quot;)">
            <text:p/>
          </table:table-cell>
          <table:table-cell table:formula="of:=IF(COUNTIF([.A30];&quot;*INDIAN PENAL CODE*&quot;);&quot;1&quot;;&quot;&quot;)">
            <text:p/>
          </table:table-cell>
          <table:table-cell table:formula="of:=IF([.B30]=&quot;1&quot;;IF([.C3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12, 18, 19, 20, 21, 22, 23</text:p>
          </table:table-cell>
          <table:table-cell table:formula="of:=IF(ISERROR(ORG.LIBREOFFICE.REGEX([.A31];COM.MICROSOFT.TEXTJOIN(&quot;|&quot;;1;[$'Compoundable Section'.A$1:.A$54];)));&quot;&quot;;&quot;1&quot;)">
            <text:p/>
          </table:table-cell>
          <table:table-cell table:formula="of:=IF(COUNTIF([.A31];&quot;*INDIAN PENAL CODE*&quot;);&quot;1&quot;;&quot;&quot;)">
            <text:p/>
          </table:table-cell>
          <table:table-cell table:formula="of:=IF([.B31]=&quot;1&quot;;IF([.C3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2];COM.MICROSOFT.TEXTJOIN(&quot;|&quot;;1;[$'Compoundable Section'.A$1:.A$54];)));&quot;&quot;;&quot;1&quot;)">
            <text:p/>
          </table:table-cell>
          <table:table-cell table:formula="of:=IF(COUNTIF([.A32];&quot;*INDIAN PENAL CODE*&quot;);&quot;1&quot;;&quot;&quot;)">
            <text:p/>
          </table:table-cell>
          <table:table-cell table:formula="of:=IF([.B32]=&quot;1&quot;;IF([.C3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33];COM.MICROSOFT.TEXTJOIN(&quot;|&quot;;1;[$'Compoundable Section'.A$1:.A$54];)));&quot;&quot;;&quot;1&quot;)">
            <text:p/>
          </table:table-cell>
          <table:table-cell table:formula="of:=IF(COUNTIF([.A33];&quot;*INDIAN PENAL CODE*&quot;);&quot;1&quot;;&quot;&quot;)">
            <text:p/>
          </table:table-cell>
          <table:table-cell table:formula="of:=IF([.B33]=&quot;1&quot;;IF([.C3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80,461</text:p>
          </table:table-cell>
          <table:table-cell table:formula="of:=IF(ISERROR(ORG.LIBREOFFICE.REGEX([.A34];COM.MICROSOFT.TEXTJOIN(&quot;|&quot;;1;[$'Compoundable Section'.A$1:.A$54];)));&quot;&quot;;&quot;1&quot;)">
            <text:p/>
          </table:table-cell>
          <table:table-cell table:formula="of:=IF(COUNTIF([.A34];&quot;*INDIAN PENAL CODE*&quot;);&quot;1&quot;;&quot;&quot;)" office:value-type="string" office:string-value="1" calcext:value-type="string">
            <text:p>1</text:p>
          </table:table-cell>
          <table:table-cell table:formula="of:=IF([.B34]=&quot;1&quot;;IF([.C3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formula="of:=IF(ISERROR(ORG.LIBREOFFICE.REGEX([.A35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5];&quot;*INDIAN PENAL CODE*&quot;);&quot;1&quot;;&quot;&quot;)" office:value-type="string" office:string-value="1" calcext:value-type="string">
            <text:p>1</text:p>
          </table:table-cell>
          <table:table-cell table:formula="of:=IF([.B35]=&quot;1&quot;;IF([.C3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6];COM.MICROSOFT.TEXTJOIN(&quot;|&quot;;1;[$'Compoundable Section'.A$1:.A$54];)));&quot;&quot;;&quot;1&quot;)">
            <text:p/>
          </table:table-cell>
          <table:table-cell table:formula="of:=IF(COUNTIF([.A36];&quot;*INDIAN PENAL CODE*&quot;);&quot;1&quot;;&quot;&quot;)">
            <text:p/>
          </table:table-cell>
          <table:table-cell table:formula="of:=IF([.B36]=&quot;1&quot;;IF([.C3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88,269MAHARASHTRA PROHIBITION ACT--65(e),</text:p>
          </table:table-cell>
          <table:table-cell table:formula="of:=IF(ISERROR(ORG.LIBREOFFICE.REGEX([.A37];COM.MICROSOFT.TEXTJOIN(&quot;|&quot;;1;[$'Compoundable Section'.A$1:.A$54];)));&quot;&quot;;&quot;1&quot;)">
            <text:p/>
          </table:table-cell>
          <table:table-cell table:formula="of:=IF(COUNTIF([.A37];&quot;*INDIAN PENAL CODE*&quot;);&quot;1&quot;;&quot;&quot;)" office:value-type="string" office:string-value="1" calcext:value-type="string">
            <text:p>1</text:p>
          </table:table-cell>
          <table:table-cell table:formula="of:=IF([.B37]=&quot;1&quot;;IF([.C3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8];COM.MICROSOFT.TEXTJOIN(&quot;|&quot;;1;[$'Compoundable Section'.A$1:.A$54];)));&quot;&quot;;&quot;1&quot;)">
            <text:p/>
          </table:table-cell>
          <table:table-cell table:formula="of:=IF(COUNTIF([.A38];&quot;*INDIAN PENAL CODE*&quot;);&quot;1&quot;;&quot;&quot;)">
            <text:p/>
          </table:table-cell>
          <table:table-cell table:formula="of:=IF([.B38]=&quot;1&quot;;IF([.C3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35INDIAN PENAL CODE--141,143,341,</text:p>
          </table:table-cell>
          <table:table-cell table:formula="of:=IF(ISERROR(ORG.LIBREOFFICE.REGEX([.A39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9];&quot;*INDIAN PENAL CODE*&quot;);&quot;1&quot;;&quot;&quot;)" office:value-type="string" office:string-value="1" calcext:value-type="string">
            <text:p>1</text:p>
          </table:table-cell>
          <table:table-cell table:formula="of:=IF([.B39]=&quot;1&quot;;IF([.C3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40];COM.MICROSOFT.TEXTJOIN(&quot;|&quot;;1;[$'Compoundable Section'.A$1:.A$54];)));&quot;&quot;;&quot;1&quot;)">
            <text:p/>
          </table:table-cell>
          <table:table-cell table:formula="of:=IF(COUNTIF([.A40];&quot;*INDIAN PENAL CODE*&quot;);&quot;1&quot;;&quot;&quot;)">
            <text:p/>
          </table:table-cell>
          <table:table-cell table:formula="of:=IF([.B40]=&quot;1&quot;;IF([.C4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formula="of:=IF(ISERROR(ORG.LIBREOFFICE.REGEX([.A41];COM.MICROSOFT.TEXTJOIN(&quot;|&quot;;1;[$'Compoundable Section'.A$1:.A$54];)));&quot;&quot;;&quot;1&quot;)">
            <text:p/>
          </table:table-cell>
          <table:table-cell table:formula="of:=IF(COUNTIF([.A41];&quot;*INDIAN PENAL CODE*&quot;);&quot;1&quot;;&quot;&quot;)">
            <text:p/>
          </table:table-cell>
          <table:table-cell table:formula="of:=IF([.B41]=&quot;1&quot;;IF([.C4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42];COM.MICROSOFT.TEXTJOIN(&quot;|&quot;;1;[$'Compoundable Section'.A$1:.A$54];)));&quot;&quot;;&quot;1&quot;)">
            <text:p/>
          </table:table-cell>
          <table:table-cell table:formula="of:=IF(COUNTIF([.A42];&quot;*INDIAN PENAL CODE*&quot;);&quot;1&quot;;&quot;&quot;)">
            <text:p/>
          </table:table-cell>
          <table:table-cell table:formula="of:=IF([.B42]=&quot;1&quot;;IF([.C4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formula="of:=IF(ISERROR(ORG.LIBREOFFICE.REGEX([.A43];COM.MICROSOFT.TEXTJOIN(&quot;|&quot;;1;[$'Compoundable Section'.A$1:.A$54];)));&quot;&quot;;&quot;1&quot;)">
            <text:p/>
          </table:table-cell>
          <table:table-cell table:formula="of:=IF(COUNTIF([.A43];&quot;*INDIAN PENAL CODE*&quot;);&quot;1&quot;;&quot;&quot;)" office:value-type="string" office:string-value="1" calcext:value-type="string">
            <text:p>1</text:p>
          </table:table-cell>
          <table:table-cell table:formula="of:=IF([.B43]=&quot;1&quot;;IF([.C4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, 511</text:p>
          </table:table-cell>
          <table:table-cell table:formula="of:=IF(ISERROR(ORG.LIBREOFFICE.REGEX([.A44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44];&quot;*INDIAN PENAL CODE*&quot;);&quot;1&quot;;&quot;&quot;)" office:value-type="string" office:string-value="1" calcext:value-type="string">
            <text:p>1</text:p>
          </table:table-cell>
          <table:table-cell table:formula="of:=IF([.B44]=&quot;1&quot;;IF([.C4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formula="of:=IF(ISERROR(ORG.LIBREOFFICE.REGEX([.A45];COM.MICROSOFT.TEXTJOIN(&quot;|&quot;;1;[$'Compoundable Section'.A$1:.A$54];)));&quot;&quot;;&quot;1&quot;)">
            <text:p/>
          </table:table-cell>
          <table:table-cell table:formula="of:=IF(COUNTIF([.A45];&quot;*INDIAN PENAL CODE*&quot;);&quot;1&quot;;&quot;&quot;)">
            <text:p/>
          </table:table-cell>
          <table:table-cell table:formula="of:=IF([.B45]=&quot;1&quot;;IF([.C4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46];COM.MICROSOFT.TEXTJOIN(&quot;|&quot;;1;[$'Compoundable Section'.A$1:.A$54];)));&quot;&quot;;&quot;1&quot;)">
            <text:p/>
          </table:table-cell>
          <table:table-cell table:formula="of:=IF(COUNTIF([.A46];&quot;*INDIAN PENAL CODE*&quot;);&quot;1&quot;;&quot;&quot;)">
            <text:p/>
          </table:table-cell>
          <table:table-cell table:formula="of:=IF([.B46]=&quot;1&quot;;IF([.C4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formula="of:=IF(ISERROR(ORG.LIBREOFFICE.REGEX([.A47];COM.MICROSOFT.TEXTJOIN(&quot;|&quot;;1;[$'Compoundable Section'.A$1:.A$54];)));&quot;&quot;;&quot;1&quot;)">
            <text:p/>
          </table:table-cell>
          <table:table-cell table:formula="of:=IF(COUNTIF([.A47];&quot;*INDIAN PENAL CODE*&quot;);&quot;1&quot;;&quot;&quot;)">
            <text:p/>
          </table:table-cell>
          <table:table-cell table:formula="of:=IF([.B47]=&quot;1&quot;;IF([.C4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4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48];&quot;*INDIAN PENAL CODE*&quot;);&quot;1&quot;;&quot;&quot;)" office:value-type="string" office:string-value="1" calcext:value-type="string">
            <text:p>1</text:p>
          </table:table-cell>
          <table:table-cell table:formula="of:=IF([.B48]=&quot;1&quot;;IF([.C4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Arms Act--4/25</text:p>
          </table:table-cell>
          <table:table-cell table:formula="of:=IF(ISERROR(ORG.LIBREOFFICE.REGEX([.A49];COM.MICROSOFT.TEXTJOIN(&quot;|&quot;;1;[$'Compoundable Section'.A$1:.A$54];)));&quot;&quot;;&quot;1&quot;)">
            <text:p/>
          </table:table-cell>
          <table:table-cell table:formula="of:=IF(COUNTIF([.A49];&quot;*INDIAN PENAL CODE*&quot;);&quot;1&quot;;&quot;&quot;)">
            <text:p/>
          </table:table-cell>
          <table:table-cell table:formula="of:=IF([.B49]=&quot;1&quot;;IF([.C4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formula="of:=IF(ISERROR(ORG.LIBREOFFICE.REGEX([.A50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50];&quot;*INDIAN PENAL CODE*&quot;);&quot;1&quot;;&quot;&quot;)" office:value-type="string" office:string-value="1" calcext:value-type="string">
            <text:p>1</text:p>
          </table:table-cell>
          <table:table-cell table:formula="of:=IF([.B50]=&quot;1&quot;;IF([.C5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51];COM.MICROSOFT.TEXTJOIN(&quot;|&quot;;1;[$'Compoundable Section'.A$1:.A$54];)));&quot;&quot;;&quot;1&quot;)">
            <text:p/>
          </table:table-cell>
          <table:table-cell table:formula="of:=IF(COUNTIF([.A51];&quot;*INDIAN PENAL CODE*&quot;);&quot;1&quot;;&quot;&quot;)">
            <text:p/>
          </table:table-cell>
          <table:table-cell table:formula="of:=IF([.B51]=&quot;1&quot;;IF([.C5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52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52];&quot;*INDIAN PENAL CODE*&quot;);&quot;1&quot;;&quot;&quot;)" office:value-type="string" office:string-value="1" calcext:value-type="string">
            <text:p>1</text:p>
          </table:table-cell>
          <table:table-cell table:formula="of:=IF([.B52]=&quot;1&quot;;IF([.C5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506</text:p>
          </table:table-cell>
          <table:table-cell table:formula="of:=IF(ISERROR(ORG.LIBREOFFICE.REGEX([.A5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53];&quot;*INDIAN PENAL CODE*&quot;);&quot;1&quot;;&quot;&quot;)" office:value-type="string" office:string-value="1" calcext:value-type="string">
            <text:p>1</text:p>
          </table:table-cell>
          <table:table-cell table:formula="of:=IF([.B53]=&quot;1&quot;;IF([.C5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54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54];&quot;*INDIAN PENAL CODE*&quot;);&quot;1&quot;;&quot;&quot;)" office:value-type="string" office:string-value="1" calcext:value-type="string">
            <text:p>1</text:p>
          </table:table-cell>
          <table:table-cell table:formula="of:=IF([.B54]=&quot;1&quot;;IF([.C5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55];COM.MICROSOFT.TEXTJOIN(&quot;|&quot;;1;[$'Compoundable Section'.A$1:.A$54];)));&quot;&quot;;&quot;1&quot;)">
            <text:p/>
          </table:table-cell>
          <table:table-cell table:formula="of:=IF(COUNTIF([.A55];&quot;*INDIAN PENAL CODE*&quot;);&quot;1&quot;;&quot;&quot;)">
            <text:p/>
          </table:table-cell>
          <table:table-cell table:formula="of:=IF([.B55]=&quot;1&quot;;IF([.C5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formula="of:=IF(ISERROR(ORG.LIBREOFFICE.REGEX([.A56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56];&quot;*INDIAN PENAL CODE*&quot;);&quot;1&quot;;&quot;&quot;)" office:value-type="string" office:string-value="1" calcext:value-type="string">
            <text:p>1</text:p>
          </table:table-cell>
          <table:table-cell table:formula="of:=IF([.B56]=&quot;1&quot;;IF([.C5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5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57];&quot;*INDIAN PENAL CODE*&quot;);&quot;1&quot;;&quot;&quot;)" office:value-type="string" office:string-value="1" calcext:value-type="string">
            <text:p>1</text:p>
          </table:table-cell>
          <table:table-cell table:formula="of:=IF([.B57]=&quot;1&quot;;IF([.C5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formula="of:=IF(ISERROR(ORG.LIBREOFFICE.REGEX([.A5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58];&quot;*INDIAN PENAL CODE*&quot;);&quot;1&quot;;&quot;&quot;)" office:value-type="string" office:string-value="1" calcext:value-type="string">
            <text:p>1</text:p>
          </table:table-cell>
          <table:table-cell table:formula="of:=IF([.B58]=&quot;1&quot;;IF([.C5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formula="of:=IF(ISERROR(ORG.LIBREOFFICE.REGEX([.A59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59];&quot;*INDIAN PENAL CODE*&quot;);&quot;1&quot;;&quot;&quot;)" office:value-type="string" office:string-value="1" calcext:value-type="string">
            <text:p>1</text:p>
          </table:table-cell>
          <table:table-cell table:formula="of:=IF([.B59]=&quot;1&quot;;IF([.C5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60];COM.MICROSOFT.TEXTJOIN(&quot;|&quot;;1;[$'Compoundable Section'.A$1:.A$54];)));&quot;&quot;;&quot;1&quot;)">
            <text:p/>
          </table:table-cell>
          <table:table-cell table:formula="of:=IF(COUNTIF([.A60];&quot;*INDIAN PENAL CODE*&quot;);&quot;1&quot;;&quot;&quot;)">
            <text:p/>
          </table:table-cell>
          <table:table-cell table:formula="of:=IF([.B60]=&quot;1&quot;;IF([.C6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formula="of:=IF(ISERROR(ORG.LIBREOFFICE.REGEX([.A61];COM.MICROSOFT.TEXTJOIN(&quot;|&quot;;1;[$'Compoundable Section'.A$1:.A$54];)));&quot;&quot;;&quot;1&quot;)">
            <text:p/>
          </table:table-cell>
          <table:table-cell table:formula="of:=IF(COUNTIF([.A61];&quot;*INDIAN PENAL CODE*&quot;);&quot;1&quot;;&quot;&quot;)" office:value-type="string" office:string-value="1" calcext:value-type="string">
            <text:p>1</text:p>
          </table:table-cell>
          <table:table-cell table:formula="of:=IF([.B61]=&quot;1&quot;;IF([.C6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 504</text:p>
          </table:table-cell>
          <table:table-cell table:formula="of:=IF(ISERROR(ORG.LIBREOFFICE.REGEX([.A62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62];&quot;*INDIAN PENAL CODE*&quot;);&quot;1&quot;;&quot;&quot;)" office:value-type="string" office:string-value="1" calcext:value-type="string">
            <text:p>1</text:p>
          </table:table-cell>
          <table:table-cell table:formula="of:=IF([.B62]=&quot;1&quot;;IF([.C6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6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63];&quot;*INDIAN PENAL CODE*&quot;);&quot;1&quot;;&quot;&quot;)" office:value-type="string" office:string-value="1" calcext:value-type="string">
            <text:p>1</text:p>
          </table:table-cell>
          <table:table-cell table:formula="of:=IF([.B63]=&quot;1&quot;;IF([.C6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formula="of:=IF(ISERROR(ORG.LIBREOFFICE.REGEX([.A64];COM.MICROSOFT.TEXTJOIN(&quot;|&quot;;1;[$'Compoundable Section'.A$1:.A$54];)));&quot;&quot;;&quot;1&quot;)">
            <text:p/>
          </table:table-cell>
          <table:table-cell table:formula="of:=IF(COUNTIF([.A64];&quot;*INDIAN PENAL CODE*&quot;);&quot;1&quot;;&quot;&quot;)">
            <text:p/>
          </table:table-cell>
          <table:table-cell table:formula="of:=IF([.B64]=&quot;1&quot;;IF([.C6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65];COM.MICROSOFT.TEXTJOIN(&quot;|&quot;;1;[$'Compoundable Section'.A$1:.A$54];)));&quot;&quot;;&quot;1&quot;)">
            <text:p/>
          </table:table-cell>
          <table:table-cell table:formula="of:=IF(COUNTIF([.A65];&quot;*INDIAN PENAL CODE*&quot;);&quot;1&quot;;&quot;&quot;)">
            <text:p/>
          </table:table-cell>
          <table:table-cell table:formula="of:=IF([.B65]=&quot;1&quot;;IF([.C6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66];COM.MICROSOFT.TEXTJOIN(&quot;|&quot;;1;[$'Compoundable Section'.A$1:.A$54];)));&quot;&quot;;&quot;1&quot;)">
            <text:p/>
          </table:table-cell>
          <table:table-cell table:formula="of:=IF(COUNTIF([.A66];&quot;*INDIAN PENAL CODE*&quot;);&quot;1&quot;;&quot;&quot;)">
            <text:p/>
          </table:table-cell>
          <table:table-cell table:formula="of:=IF([.B66]=&quot;1&quot;;IF([.C6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67];COM.MICROSOFT.TEXTJOIN(&quot;|&quot;;1;[$'Compoundable Section'.A$1:.A$54];)));&quot;&quot;;&quot;1&quot;)">
            <text:p/>
          </table:table-cell>
          <table:table-cell table:formula="of:=IF(COUNTIF([.A67];&quot;*INDIAN PENAL CODE*&quot;);&quot;1&quot;;&quot;&quot;)">
            <text:p/>
          </table:table-cell>
          <table:table-cell table:formula="of:=IF([.B67]=&quot;1&quot;;IF([.C6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60,504,506,323</text:p>
          </table:table-cell>
          <table:table-cell table:formula="of:=IF(ISERROR(ORG.LIBREOFFICE.REGEX([.A6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68];&quot;*INDIAN PENAL CODE*&quot;);&quot;1&quot;;&quot;&quot;)" office:value-type="string" office:string-value="1" calcext:value-type="string">
            <text:p>1</text:p>
          </table:table-cell>
          <table:table-cell table:formula="of:=IF([.B68]=&quot;1&quot;;IF([.C6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-E</text:p>
          </table:table-cell>
          <table:table-cell table:formula="of:=IF(ISERROR(ORG.LIBREOFFICE.REGEX([.A69];COM.MICROSOFT.TEXTJOIN(&quot;|&quot;;1;[$'Compoundable Section'.A$1:.A$54];)));&quot;&quot;;&quot;1&quot;)">
            <text:p/>
          </table:table-cell>
          <table:table-cell table:formula="of:=IF(COUNTIF([.A69];&quot;*INDIAN PENAL CODE*&quot;);&quot;1&quot;;&quot;&quot;)">
            <text:p/>
          </table:table-cell>
          <table:table-cell table:formula="of:=IF([.B69]=&quot;1&quot;;IF([.C6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70];COM.MICROSOFT.TEXTJOIN(&quot;|&quot;;1;[$'Compoundable Section'.A$1:.A$54];)));&quot;&quot;;&quot;1&quot;)">
            <text:p/>
          </table:table-cell>
          <table:table-cell table:formula="of:=IF(COUNTIF([.A70];&quot;*INDIAN PENAL CODE*&quot;);&quot;1&quot;;&quot;&quot;)">
            <text:p/>
          </table:table-cell>
          <table:table-cell table:formula="of:=IF([.B70]=&quot;1&quot;;IF([.C7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71];COM.MICROSOFT.TEXTJOIN(&quot;|&quot;;1;[$'Compoundable Section'.A$1:.A$54];)));&quot;&quot;;&quot;1&quot;)">
            <text:p/>
          </table:table-cell>
          <table:table-cell table:formula="of:=IF(COUNTIF([.A71];&quot;*INDIAN PENAL CODE*&quot;);&quot;1&quot;;&quot;&quot;)">
            <text:p/>
          </table:table-cell>
          <table:table-cell table:formula="of:=IF([.B71]=&quot;1&quot;;IF([.C7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72];COM.MICROSOFT.TEXTJOIN(&quot;|&quot;;1;[$'Compoundable Section'.A$1:.A$54];)));&quot;&quot;;&quot;1&quot;)">
            <text:p/>
          </table:table-cell>
          <table:table-cell table:formula="of:=IF(COUNTIF([.A72];&quot;*INDIAN PENAL CODE*&quot;);&quot;1&quot;;&quot;&quot;)">
            <text:p/>
          </table:table-cell>
          <table:table-cell table:formula="of:=IF([.B72]=&quot;1&quot;;IF([.C7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evention Of Cruelty to Animal Act--11(1)</text:p>
          </table:table-cell>
          <table:table-cell table:formula="of:=IF(ISERROR(ORG.LIBREOFFICE.REGEX([.A73];COM.MICROSOFT.TEXTJOIN(&quot;|&quot;;1;[$'Compoundable Section'.A$1:.A$54];)));&quot;&quot;;&quot;1&quot;)">
            <text:p/>
          </table:table-cell>
          <table:table-cell table:formula="of:=IF(COUNTIF([.A73];&quot;*INDIAN PENAL CODE*&quot;);&quot;1&quot;;&quot;&quot;)">
            <text:p/>
          </table:table-cell>
          <table:table-cell table:formula="of:=IF([.B73]=&quot;1&quot;;IF([.C7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formula="of:=IF(ISERROR(ORG.LIBREOFFICE.REGEX([.A74];COM.MICROSOFT.TEXTJOIN(&quot;|&quot;;1;[$'Compoundable Section'.A$1:.A$54];)));&quot;&quot;;&quot;1&quot;)">
            <text:p/>
          </table:table-cell>
          <table:table-cell table:formula="of:=IF(COUNTIF([.A74];&quot;*INDIAN PENAL CODE*&quot;);&quot;1&quot;;&quot;&quot;)">
            <text:p/>
          </table:table-cell>
          <table:table-cell table:formula="of:=IF([.B74]=&quot;1&quot;;IF([.C7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49(A)INDIAN PENAL CODE--171</text:p>
          </table:table-cell>
          <table:table-cell table:formula="of:=IF(ISERROR(ORG.LIBREOFFICE.REGEX([.A75];COM.MICROSOFT.TEXTJOIN(&quot;|&quot;;1;[$'Compoundable Section'.A$1:.A$54];)));&quot;&quot;;&quot;1&quot;)">
            <text:p/>
          </table:table-cell>
          <table:table-cell table:formula="of:=IF(COUNTIF([.A75];&quot;*INDIAN PENAL CODE*&quot;);&quot;1&quot;;&quot;&quot;)" office:value-type="string" office:string-value="1" calcext:value-type="string">
            <text:p>1</text:p>
          </table:table-cell>
          <table:table-cell table:formula="of:=IF([.B75]=&quot;1&quot;;IF([.C7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formula="of:=IF(ISERROR(ORG.LIBREOFFICE.REGEX([.A76];COM.MICROSOFT.TEXTJOIN(&quot;|&quot;;1;[$'Compoundable Section'.A$1:.A$54];)));&quot;&quot;;&quot;1&quot;)">
            <text:p/>
          </table:table-cell>
          <table:table-cell table:formula="of:=IF(COUNTIF([.A76];&quot;*INDIAN PENAL CODE*&quot;);&quot;1&quot;;&quot;&quot;)">
            <text:p/>
          </table:table-cell>
          <table:table-cell table:formula="of:=IF([.B76]=&quot;1&quot;;IF([.C7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formula="of:=IF(ISERROR(ORG.LIBREOFFICE.REGEX([.A7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77];&quot;*INDIAN PENAL CODE*&quot;);&quot;1&quot;;&quot;&quot;)" office:value-type="string" office:string-value="1" calcext:value-type="string">
            <text:p>1</text:p>
          </table:table-cell>
          <table:table-cell table:formula="of:=IF([.B77]=&quot;1&quot;;IF([.C7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78];COM.MICROSOFT.TEXTJOIN(&quot;|&quot;;1;[$'Compoundable Section'.A$1:.A$54];)));&quot;&quot;;&quot;1&quot;)">
            <text:p/>
          </table:table-cell>
          <table:table-cell table:formula="of:=IF(COUNTIF([.A78];&quot;*INDIAN PENAL CODE*&quot;);&quot;1&quot;;&quot;&quot;)">
            <text:p/>
          </table:table-cell>
          <table:table-cell table:formula="of:=IF([.B78]=&quot;1&quot;;IF([.C7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formula="of:=IF(ISERROR(ORG.LIBREOFFICE.REGEX([.A79];COM.MICROSOFT.TEXTJOIN(&quot;|&quot;;1;[$'Compoundable Section'.A$1:.A$54];)));&quot;&quot;;&quot;1&quot;)">
            <text:p/>
          </table:table-cell>
          <table:table-cell table:formula="of:=IF(COUNTIF([.A79];&quot;*INDIAN PENAL CODE*&quot;);&quot;1&quot;;&quot;&quot;)">
            <text:p/>
          </table:table-cell>
          <table:table-cell table:formula="of:=IF([.B79]=&quot;1&quot;;IF([.C7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80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80];&quot;*INDIAN PENAL CODE*&quot;);&quot;1&quot;;&quot;&quot;)" office:value-type="string" office:string-value="1" calcext:value-type="string">
            <text:p>1</text:p>
          </table:table-cell>
          <table:table-cell table:formula="of:=IF([.B80]=&quot;1&quot;;IF([.C8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12,18,19,20,21,22</text:p>
          </table:table-cell>
          <table:table-cell table:formula="of:=IF(ISERROR(ORG.LIBREOFFICE.REGEX([.A81];COM.MICROSOFT.TEXTJOIN(&quot;|&quot;;1;[$'Compoundable Section'.A$1:.A$54];)));&quot;&quot;;&quot;1&quot;)">
            <text:p/>
          </table:table-cell>
          <table:table-cell table:formula="of:=IF(COUNTIF([.A81];&quot;*INDIAN PENAL CODE*&quot;);&quot;1&quot;;&quot;&quot;)">
            <text:p/>
          </table:table-cell>
          <table:table-cell table:formula="of:=IF([.B81]=&quot;1&quot;;IF([.C8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82];COM.MICROSOFT.TEXTJOIN(&quot;|&quot;;1;[$'Compoundable Section'.A$1:.A$54];)));&quot;&quot;;&quot;1&quot;)">
            <text:p/>
          </table:table-cell>
          <table:table-cell table:formula="of:=IF(COUNTIF([.A82];&quot;*INDIAN PENAL CODE*&quot;);&quot;1&quot;;&quot;&quot;)">
            <text:p/>
          </table:table-cell>
          <table:table-cell table:formula="of:=IF([.B82]=&quot;1&quot;;IF([.C8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83];COM.MICROSOFT.TEXTJOIN(&quot;|&quot;;1;[$'Compoundable Section'.A$1:.A$54];)));&quot;&quot;;&quot;1&quot;)">
            <text:p/>
          </table:table-cell>
          <table:table-cell table:formula="of:=IF(COUNTIF([.A83];&quot;*INDIAN PENAL CODE*&quot;);&quot;1&quot;;&quot;&quot;)">
            <text:p/>
          </table:table-cell>
          <table:table-cell table:formula="of:=IF([.B83]=&quot;1&quot;;IF([.C8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84];COM.MICROSOFT.TEXTJOIN(&quot;|&quot;;1;[$'Compoundable Section'.A$1:.A$54];)));&quot;&quot;;&quot;1&quot;)">
            <text:p/>
          </table:table-cell>
          <table:table-cell table:formula="of:=IF(COUNTIF([.A84];&quot;*INDIAN PENAL CODE*&quot;);&quot;1&quot;;&quot;&quot;)">
            <text:p/>
          </table:table-cell>
          <table:table-cell table:formula="of:=IF([.B84]=&quot;1&quot;;IF([.C8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85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85];&quot;*INDIAN PENAL CODE*&quot;);&quot;1&quot;;&quot;&quot;)" office:value-type="string" office:string-value="1" calcext:value-type="string">
            <text:p>1</text:p>
          </table:table-cell>
          <table:table-cell table:formula="of:=IF([.B85]=&quot;1&quot;;IF([.C8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294,506,34</text:p>
          </table:table-cell>
          <table:table-cell table:formula="of:=IF(ISERROR(ORG.LIBREOFFICE.REGEX([.A86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86];&quot;*INDIAN PENAL CODE*&quot;);&quot;1&quot;;&quot;&quot;)" office:value-type="string" office:string-value="1" calcext:value-type="string">
            <text:p>1</text:p>
          </table:table-cell>
          <table:table-cell table:formula="of:=IF([.B86]=&quot;1&quot;;IF([.C8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8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87];&quot;*INDIAN PENAL CODE*&quot;);&quot;1&quot;;&quot;&quot;)" office:value-type="string" office:string-value="1" calcext:value-type="string">
            <text:p>1</text:p>
          </table:table-cell>
          <table:table-cell table:formula="of:=IF([.B87]=&quot;1&quot;;IF([.C8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128</text:p>
          </table:table-cell>
          <table:table-cell table:formula="of:=IF(ISERROR(ORG.LIBREOFFICE.REGEX([.A88];COM.MICROSOFT.TEXTJOIN(&quot;|&quot;;1;[$'Compoundable Section'.A$1:.A$54];)));&quot;&quot;;&quot;1&quot;)">
            <text:p/>
          </table:table-cell>
          <table:table-cell table:formula="of:=IF(COUNTIF([.A88];&quot;*INDIAN PENAL CODE*&quot;);&quot;1&quot;;&quot;&quot;)">
            <text:p/>
          </table:table-cell>
          <table:table-cell table:formula="of:=IF([.B88]=&quot;1&quot;;IF([.C8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89];COM.MICROSOFT.TEXTJOIN(&quot;|&quot;;1;[$'Compoundable Section'.A$1:.A$54];)));&quot;&quot;;&quot;1&quot;)">
            <text:p/>
          </table:table-cell>
          <table:table-cell table:formula="of:=IF(COUNTIF([.A89];&quot;*INDIAN PENAL CODE*&quot;);&quot;1&quot;;&quot;&quot;)">
            <text:p/>
          </table:table-cell>
          <table:table-cell table:formula="of:=IF([.B89]=&quot;1&quot;;IF([.C8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09,107,109,114</text:p>
          </table:table-cell>
          <table:table-cell table:formula="of:=IF(ISERROR(ORG.LIBREOFFICE.REGEX([.A90];COM.MICROSOFT.TEXTJOIN(&quot;|&quot;;1;[$'Compoundable Section'.A$1:.A$54];)));&quot;&quot;;&quot;1&quot;)">
            <text:p/>
          </table:table-cell>
          <table:table-cell table:formula="of:=IF(COUNTIF([.A90];&quot;*INDIAN PENAL CODE*&quot;);&quot;1&quot;;&quot;&quot;)" office:value-type="string" office:string-value="1" calcext:value-type="string">
            <text:p>1</text:p>
          </table:table-cell>
          <table:table-cell table:formula="of:=IF([.B90]=&quot;1&quot;;IF([.C9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91];COM.MICROSOFT.TEXTJOIN(&quot;|&quot;;1;[$'Compoundable Section'.A$1:.A$54];)));&quot;&quot;;&quot;1&quot;)">
            <text:p/>
          </table:table-cell>
          <table:table-cell table:formula="of:=IF(COUNTIF([.A91];&quot;*INDIAN PENAL CODE*&quot;);&quot;1&quot;;&quot;&quot;)">
            <text:p/>
          </table:table-cell>
          <table:table-cell table:formula="of:=IF([.B91]=&quot;1&quot;;IF([.C9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92];COM.MICROSOFT.TEXTJOIN(&quot;|&quot;;1;[$'Compoundable Section'.A$1:.A$54];)));&quot;&quot;;&quot;1&quot;)">
            <text:p/>
          </table:table-cell>
          <table:table-cell table:formula="of:=IF(COUNTIF([.A92];&quot;*INDIAN PENAL CODE*&quot;);&quot;1&quot;;&quot;&quot;)">
            <text:p/>
          </table:table-cell>
          <table:table-cell table:formula="of:=IF([.B92]=&quot;1&quot;;IF([.C9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504,506,</text:p>
          </table:table-cell>
          <table:table-cell table:formula="of:=IF(ISERROR(ORG.LIBREOFFICE.REGEX([.A9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93];&quot;*INDIAN PENAL CODE*&quot;);&quot;1&quot;;&quot;&quot;)" office:value-type="string" office:string-value="1" calcext:value-type="string">
            <text:p>1</text:p>
          </table:table-cell>
          <table:table-cell table:formula="of:=IF([.B93]=&quot;1&quot;;IF([.C9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94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94];&quot;*INDIAN PENAL CODE*&quot;);&quot;1&quot;;&quot;&quot;)" office:value-type="string" office:string-value="1" calcext:value-type="string">
            <text:p>1</text:p>
          </table:table-cell>
          <table:table-cell table:formula="of:=IF([.B94]=&quot;1&quot;;IF([.C9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95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95];&quot;*INDIAN PENAL CODE*&quot;);&quot;1&quot;;&quot;&quot;)" office:value-type="string" office:string-value="1" calcext:value-type="string">
            <text:p>1</text:p>
          </table:table-cell>
          <table:table-cell table:formula="of:=IF([.B95]=&quot;1&quot;;IF([.C9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96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96];&quot;*INDIAN PENAL CODE*&quot;);&quot;1&quot;;&quot;&quot;)" office:value-type="string" office:string-value="1" calcext:value-type="string">
            <text:p>1</text:p>
          </table:table-cell>
          <table:table-cell table:formula="of:=IF([.B96]=&quot;1&quot;;IF([.C9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341,504,506,34</text:p>
          </table:table-cell>
          <table:table-cell table:formula="of:=IF(ISERROR(ORG.LIBREOFFICE.REGEX([.A9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97];&quot;*INDIAN PENAL CODE*&quot;);&quot;1&quot;;&quot;&quot;)" office:value-type="string" office:string-value="1" calcext:value-type="string">
            <text:p>1</text:p>
          </table:table-cell>
          <table:table-cell table:formula="of:=IF([.B97]=&quot;1&quot;;IF([.C9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DOWRY PROHIBITION ACT--4</text:p>
          </table:table-cell>
          <table:table-cell table:formula="of:=IF(ISERROR(ORG.LIBREOFFICE.REGEX([.A98];COM.MICROSOFT.TEXTJOIN(&quot;|&quot;;1;[$'Compoundable Section'.A$1:.A$54];)));&quot;&quot;;&quot;1&quot;)">
            <text:p/>
          </table:table-cell>
          <table:table-cell table:formula="of:=IF(COUNTIF([.A98];&quot;*INDIAN PENAL CODE*&quot;);&quot;1&quot;;&quot;&quot;)">
            <text:p/>
          </table:table-cell>
          <table:table-cell table:formula="of:=IF([.B98]=&quot;1&quot;;IF([.C9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99];COM.MICROSOFT.TEXTJOIN(&quot;|&quot;;1;[$'Compoundable Section'.A$1:.A$54];)));&quot;&quot;;&quot;1&quot;)">
            <text:p/>
          </table:table-cell>
          <table:table-cell table:formula="of:=IF(COUNTIF([.A99];&quot;*INDIAN PENAL CODE*&quot;);&quot;1&quot;;&quot;&quot;)">
            <text:p/>
          </table:table-cell>
          <table:table-cell table:formula="of:=IF([.B99]=&quot;1&quot;;IF([.C9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100];COM.MICROSOFT.TEXTJOIN(&quot;|&quot;;1;[$'Compoundable Section'.A$1:.A$54];)));&quot;&quot;;&quot;1&quot;)">
            <text:p/>
          </table:table-cell>
          <table:table-cell table:formula="of:=IF(COUNTIF([.A100];&quot;*INDIAN PENAL CODE*&quot;);&quot;1&quot;;&quot;&quot;)">
            <text:p/>
          </table:table-cell>
          <table:table-cell table:formula="of:=IF([.B100]=&quot;1&quot;;IF([.C10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101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01];&quot;*INDIAN PENAL CODE*&quot;);&quot;1&quot;;&quot;&quot;)" office:value-type="string" office:string-value="1" calcext:value-type="string">
            <text:p>1</text:p>
          </table:table-cell>
          <table:table-cell table:formula="of:=IF([.B101]=&quot;1&quot;;IF([.C10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294,34</text:p>
          </table:table-cell>
          <table:table-cell table:formula="of:=IF(ISERROR(ORG.LIBREOFFICE.REGEX([.A102];COM.MICROSOFT.TEXTJOIN(&quot;|&quot;;1;[$'Compoundable Section'.A$1:.A$54];)));&quot;&quot;;&quot;1&quot;)">
            <text:p/>
          </table:table-cell>
          <table:table-cell table:formula="of:=IF(COUNTIF([.A102];&quot;*INDIAN PENAL CODE*&quot;);&quot;1&quot;;&quot;&quot;)" office:value-type="string" office:string-value="1" calcext:value-type="string">
            <text:p>1</text:p>
          </table:table-cell>
          <table:table-cell table:formula="of:=IF([.B102]=&quot;1&quot;;IF([.C10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500Information Technology Act--66-A</text:p>
          </table:table-cell>
          <table:table-cell table:formula="of:=IF(ISERROR(ORG.LIBREOFFICE.REGEX([.A10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03];&quot;*INDIAN PENAL CODE*&quot;);&quot;1&quot;;&quot;&quot;)" office:value-type="string" office:string-value="1" calcext:value-type="string">
            <text:p>1</text:p>
          </table:table-cell>
          <table:table-cell table:formula="of:=IF([.B103]=&quot;1&quot;;IF([.C10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DISASTER MANAGEMENT ACT--51,(B)Epidemic Diseases Act--2,3,4INDIAN PENAL CODE--188,269,270,271,Maharashtra Police Act--135</text:p>
          </table:table-cell>
          <table:table-cell table:formula="of:=IF(ISERROR(ORG.LIBREOFFICE.REGEX([.A104];COM.MICROSOFT.TEXTJOIN(&quot;|&quot;;1;[$'Compoundable Section'.A$1:.A$54];)));&quot;&quot;;&quot;1&quot;)">
            <text:p/>
          </table:table-cell>
          <table:table-cell table:formula="of:=IF(COUNTIF([.A104];&quot;*INDIAN PENAL CODE*&quot;);&quot;1&quot;;&quot;&quot;)" office:value-type="string" office:string-value="1" calcext:value-type="string">
            <text:p>1</text:p>
          </table:table-cell>
          <table:table-cell table:formula="of:=IF([.B104]=&quot;1&quot;;IF([.C10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105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05];&quot;*INDIAN PENAL CODE*&quot;);&quot;1&quot;;&quot;&quot;)" office:value-type="string" office:string-value="1" calcext:value-type="string">
            <text:p>1</text:p>
          </table:table-cell>
          <table:table-cell table:formula="of:=IF([.B105]=&quot;1&quot;;IF([.C10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06];COM.MICROSOFT.TEXTJOIN(&quot;|&quot;;1;[$'Compoundable Section'.A$1:.A$54];)));&quot;&quot;;&quot;1&quot;)">
            <text:p/>
          </table:table-cell>
          <table:table-cell table:formula="of:=IF(COUNTIF([.A106];&quot;*INDIAN PENAL CODE*&quot;);&quot;1&quot;;&quot;&quot;)">
            <text:p/>
          </table:table-cell>
          <table:table-cell table:formula="of:=IF([.B106]=&quot;1&quot;;IF([.C10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352,504,506</text:p>
          </table:table-cell>
          <table:table-cell table:formula="of:=IF(ISERROR(ORG.LIBREOFFICE.REGEX([.A10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07];&quot;*INDIAN PENAL CODE*&quot;);&quot;1&quot;;&quot;&quot;)" office:value-type="string" office:string-value="1" calcext:value-type="string">
            <text:p>1</text:p>
          </table:table-cell>
          <table:table-cell table:formula="of:=IF([.B107]=&quot;1&quot;;IF([.C10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6,504,34</text:p>
          </table:table-cell>
          <table:table-cell table:formula="of:=IF(ISERROR(ORG.LIBREOFFICE.REGEX([.A10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08];&quot;*INDIAN PENAL CODE*&quot;);&quot;1&quot;;&quot;&quot;)" office:value-type="string" office:string-value="1" calcext:value-type="string">
            <text:p>1</text:p>
          </table:table-cell>
          <table:table-cell table:formula="of:=IF([.B108]=&quot;1&quot;;IF([.C10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109];COM.MICROSOFT.TEXTJOIN(&quot;|&quot;;1;[$'Compoundable Section'.A$1:.A$54];)));&quot;&quot;;&quot;1&quot;)">
            <text:p/>
          </table:table-cell>
          <table:table-cell table:formula="of:=IF(COUNTIF([.A109];&quot;*INDIAN PENAL CODE*&quot;);&quot;1&quot;;&quot;&quot;)">
            <text:p/>
          </table:table-cell>
          <table:table-cell table:formula="of:=IF([.B109]=&quot;1&quot;;IF([.C10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110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10];&quot;*INDIAN PENAL CODE*&quot;);&quot;1&quot;;&quot;&quot;)" office:value-type="string" office:string-value="1" calcext:value-type="string">
            <text:p>1</text:p>
          </table:table-cell>
          <table:table-cell table:formula="of:=IF([.B110]=&quot;1&quot;;IF([.C11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111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11];&quot;*INDIAN PENAL CODE*&quot;);&quot;1&quot;;&quot;&quot;)" office:value-type="string" office:string-value="1" calcext:value-type="string">
            <text:p>1</text:p>
          </table:table-cell>
          <table:table-cell table:formula="of:=IF([.B111]=&quot;1&quot;;IF([.C11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12,18,19,20,21,22,</text:p>
          </table:table-cell>
          <table:table-cell table:formula="of:=IF(ISERROR(ORG.LIBREOFFICE.REGEX([.A112];COM.MICROSOFT.TEXTJOIN(&quot;|&quot;;1;[$'Compoundable Section'.A$1:.A$54];)));&quot;&quot;;&quot;1&quot;)">
            <text:p/>
          </table:table-cell>
          <table:table-cell table:formula="of:=IF(COUNTIF([.A112];&quot;*INDIAN PENAL CODE*&quot;);&quot;1&quot;;&quot;&quot;)">
            <text:p/>
          </table:table-cell>
          <table:table-cell table:formula="of:=IF([.B112]=&quot;1&quot;;IF([.C11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54,506,</text:p>
          </table:table-cell>
          <table:table-cell table:formula="of:=IF(ISERROR(ORG.LIBREOFFICE.REGEX([.A11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13];&quot;*INDIAN PENAL CODE*&quot;);&quot;1&quot;;&quot;&quot;)" office:value-type="string" office:string-value="1" calcext:value-type="string">
            <text:p>1</text:p>
          </table:table-cell>
          <table:table-cell table:formula="of:=IF([.B113]=&quot;1&quot;;IF([.C11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formula="of:=IF(ISERROR(ORG.LIBREOFFICE.REGEX([.A114];COM.MICROSOFT.TEXTJOIN(&quot;|&quot;;1;[$'Compoundable Section'.A$1:.A$54];)));&quot;&quot;;&quot;1&quot;)">
            <text:p/>
          </table:table-cell>
          <table:table-cell table:formula="of:=IF(COUNTIF([.A114];&quot;*INDIAN PENAL CODE*&quot;);&quot;1&quot;;&quot;&quot;)">
            <text:p/>
          </table:table-cell>
          <table:table-cell table:formula="of:=IF([.B114]=&quot;1&quot;;IF([.C11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43,144,147,324,294,506</text:p>
          </table:table-cell>
          <table:table-cell table:formula="of:=IF(ISERROR(ORG.LIBREOFFICE.REGEX([.A115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15];&quot;*INDIAN PENAL CODE*&quot;);&quot;1&quot;;&quot;&quot;)" office:value-type="string" office:string-value="1" calcext:value-type="string">
            <text:p>1</text:p>
          </table:table-cell>
          <table:table-cell table:formula="of:=IF([.B115]=&quot;1&quot;;IF([.C11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16];COM.MICROSOFT.TEXTJOIN(&quot;|&quot;;1;[$'Compoundable Section'.A$1:.A$54];)));&quot;&quot;;&quot;1&quot;)">
            <text:p/>
          </table:table-cell>
          <table:table-cell table:formula="of:=IF(COUNTIF([.A116];&quot;*INDIAN PENAL CODE*&quot;);&quot;1&quot;;&quot;&quot;)">
            <text:p/>
          </table:table-cell>
          <table:table-cell table:formula="of:=IF([.B116]=&quot;1&quot;;IF([.C11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17];COM.MICROSOFT.TEXTJOIN(&quot;|&quot;;1;[$'Compoundable Section'.A$1:.A$54];)));&quot;&quot;;&quot;1&quot;)">
            <text:p/>
          </table:table-cell>
          <table:table-cell table:formula="of:=IF(COUNTIF([.A117];&quot;*INDIAN PENAL CODE*&quot;);&quot;1&quot;;&quot;&quot;)">
            <text:p/>
          </table:table-cell>
          <table:table-cell table:formula="of:=IF([.B117]=&quot;1&quot;;IF([.C11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18];COM.MICROSOFT.TEXTJOIN(&quot;|&quot;;1;[$'Compoundable Section'.A$1:.A$54];)));&quot;&quot;;&quot;1&quot;)">
            <text:p/>
          </table:table-cell>
          <table:table-cell table:formula="of:=IF(COUNTIF([.A118];&quot;*INDIAN PENAL CODE*&quot;);&quot;1&quot;;&quot;&quot;)">
            <text:p/>
          </table:table-cell>
          <table:table-cell table:formula="of:=IF([.B118]=&quot;1&quot;;IF([.C11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506,34</text:p>
          </table:table-cell>
          <table:table-cell table:formula="of:=IF(ISERROR(ORG.LIBREOFFICE.REGEX([.A119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19];&quot;*INDIAN PENAL CODE*&quot;);&quot;1&quot;;&quot;&quot;)" office:value-type="string" office:string-value="1" calcext:value-type="string">
            <text:p>1</text:p>
          </table:table-cell>
          <table:table-cell table:formula="of:=IF([.B119]=&quot;1&quot;;IF([.C11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,</text:p>
          </table:table-cell>
          <table:table-cell table:formula="of:=IF(ISERROR(ORG.LIBREOFFICE.REGEX([.A120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20];&quot;*INDIAN PENAL CODE*&quot;);&quot;1&quot;;&quot;&quot;)" office:value-type="string" office:string-value="1" calcext:value-type="string">
            <text:p>1</text:p>
          </table:table-cell>
          <table:table-cell table:formula="of:=IF([.B120]=&quot;1&quot;;IF([.C12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formula="of:=IF(ISERROR(ORG.LIBREOFFICE.REGEX([.A121];COM.MICROSOFT.TEXTJOIN(&quot;|&quot;;1;[$'Compoundable Section'.A$1:.A$54];)));&quot;&quot;;&quot;1&quot;)">
            <text:p/>
          </table:table-cell>
          <table:table-cell table:formula="of:=IF(COUNTIF([.A121];&quot;*INDIAN PENAL CODE*&quot;);&quot;1&quot;;&quot;&quot;)" office:value-type="string" office:string-value="1" calcext:value-type="string">
            <text:p>1</text:p>
          </table:table-cell>
          <table:table-cell table:formula="of:=IF([.B121]=&quot;1&quot;;IF([.C12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506,294</text:p>
          </table:table-cell>
          <table:table-cell table:formula="of:=IF(ISERROR(ORG.LIBREOFFICE.REGEX([.A122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22];&quot;*INDIAN PENAL CODE*&quot;);&quot;1&quot;;&quot;&quot;)" office:value-type="string" office:string-value="1" calcext:value-type="string">
            <text:p>1</text:p>
          </table:table-cell>
          <table:table-cell table:formula="of:=IF([.B122]=&quot;1&quot;;IF([.C1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23];COM.MICROSOFT.TEXTJOIN(&quot;|&quot;;1;[$'Compoundable Section'.A$1:.A$54];)));&quot;&quot;;&quot;1&quot;)">
            <text:p/>
          </table:table-cell>
          <table:table-cell table:formula="of:=IF(COUNTIF([.A123];&quot;*INDIAN PENAL CODE*&quot;);&quot;1&quot;;&quot;&quot;)">
            <text:p/>
          </table:table-cell>
          <table:table-cell table:formula="of:=IF([.B123]=&quot;1&quot;;IF([.C12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formula="of:=IF(ISERROR(ORG.LIBREOFFICE.REGEX([.A124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24];&quot;*INDIAN PENAL CODE*&quot;);&quot;1&quot;;&quot;&quot;)" office:value-type="string" office:string-value="1" calcext:value-type="string">
            <text:p>1</text:p>
          </table:table-cell>
          <table:table-cell table:formula="of:=IF([.B124]=&quot;1&quot;;IF([.C12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125(B)</text:p>
          </table:table-cell>
          <table:table-cell table:formula="of:=IF(ISERROR(ORG.LIBREOFFICE.REGEX([.A125];COM.MICROSOFT.TEXTJOIN(&quot;|&quot;;1;[$'Compoundable Section'.A$1:.A$54];)));&quot;&quot;;&quot;1&quot;)">
            <text:p/>
          </table:table-cell>
          <table:table-cell table:formula="of:=IF(COUNTIF([.A125];&quot;*INDIAN PENAL CODE*&quot;);&quot;1&quot;;&quot;&quot;)">
            <text:p/>
          </table:table-cell>
          <table:table-cell table:formula="of:=IF([.B125]=&quot;1&quot;;IF([.C12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-E</text:p>
          </table:table-cell>
          <table:table-cell table:formula="of:=IF(ISERROR(ORG.LIBREOFFICE.REGEX([.A126];COM.MICROSOFT.TEXTJOIN(&quot;|&quot;;1;[$'Compoundable Section'.A$1:.A$54];)));&quot;&quot;;&quot;1&quot;)">
            <text:p/>
          </table:table-cell>
          <table:table-cell table:formula="of:=IF(COUNTIF([.A126];&quot;*INDIAN PENAL CODE*&quot;);&quot;1&quot;;&quot;&quot;)">
            <text:p/>
          </table:table-cell>
          <table:table-cell table:formula="of:=IF([.B126]=&quot;1&quot;;IF([.C12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formula="of:=IF(ISERROR(ORG.LIBREOFFICE.REGEX([.A127];COM.MICROSOFT.TEXTJOIN(&quot;|&quot;;1;[$'Compoundable Section'.A$1:.A$54];)));&quot;&quot;;&quot;1&quot;)">
            <text:p/>
          </table:table-cell>
          <table:table-cell table:formula="of:=IF(COUNTIF([.A127];&quot;*INDIAN PENAL CODE*&quot;);&quot;1&quot;;&quot;&quot;)" office:value-type="string" office:string-value="1" calcext:value-type="string">
            <text:p>1</text:p>
          </table:table-cell>
          <table:table-cell table:formula="of:=IF([.B127]=&quot;1&quot;;IF([.C12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formula="of:=IF(ISERROR(ORG.LIBREOFFICE.REGEX([.A12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28];&quot;*INDIAN PENAL CODE*&quot;);&quot;1&quot;;&quot;&quot;)" office:value-type="string" office:string-value="1" calcext:value-type="string">
            <text:p>1</text:p>
          </table:table-cell>
          <table:table-cell table:formula="of:=IF([.B128]=&quot;1&quot;;IF([.C12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29];COM.MICROSOFT.TEXTJOIN(&quot;|&quot;;1;[$'Compoundable Section'.A$1:.A$54];)));&quot;&quot;;&quot;1&quot;)">
            <text:p/>
          </table:table-cell>
          <table:table-cell table:formula="of:=IF(COUNTIF([.A129];&quot;*INDIAN PENAL CODE*&quot;);&quot;1&quot;;&quot;&quot;)">
            <text:p/>
          </table:table-cell>
          <table:table-cell table:formula="of:=IF([.B129]=&quot;1&quot;;IF([.C12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formula="of:=IF(ISERROR(ORG.LIBREOFFICE.REGEX([.A130];COM.MICROSOFT.TEXTJOIN(&quot;|&quot;;1;[$'Compoundable Section'.A$1:.A$54];)));&quot;&quot;;&quot;1&quot;)">
            <text:p/>
          </table:table-cell>
          <table:table-cell table:formula="of:=IF(COUNTIF([.A130];&quot;*INDIAN PENAL CODE*&quot;);&quot;1&quot;;&quot;&quot;)">
            <text:p/>
          </table:table-cell>
          <table:table-cell table:formula="of:=IF([.B130]=&quot;1&quot;;IF([.C13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131];COM.MICROSOFT.TEXTJOIN(&quot;|&quot;;1;[$'Compoundable Section'.A$1:.A$54];)));&quot;&quot;;&quot;1&quot;)">
            <text:p/>
          </table:table-cell>
          <table:table-cell table:formula="of:=IF(COUNTIF([.A131];&quot;*INDIAN PENAL CODE*&quot;);&quot;1&quot;;&quot;&quot;)">
            <text:p/>
          </table:table-cell>
          <table:table-cell table:formula="of:=IF([.B131]=&quot;1&quot;;IF([.C13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DISASTER MANAGEMENT ACT--51,bEpidemic Diseases Act--2,3,4INDIAN PENAL CODE--188,269,270,271,291,</text:p>
          </table:table-cell>
          <table:table-cell table:formula="of:=IF(ISERROR(ORG.LIBREOFFICE.REGEX([.A132];COM.MICROSOFT.TEXTJOIN(&quot;|&quot;;1;[$'Compoundable Section'.A$1:.A$54];)));&quot;&quot;;&quot;1&quot;)">
            <text:p/>
          </table:table-cell>
          <table:table-cell table:formula="of:=IF(COUNTIF([.A132];&quot;*INDIAN PENAL CODE*&quot;);&quot;1&quot;;&quot;&quot;)" office:value-type="string" office:string-value="1" calcext:value-type="string">
            <text:p>1</text:p>
          </table:table-cell>
          <table:table-cell table:formula="of:=IF([.B132]=&quot;1&quot;;IF([.C13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formula="of:=IF(ISERROR(ORG.LIBREOFFICE.REGEX([.A133];COM.MICROSOFT.TEXTJOIN(&quot;|&quot;;1;[$'Compoundable Section'.A$1:.A$54];)));&quot;&quot;;&quot;1&quot;)">
            <text:p/>
          </table:table-cell>
          <table:table-cell table:formula="of:=IF(COUNTIF([.A133];&quot;*INDIAN PENAL CODE*&quot;);&quot;1&quot;;&quot;&quot;)">
            <text:p/>
          </table:table-cell>
          <table:table-cell table:formula="of:=IF([.B133]=&quot;1&quot;;IF([.C13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12,18,19,20.22,23</text:p>
          </table:table-cell>
          <table:table-cell table:formula="of:=IF(ISERROR(ORG.LIBREOFFICE.REGEX([.A134];COM.MICROSOFT.TEXTJOIN(&quot;|&quot;;1;[$'Compoundable Section'.A$1:.A$54];)));&quot;&quot;;&quot;1&quot;)">
            <text:p/>
          </table:table-cell>
          <table:table-cell table:formula="of:=IF(COUNTIF([.A134];&quot;*INDIAN PENAL CODE*&quot;);&quot;1&quot;;&quot;&quot;)">
            <text:p/>
          </table:table-cell>
          <table:table-cell table:formula="of:=IF([.B134]=&quot;1&quot;;IF([.C13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formula="of:=IF(ISERROR(ORG.LIBREOFFICE.REGEX([.A135];COM.MICROSOFT.TEXTJOIN(&quot;|&quot;;1;[$'Compoundable Section'.A$1:.A$54];)));&quot;&quot;;&quot;1&quot;)">
            <text:p/>
          </table:table-cell>
          <table:table-cell table:formula="of:=IF(COUNTIF([.A135];&quot;*INDIAN PENAL CODE*&quot;);&quot;1&quot;;&quot;&quot;)">
            <text:p/>
          </table:table-cell>
          <table:table-cell table:formula="of:=IF([.B135]=&quot;1&quot;;IF([.C13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formula="of:=IF(ISERROR(ORG.LIBREOFFICE.REGEX([.A136];COM.MICROSOFT.TEXTJOIN(&quot;|&quot;;1;[$'Compoundable Section'.A$1:.A$54];)));&quot;&quot;;&quot;1&quot;)">
            <text:p/>
          </table:table-cell>
          <table:table-cell table:formula="of:=IF(COUNTIF([.A136];&quot;*INDIAN PENAL CODE*&quot;);&quot;1&quot;;&quot;&quot;)">
            <text:p/>
          </table:table-cell>
          <table:table-cell table:formula="of:=IF([.B136]=&quot;1&quot;;IF([.C13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498A,294,211,506,508,510,211,34</text:p>
          </table:table-cell>
          <table:table-cell table:formula="of:=IF(ISERROR(ORG.LIBREOFFICE.REGEX([.A13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37];&quot;*INDIAN PENAL CODE*&quot;);&quot;1&quot;;&quot;&quot;)" office:value-type="string" office:string-value="1" calcext:value-type="string">
            <text:p>1</text:p>
          </table:table-cell>
          <table:table-cell table:formula="of:=IF([.B137]=&quot;1&quot;;IF([.C13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138];COM.MICROSOFT.TEXTJOIN(&quot;|&quot;;1;[$'Compoundable Section'.A$1:.A$54];)));&quot;&quot;;&quot;1&quot;)">
            <text:p/>
          </table:table-cell>
          <table:table-cell table:formula="of:=IF(COUNTIF([.A138];&quot;*INDIAN PENAL CODE*&quot;);&quot;1&quot;;&quot;&quot;)">
            <text:p/>
          </table:table-cell>
          <table:table-cell table:formula="of:=IF([.B138]=&quot;1&quot;;IF([.C13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formula="of:=IF(ISERROR(ORG.LIBREOFFICE.REGEX([.A139];COM.MICROSOFT.TEXTJOIN(&quot;|&quot;;1;[$'Compoundable Section'.A$1:.A$54];)));&quot;&quot;;&quot;1&quot;)">
            <text:p/>
          </table:table-cell>
          <table:table-cell table:formula="of:=IF(COUNTIF([.A139];&quot;*INDIAN PENAL CODE*&quot;);&quot;1&quot;;&quot;&quot;)">
            <text:p/>
          </table:table-cell>
          <table:table-cell table:formula="of:=IF([.B139]=&quot;1&quot;;IF([.C13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40];COM.MICROSOFT.TEXTJOIN(&quot;|&quot;;1;[$'Compoundable Section'.A$1:.A$54];)));&quot;&quot;;&quot;1&quot;)">
            <text:p/>
          </table:table-cell>
          <table:table-cell table:formula="of:=IF(COUNTIF([.A140];&quot;*INDIAN PENAL CODE*&quot;);&quot;1&quot;;&quot;&quot;)">
            <text:p/>
          </table:table-cell>
          <table:table-cell table:formula="of:=IF([.B140]=&quot;1&quot;;IF([.C14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60,510</text:p>
          </table:table-cell>
          <table:table-cell table:formula="of:=IF(ISERROR(ORG.LIBREOFFICE.REGEX([.A141];COM.MICROSOFT.TEXTJOIN(&quot;|&quot;;1;[$'Compoundable Section'.A$1:.A$54];)));&quot;&quot;;&quot;1&quot;)">
            <text:p/>
          </table:table-cell>
          <table:table-cell table:formula="of:=IF(COUNTIF([.A141];&quot;*INDIAN PENAL CODE*&quot;);&quot;1&quot;;&quot;&quot;)" office:value-type="string" office:string-value="1" calcext:value-type="string">
            <text:p>1</text:p>
          </table:table-cell>
          <table:table-cell table:formula="of:=IF([.B141]=&quot;1&quot;;IF([.C14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42];COM.MICROSOFT.TEXTJOIN(&quot;|&quot;;1;[$'Compoundable Section'.A$1:.A$54];)));&quot;&quot;;&quot;1&quot;)">
            <text:p/>
          </table:table-cell>
          <table:table-cell table:formula="of:=IF(COUNTIF([.A142];&quot;*INDIAN PENAL CODE*&quot;);&quot;1&quot;;&quot;&quot;)">
            <text:p/>
          </table:table-cell>
          <table:table-cell table:formula="of:=IF([.B142]=&quot;1&quot;;IF([.C14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43];COM.MICROSOFT.TEXTJOIN(&quot;|&quot;;1;[$'Compoundable Section'.A$1:.A$54];)));&quot;&quot;;&quot;1&quot;)">
            <text:p/>
          </table:table-cell>
          <table:table-cell table:formula="of:=IF(COUNTIF([.A143];&quot;*INDIAN PENAL CODE*&quot;);&quot;1&quot;;&quot;&quot;)">
            <text:p/>
          </table:table-cell>
          <table:table-cell table:formula="of:=IF([.B143]=&quot;1&quot;;IF([.C14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formula="of:=IF(ISERROR(ORG.LIBREOFFICE.REGEX([.A144];COM.MICROSOFT.TEXTJOIN(&quot;|&quot;;1;[$'Compoundable Section'.A$1:.A$54];)));&quot;&quot;;&quot;1&quot;)">
            <text:p/>
          </table:table-cell>
          <table:table-cell table:formula="of:=IF(COUNTIF([.A144];&quot;*INDIAN PENAL CODE*&quot;);&quot;1&quot;;&quot;&quot;)">
            <text:p/>
          </table:table-cell>
          <table:table-cell table:formula="of:=IF([.B144]=&quot;1&quot;;IF([.C14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formula="of:=IF(ISERROR(ORG.LIBREOFFICE.REGEX([.A145];COM.MICROSOFT.TEXTJOIN(&quot;|&quot;;1;[$'Compoundable Section'.A$1:.A$54];)));&quot;&quot;;&quot;1&quot;)">
            <text:p/>
          </table:table-cell>
          <table:table-cell table:formula="of:=IF(COUNTIF([.A145];&quot;*INDIAN PENAL CODE*&quot;);&quot;1&quot;;&quot;&quot;)" office:value-type="string" office:string-value="1" calcext:value-type="string">
            <text:p>1</text:p>
          </table:table-cell>
          <table:table-cell table:formula="of:=IF([.B145]=&quot;1&quot;;IF([.C14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46];COM.MICROSOFT.TEXTJOIN(&quot;|&quot;;1;[$'Compoundable Section'.A$1:.A$54];)));&quot;&quot;;&quot;1&quot;)">
            <text:p/>
          </table:table-cell>
          <table:table-cell table:formula="of:=IF(COUNTIF([.A146];&quot;*INDIAN PENAL CODE*&quot;);&quot;1&quot;;&quot;&quot;)">
            <text:p/>
          </table:table-cell>
          <table:table-cell table:formula="of:=IF([.B146]=&quot;1&quot;;IF([.C14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14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47];&quot;*INDIAN PENAL CODE*&quot;);&quot;1&quot;;&quot;&quot;)" office:value-type="string" office:string-value="1" calcext:value-type="string">
            <text:p>1</text:p>
          </table:table-cell>
          <table:table-cell table:formula="of:=IF([.B147]=&quot;1&quot;;IF([.C14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427,504,34</text:p>
          </table:table-cell>
          <table:table-cell table:formula="of:=IF(ISERROR(ORG.LIBREOFFICE.REGEX([.A14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48];&quot;*INDIAN PENAL CODE*&quot;);&quot;1&quot;;&quot;&quot;)" office:value-type="string" office:string-value="1" calcext:value-type="string">
            <text:p>1</text:p>
          </table:table-cell>
          <table:table-cell table:formula="of:=IF([.B148]=&quot;1&quot;;IF([.C14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formula="of:=IF(ISERROR(ORG.LIBREOFFICE.REGEX([.A149];COM.MICROSOFT.TEXTJOIN(&quot;|&quot;;1;[$'Compoundable Section'.A$1:.A$54];)));&quot;&quot;;&quot;1&quot;)">
            <text:p/>
          </table:table-cell>
          <table:table-cell table:formula="of:=IF(COUNTIF([.A149];&quot;*INDIAN PENAL CODE*&quot;);&quot;1&quot;;&quot;&quot;)">
            <text:p/>
          </table:table-cell>
          <table:table-cell table:formula="of:=IF([.B149]=&quot;1&quot;;IF([.C14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DISASTER MANAGEMENT ACT--51(B)Epidemic Diseases Act--2,3,4INDIAN PENAL CODE--188,269,270,271Maharashtra Police Act--135</text:p>
          </table:table-cell>
          <table:table-cell table:formula="of:=IF(ISERROR(ORG.LIBREOFFICE.REGEX([.A150];COM.MICROSOFT.TEXTJOIN(&quot;|&quot;;1;[$'Compoundable Section'.A$1:.A$54];)));&quot;&quot;;&quot;1&quot;)">
            <text:p/>
          </table:table-cell>
          <table:table-cell table:formula="of:=IF(COUNTIF([.A150];&quot;*INDIAN PENAL CODE*&quot;);&quot;1&quot;;&quot;&quot;)" office:value-type="string" office:string-value="1" calcext:value-type="string">
            <text:p>1</text:p>
          </table:table-cell>
          <table:table-cell table:formula="of:=IF([.B150]=&quot;1&quot;;IF([.C15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43,147,148,149,427,323,504</text:p>
          </table:table-cell>
          <table:table-cell table:formula="of:=IF(ISERROR(ORG.LIBREOFFICE.REGEX([.A151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51];&quot;*INDIAN PENAL CODE*&quot;);&quot;1&quot;;&quot;&quot;)" office:value-type="string" office:string-value="1" calcext:value-type="string">
            <text:p>1</text:p>
          </table:table-cell>
          <table:table-cell table:formula="of:=IF([.B151]=&quot;1&quot;;IF([.C15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152];COM.MICROSOFT.TEXTJOIN(&quot;|&quot;;1;[$'Compoundable Section'.A$1:.A$54];)));&quot;&quot;;&quot;1&quot;)">
            <text:p/>
          </table:table-cell>
          <table:table-cell table:formula="of:=IF(COUNTIF([.A152];&quot;*INDIAN PENAL CODE*&quot;);&quot;1&quot;;&quot;&quot;)">
            <text:p/>
          </table:table-cell>
          <table:table-cell table:formula="of:=IF([.B152]=&quot;1&quot;;IF([.C15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153];COM.MICROSOFT.TEXTJOIN(&quot;|&quot;;1;[$'Compoundable Section'.A$1:.A$54];)));&quot;&quot;;&quot;1&quot;)">
            <text:p/>
          </table:table-cell>
          <table:table-cell table:formula="of:=IF(COUNTIF([.A153];&quot;*INDIAN PENAL CODE*&quot;);&quot;1&quot;;&quot;&quot;)">
            <text:p/>
          </table:table-cell>
          <table:table-cell table:formula="of:=IF([.B153]=&quot;1&quot;;IF([.C15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323,506,34</text:p>
          </table:table-cell>
          <table:table-cell table:formula="of:=IF(ISERROR(ORG.LIBREOFFICE.REGEX([.A154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54];&quot;*INDIAN PENAL CODE*&quot;);&quot;1&quot;;&quot;&quot;)" office:value-type="string" office:string-value="1" calcext:value-type="string">
            <text:p>1</text:p>
          </table:table-cell>
          <table:table-cell table:formula="of:=IF([.B154]=&quot;1&quot;;IF([.C15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DISASTER MANAGEMENT ACT--51,(B)Epidemic Diseases Act--2,3,4INDIAN PENAL CODE--188,269,270,271,</text:p>
          </table:table-cell>
          <table:table-cell table:formula="of:=IF(ISERROR(ORG.LIBREOFFICE.REGEX([.A155];COM.MICROSOFT.TEXTJOIN(&quot;|&quot;;1;[$'Compoundable Section'.A$1:.A$54];)));&quot;&quot;;&quot;1&quot;)">
            <text:p/>
          </table:table-cell>
          <table:table-cell table:formula="of:=IF(COUNTIF([.A155];&quot;*INDIAN PENAL CODE*&quot;);&quot;1&quot;;&quot;&quot;)" office:value-type="string" office:string-value="1" calcext:value-type="string">
            <text:p>1</text:p>
          </table:table-cell>
          <table:table-cell table:formula="of:=IF([.B155]=&quot;1&quot;;IF([.C15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156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56];&quot;*INDIAN PENAL CODE*&quot;);&quot;1&quot;;&quot;&quot;)" office:value-type="string" office:string-value="1" calcext:value-type="string">
            <text:p>1</text:p>
          </table:table-cell>
          <table:table-cell table:formula="of:=IF([.B156]=&quot;1&quot;;IF([.C15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405,406,34</text:p>
          </table:table-cell>
          <table:table-cell table:formula="of:=IF(ISERROR(ORG.LIBREOFFICE.REGEX([.A15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57];&quot;*INDIAN PENAL CODE*&quot;);&quot;1&quot;;&quot;&quot;)" office:value-type="string" office:string-value="1" calcext:value-type="string">
            <text:p>1</text:p>
          </table:table-cell>
          <table:table-cell table:formula="of:=IF([.B157]=&quot;1&quot;;IF([.C15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325,34</text:p>
          </table:table-cell>
          <table:table-cell table:formula="of:=IF(ISERROR(ORG.LIBREOFFICE.REGEX([.A15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58];&quot;*INDIAN PENAL CODE*&quot;);&quot;1&quot;;&quot;&quot;)" office:value-type="string" office:string-value="1" calcext:value-type="string">
            <text:p>1</text:p>
          </table:table-cell>
          <table:table-cell table:formula="of:=IF([.B158]=&quot;1&quot;;IF([.C15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rms Act--4,25</text:p>
          </table:table-cell>
          <table:table-cell table:formula="of:=IF(ISERROR(ORG.LIBREOFFICE.REGEX([.A159];COM.MICROSOFT.TEXTJOIN(&quot;|&quot;;1;[$'Compoundable Section'.A$1:.A$54];)));&quot;&quot;;&quot;1&quot;)">
            <text:p/>
          </table:table-cell>
          <table:table-cell table:formula="of:=IF(COUNTIF([.A159];&quot;*INDIAN PENAL CODE*&quot;);&quot;1&quot;;&quot;&quot;)">
            <text:p/>
          </table:table-cell>
          <table:table-cell table:formula="of:=IF([.B159]=&quot;1&quot;;IF([.C15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DISASTER MANAGEMENT ACT--51bEpidemic Diseases Act--2,3,4INDIAN PENAL CODE--188,269,270,271,291</text:p>
          </table:table-cell>
          <table:table-cell table:formula="of:=IF(ISERROR(ORG.LIBREOFFICE.REGEX([.A160];COM.MICROSOFT.TEXTJOIN(&quot;|&quot;;1;[$'Compoundable Section'.A$1:.A$54];)));&quot;&quot;;&quot;1&quot;)">
            <text:p/>
          </table:table-cell>
          <table:table-cell table:formula="of:=IF(COUNTIF([.A160];&quot;*INDIAN PENAL CODE*&quot;);&quot;1&quot;;&quot;&quot;)" office:value-type="string" office:string-value="1" calcext:value-type="string">
            <text:p>1</text:p>
          </table:table-cell>
          <table:table-cell table:formula="of:=IF([.B160]=&quot;1&quot;;IF([.C16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,511,294,506</text:p>
          </table:table-cell>
          <table:table-cell table:formula="of:=IF(ISERROR(ORG.LIBREOFFICE.REGEX([.A161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61];&quot;*INDIAN PENAL CODE*&quot;);&quot;1&quot;;&quot;&quot;)" office:value-type="string" office:string-value="1" calcext:value-type="string">
            <text:p>1</text:p>
          </table:table-cell>
          <table:table-cell table:formula="of:=IF([.B161]=&quot;1&quot;;IF([.C16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84,386,427,506,34</text:p>
          </table:table-cell>
          <table:table-cell table:formula="of:=IF(ISERROR(ORG.LIBREOFFICE.REGEX([.A162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62];&quot;*INDIAN PENAL CODE*&quot;);&quot;1&quot;;&quot;&quot;)" office:value-type="string" office:string-value="1" calcext:value-type="string">
            <text:p>1</text:p>
          </table:table-cell>
          <table:table-cell table:formula="of:=IF([.B162]=&quot;1&quot;;IF([.C16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16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63];&quot;*INDIAN PENAL CODE*&quot;);&quot;1&quot;;&quot;&quot;)" office:value-type="string" office:string-value="1" calcext:value-type="string">
            <text:p>1</text:p>
          </table:table-cell>
          <table:table-cell table:formula="of:=IF([.B163]=&quot;1&quot;;IF([.C16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formula="of:=IF(ISERROR(ORG.LIBREOFFICE.REGEX([.A164];COM.MICROSOFT.TEXTJOIN(&quot;|&quot;;1;[$'Compoundable Section'.A$1:.A$54];)));&quot;&quot;;&quot;1&quot;)">
            <text:p/>
          </table:table-cell>
          <table:table-cell table:formula="of:=IF(COUNTIF([.A164];&quot;*INDIAN PENAL CODE*&quot;);&quot;1&quot;;&quot;&quot;)">
            <text:p/>
          </table:table-cell>
          <table:table-cell table:formula="of:=IF([.B164]=&quot;1&quot;;IF([.C16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88,</text:p>
          </table:table-cell>
          <table:table-cell table:formula="of:=IF(ISERROR(ORG.LIBREOFFICE.REGEX([.A165];COM.MICROSOFT.TEXTJOIN(&quot;|&quot;;1;[$'Compoundable Section'.A$1:.A$54];)));&quot;&quot;;&quot;1&quot;)">
            <text:p/>
          </table:table-cell>
          <table:table-cell table:formula="of:=IF(COUNTIF([.A165];&quot;*INDIAN PENAL CODE*&quot;);&quot;1&quot;;&quot;&quot;)" office:value-type="string" office:string-value="1" calcext:value-type="string">
            <text:p>1</text:p>
          </table:table-cell>
          <table:table-cell table:formula="of:=IF([.B165]=&quot;1&quot;;IF([.C16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DISASTER MANAGEMENT ACT--51bEpidemic Diseases Act--3,4INDIAN PENAL CODE--188,</text:p>
          </table:table-cell>
          <table:table-cell table:formula="of:=IF(ISERROR(ORG.LIBREOFFICE.REGEX([.A166];COM.MICROSOFT.TEXTJOIN(&quot;|&quot;;1;[$'Compoundable Section'.A$1:.A$54];)));&quot;&quot;;&quot;1&quot;)">
            <text:p/>
          </table:table-cell>
          <table:table-cell table:formula="of:=IF(COUNTIF([.A166];&quot;*INDIAN PENAL CODE*&quot;);&quot;1&quot;;&quot;&quot;)" office:value-type="string" office:string-value="1" calcext:value-type="string">
            <text:p>1</text:p>
          </table:table-cell>
          <table:table-cell table:formula="of:=IF([.B166]=&quot;1&quot;;IF([.C16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67];COM.MICROSOFT.TEXTJOIN(&quot;|&quot;;1;[$'Compoundable Section'.A$1:.A$54];)));&quot;&quot;;&quot;1&quot;)">
            <text:p/>
          </table:table-cell>
          <table:table-cell table:formula="of:=IF(COUNTIF([.A167];&quot;*INDIAN PENAL CODE*&quot;);&quot;1&quot;;&quot;&quot;)">
            <text:p/>
          </table:table-cell>
          <table:table-cell table:formula="of:=IF([.B167]=&quot;1&quot;;IF([.C16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68];COM.MICROSOFT.TEXTJOIN(&quot;|&quot;;1;[$'Compoundable Section'.A$1:.A$54];)));&quot;&quot;;&quot;1&quot;)">
            <text:p/>
          </table:table-cell>
          <table:table-cell table:formula="of:=IF(COUNTIF([.A168];&quot;*INDIAN PENAL CODE*&quot;);&quot;1&quot;;&quot;&quot;)">
            <text:p/>
          </table:table-cell>
          <table:table-cell table:formula="of:=IF([.B168]=&quot;1&quot;;IF([.C16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formula="of:=IF(ISERROR(ORG.LIBREOFFICE.REGEX([.A169];COM.MICROSOFT.TEXTJOIN(&quot;|&quot;;1;[$'Compoundable Section'.A$1:.A$54];)));&quot;&quot;;&quot;1&quot;)">
            <text:p/>
          </table:table-cell>
          <table:table-cell table:formula="of:=IF(COUNTIF([.A169];&quot;*INDIAN PENAL CODE*&quot;);&quot;1&quot;;&quot;&quot;)" office:value-type="string" office:string-value="1" calcext:value-type="string">
            <text:p>1</text:p>
          </table:table-cell>
          <table:table-cell table:formula="of:=IF([.B169]=&quot;1&quot;;IF([.C16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170];COM.MICROSOFT.TEXTJOIN(&quot;|&quot;;1;[$'Compoundable Section'.A$1:.A$54];)));&quot;&quot;;&quot;1&quot;)">
            <text:p/>
          </table:table-cell>
          <table:table-cell table:formula="of:=IF(COUNTIF([.A170];&quot;*INDIAN PENAL CODE*&quot;);&quot;1&quot;;&quot;&quot;)" office:value-type="string" office:string-value="1" calcext:value-type="string">
            <text:p>1</text:p>
          </table:table-cell>
          <table:table-cell table:formula="of:=IF([.B170]=&quot;1&quot;;IF([.C17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71];COM.MICROSOFT.TEXTJOIN(&quot;|&quot;;1;[$'Compoundable Section'.A$1:.A$54];)));&quot;&quot;;&quot;1&quot;)">
            <text:p/>
          </table:table-cell>
          <table:table-cell table:formula="of:=IF(COUNTIF([.A171];&quot;*INDIAN PENAL CODE*&quot;);&quot;1&quot;;&quot;&quot;)">
            <text:p/>
          </table:table-cell>
          <table:table-cell table:formula="of:=IF([.B171]=&quot;1&quot;;IF([.C17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72];COM.MICROSOFT.TEXTJOIN(&quot;|&quot;;1;[$'Compoundable Section'.A$1:.A$54];)));&quot;&quot;;&quot;1&quot;)">
            <text:p/>
          </table:table-cell>
          <table:table-cell table:formula="of:=IF(COUNTIF([.A172];&quot;*INDIAN PENAL CODE*&quot;);&quot;1&quot;;&quot;&quot;)">
            <text:p/>
          </table:table-cell>
          <table:table-cell table:formula="of:=IF([.B172]=&quot;1&quot;;IF([.C17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17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73];&quot;*INDIAN PENAL CODE*&quot;);&quot;1&quot;;&quot;&quot;)" office:value-type="string" office:string-value="1" calcext:value-type="string">
            <text:p>1</text:p>
          </table:table-cell>
          <table:table-cell table:formula="of:=IF([.B173]=&quot;1&quot;;IF([.C17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174];COM.MICROSOFT.TEXTJOIN(&quot;|&quot;;1;[$'Compoundable Section'.A$1:.A$54];)));&quot;&quot;;&quot;1&quot;)">
            <text:p/>
          </table:table-cell>
          <table:table-cell table:formula="of:=IF(COUNTIF([.A174];&quot;*INDIAN PENAL CODE*&quot;);&quot;1&quot;;&quot;&quot;)">
            <text:p/>
          </table:table-cell>
          <table:table-cell table:formula="of:=IF([.B174]=&quot;1&quot;;IF([.C17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Defacement of Property Act--2,4</text:p>
          </table:table-cell>
          <table:table-cell table:formula="of:=IF(ISERROR(ORG.LIBREOFFICE.REGEX([.A175];COM.MICROSOFT.TEXTJOIN(&quot;|&quot;;1;[$'Compoundable Section'.A$1:.A$54];)));&quot;&quot;;&quot;1&quot;)">
            <text:p/>
          </table:table-cell>
          <table:table-cell table:formula="of:=IF(COUNTIF([.A175];&quot;*INDIAN PENAL CODE*&quot;);&quot;1&quot;;&quot;&quot;)">
            <text:p/>
          </table:table-cell>
          <table:table-cell table:formula="of:=IF([.B175]=&quot;1&quot;;IF([.C17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176];COM.MICROSOFT.TEXTJOIN(&quot;|&quot;;1;[$'Compoundable Section'.A$1:.A$54];)));&quot;&quot;;&quot;1&quot;)">
            <text:p/>
          </table:table-cell>
          <table:table-cell table:formula="of:=IF(COUNTIF([.A176];&quot;*INDIAN PENAL CODE*&quot;);&quot;1&quot;;&quot;&quot;)">
            <text:p/>
          </table:table-cell>
          <table:table-cell table:formula="of:=IF([.B176]=&quot;1&quot;;IF([.C17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,511,34Maharashtra Prevention of Defacement of Property Act--3</text:p>
          </table:table-cell>
          <table:table-cell table:formula="of:=IF(ISERROR(ORG.LIBREOFFICE.REGEX([.A17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77];&quot;*INDIAN PENAL CODE*&quot;);&quot;1&quot;;&quot;&quot;)" office:value-type="string" office:string-value="1" calcext:value-type="string">
            <text:p>1</text:p>
          </table:table-cell>
          <table:table-cell table:formula="of:=IF([.B177]=&quot;1&quot;;IF([.C17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17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78];&quot;*INDIAN PENAL CODE*&quot;);&quot;1&quot;;&quot;&quot;)" office:value-type="string" office:string-value="1" calcext:value-type="string">
            <text:p>1</text:p>
          </table:table-cell>
          <table:table-cell table:formula="of:=IF([.B178]=&quot;1&quot;;IF([.C17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formula="of:=IF(ISERROR(ORG.LIBREOFFICE.REGEX([.A179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79];&quot;*INDIAN PENAL CODE*&quot;);&quot;1&quot;;&quot;&quot;)" office:value-type="string" office:string-value="1" calcext:value-type="string">
            <text:p>1</text:p>
          </table:table-cell>
          <table:table-cell table:formula="of:=IF([.B179]=&quot;1&quot;;IF([.C17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18,19,20,22,23,</text:p>
          </table:table-cell>
          <table:table-cell table:formula="of:=IF(ISERROR(ORG.LIBREOFFICE.REGEX([.A180];COM.MICROSOFT.TEXTJOIN(&quot;|&quot;;1;[$'Compoundable Section'.A$1:.A$54];)));&quot;&quot;;&quot;1&quot;)">
            <text:p/>
          </table:table-cell>
          <table:table-cell table:formula="of:=IF(COUNTIF([.A180];&quot;*INDIAN PENAL CODE*&quot;);&quot;1&quot;;&quot;&quot;)">
            <text:p/>
          </table:table-cell>
          <table:table-cell table:formula="of:=IF([.B180]=&quot;1&quot;;IF([.C18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81];COM.MICROSOFT.TEXTJOIN(&quot;|&quot;;1;[$'Compoundable Section'.A$1:.A$54];)));&quot;&quot;;&quot;1&quot;)">
            <text:p/>
          </table:table-cell>
          <table:table-cell table:formula="of:=IF(COUNTIF([.A181];&quot;*INDIAN PENAL CODE*&quot;);&quot;1&quot;;&quot;&quot;)">
            <text:p/>
          </table:table-cell>
          <table:table-cell table:formula="of:=IF([.B181]=&quot;1&quot;;IF([.C18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182];COM.MICROSOFT.TEXTJOIN(&quot;|&quot;;1;[$'Compoundable Section'.A$1:.A$54];)));&quot;&quot;;&quot;1&quot;)">
            <text:p/>
          </table:table-cell>
          <table:table-cell table:formula="of:=IF(COUNTIF([.A182];&quot;*INDIAN PENAL CODE*&quot;);&quot;1&quot;;&quot;&quot;)">
            <text:p/>
          </table:table-cell>
          <table:table-cell table:formula="of:=IF([.B182]=&quot;1&quot;;IF([.C18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183];COM.MICROSOFT.TEXTJOIN(&quot;|&quot;;1;[$'Compoundable Section'.A$1:.A$54];)));&quot;&quot;;&quot;1&quot;)">
            <text:p/>
          </table:table-cell>
          <table:table-cell table:formula="of:=IF(COUNTIF([.A183];&quot;*INDIAN PENAL CODE*&quot;);&quot;1&quot;;&quot;&quot;)">
            <text:p/>
          </table:table-cell>
          <table:table-cell table:formula="of:=IF([.B183]=&quot;1&quot;;IF([.C18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formula="of:=IF(ISERROR(ORG.LIBREOFFICE.REGEX([.A184];COM.MICROSOFT.TEXTJOIN(&quot;|&quot;;1;[$'Compoundable Section'.A$1:.A$54];)));&quot;&quot;;&quot;1&quot;)">
            <text:p/>
          </table:table-cell>
          <table:table-cell table:formula="of:=IF(COUNTIF([.A184];&quot;*INDIAN PENAL CODE*&quot;);&quot;1&quot;;&quot;&quot;)" office:value-type="string" office:string-value="1" calcext:value-type="string">
            <text:p>1</text:p>
          </table:table-cell>
          <table:table-cell table:formula="of:=IF([.B184]=&quot;1&quot;;IF([.C18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128Protection of Women from Domestic Violence Act--31</text:p>
          </table:table-cell>
          <table:table-cell table:formula="of:=IF(ISERROR(ORG.LIBREOFFICE.REGEX([.A185];COM.MICROSOFT.TEXTJOIN(&quot;|&quot;;1;[$'Compoundable Section'.A$1:.A$54];)));&quot;&quot;;&quot;1&quot;)">
            <text:p/>
          </table:table-cell>
          <table:table-cell table:formula="of:=IF(COUNTIF([.A185];&quot;*INDIAN PENAL CODE*&quot;);&quot;1&quot;;&quot;&quot;)">
            <text:p/>
          </table:table-cell>
          <table:table-cell table:formula="of:=IF([.B185]=&quot;1&quot;;IF([.C18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186];COM.MICROSOFT.TEXTJOIN(&quot;|&quot;;1;[$'Compoundable Section'.A$1:.A$54];)));&quot;&quot;;&quot;1&quot;)">
            <text:p/>
          </table:table-cell>
          <table:table-cell table:formula="of:=IF(COUNTIF([.A186];&quot;*INDIAN PENAL CODE*&quot;);&quot;1&quot;;&quot;&quot;)">
            <text:p/>
          </table:table-cell>
          <table:table-cell table:formula="of:=IF([.B186]=&quot;1&quot;;IF([.C18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formula="of:=IF(ISERROR(ORG.LIBREOFFICE.REGEX([.A18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87];&quot;*INDIAN PENAL CODE*&quot;);&quot;1&quot;;&quot;&quot;)" office:value-type="string" office:string-value="1" calcext:value-type="string">
            <text:p>1</text:p>
          </table:table-cell>
          <table:table-cell table:formula="of:=IF([.B187]=&quot;1&quot;;IF([.C18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499</text:p>
          </table:table-cell>
          <table:table-cell table:formula="of:=IF(ISERROR(ORG.LIBREOFFICE.REGEX([.A188];COM.MICROSOFT.TEXTJOIN(&quot;|&quot;;1;[$'Compoundable Section'.A$1:.A$54];)));&quot;&quot;;&quot;1&quot;)">
            <text:p/>
          </table:table-cell>
          <table:table-cell table:formula="of:=IF(COUNTIF([.A188];&quot;*INDIAN PENAL CODE*&quot;);&quot;1&quot;;&quot;&quot;)" office:value-type="string" office:string-value="1" calcext:value-type="string">
            <text:p>1</text:p>
          </table:table-cell>
          <table:table-cell table:formula="of:=IF([.B188]=&quot;1&quot;;IF([.C18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189];COM.MICROSOFT.TEXTJOIN(&quot;|&quot;;1;[$'Compoundable Section'.A$1:.A$54];)));&quot;&quot;;&quot;1&quot;)">
            <text:p/>
          </table:table-cell>
          <table:table-cell table:formula="of:=IF(COUNTIF([.A189];&quot;*INDIAN PENAL CODE*&quot;);&quot;1&quot;;&quot;&quot;)">
            <text:p/>
          </table:table-cell>
          <table:table-cell table:formula="of:=IF([.B189]=&quot;1&quot;;IF([.C18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evention Of Cruelty to Animal Act--119LD</text:p>
          </table:table-cell>
          <table:table-cell table:formula="of:=IF(ISERROR(ORG.LIBREOFFICE.REGEX([.A190];COM.MICROSOFT.TEXTJOIN(&quot;|&quot;;1;[$'Compoundable Section'.A$1:.A$54];)));&quot;&quot;;&quot;1&quot;)">
            <text:p/>
          </table:table-cell>
          <table:table-cell table:formula="of:=IF(COUNTIF([.A190];&quot;*INDIAN PENAL CODE*&quot;);&quot;1&quot;;&quot;&quot;)">
            <text:p/>
          </table:table-cell>
          <table:table-cell table:formula="of:=IF([.B190]=&quot;1&quot;;IF([.C19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91];COM.MICROSOFT.TEXTJOIN(&quot;|&quot;;1;[$'Compoundable Section'.A$1:.A$54];)));&quot;&quot;;&quot;1&quot;)">
            <text:p/>
          </table:table-cell>
          <table:table-cell table:formula="of:=IF(COUNTIF([.A191];&quot;*INDIAN PENAL CODE*&quot;);&quot;1&quot;;&quot;&quot;)">
            <text:p/>
          </table:table-cell>
          <table:table-cell table:formula="of:=IF([.B191]=&quot;1&quot;;IF([.C19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192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92];&quot;*INDIAN PENAL CODE*&quot;);&quot;1&quot;;&quot;&quot;)" office:value-type="string" office:string-value="1" calcext:value-type="string">
            <text:p>1</text:p>
          </table:table-cell>
          <table:table-cell table:formula="of:=IF([.B192]=&quot;1&quot;;IF([.C19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formula="of:=IF(ISERROR(ORG.LIBREOFFICE.REGEX([.A193];COM.MICROSOFT.TEXTJOIN(&quot;|&quot;;1;[$'Compoundable Section'.A$1:.A$54];)));&quot;&quot;;&quot;1&quot;)">
            <text:p/>
          </table:table-cell>
          <table:table-cell table:formula="of:=IF(COUNTIF([.A193];&quot;*INDIAN PENAL CODE*&quot;);&quot;1&quot;;&quot;&quot;)">
            <text:p/>
          </table:table-cell>
          <table:table-cell table:formula="of:=IF([.B193]=&quot;1&quot;;IF([.C19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94];COM.MICROSOFT.TEXTJOIN(&quot;|&quot;;1;[$'Compoundable Section'.A$1:.A$54];)));&quot;&quot;;&quot;1&quot;)">
            <text:p/>
          </table:table-cell>
          <table:table-cell table:formula="of:=IF(COUNTIF([.A194];&quot;*INDIAN PENAL CODE*&quot;);&quot;1&quot;;&quot;&quot;)">
            <text:p/>
          </table:table-cell>
          <table:table-cell table:formula="of:=IF([.B194]=&quot;1&quot;;IF([.C19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195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95];&quot;*INDIAN PENAL CODE*&quot;);&quot;1&quot;;&quot;&quot;)" office:value-type="string" office:string-value="1" calcext:value-type="string">
            <text:p>1</text:p>
          </table:table-cell>
          <table:table-cell table:formula="of:=IF([.B195]=&quot;1&quot;;IF([.C19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196];COM.MICROSOFT.TEXTJOIN(&quot;|&quot;;1;[$'Compoundable Section'.A$1:.A$54];)));&quot;&quot;;&quot;1&quot;)">
            <text:p/>
          </table:table-cell>
          <table:table-cell table:formula="of:=IF(COUNTIF([.A196];&quot;*INDIAN PENAL CODE*&quot;);&quot;1&quot;;&quot;&quot;)">
            <text:p/>
          </table:table-cell>
          <table:table-cell table:formula="of:=IF([.B196]=&quot;1&quot;;IF([.C19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457,380</text:p>
          </table:table-cell>
          <table:table-cell table:formula="of:=IF(ISERROR(ORG.LIBREOFFICE.REGEX([.A197];COM.MICROSOFT.TEXTJOIN(&quot;|&quot;;1;[$'Compoundable Section'.A$1:.A$54];)));&quot;&quot;;&quot;1&quot;)">
            <text:p/>
          </table:table-cell>
          <table:table-cell table:formula="of:=IF(COUNTIF([.A197];&quot;*INDIAN PENAL CODE*&quot;);&quot;1&quot;;&quot;&quot;)" office:value-type="string" office:string-value="1" calcext:value-type="string">
            <text:p>1</text:p>
          </table:table-cell>
          <table:table-cell table:formula="of:=IF([.B197]=&quot;1&quot;;IF([.C19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formula="of:=IF(ISERROR(ORG.LIBREOFFICE.REGEX([.A198];COM.MICROSOFT.TEXTJOIN(&quot;|&quot;;1;[$'Compoundable Section'.A$1:.A$54];)));&quot;&quot;;&quot;1&quot;)">
            <text:p/>
          </table:table-cell>
          <table:table-cell table:formula="of:=IF(COUNTIF([.A198];&quot;*INDIAN PENAL CODE*&quot;);&quot;1&quot;;&quot;&quot;)">
            <text:p/>
          </table:table-cell>
          <table:table-cell table:formula="of:=IF([.B198]=&quot;1&quot;;IF([.C19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323,504</text:p>
          </table:table-cell>
          <table:table-cell table:formula="of:=IF(ISERROR(ORG.LIBREOFFICE.REGEX([.A199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199];&quot;*INDIAN PENAL CODE*&quot;);&quot;1&quot;;&quot;&quot;)" office:value-type="string" office:string-value="1" calcext:value-type="string">
            <text:p>1</text:p>
          </table:table-cell>
          <table:table-cell table:formula="of:=IF([.B199]=&quot;1&quot;;IF([.C19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B,435,34</text:p>
          </table:table-cell>
          <table:table-cell table:formula="of:=IF(ISERROR(ORG.LIBREOFFICE.REGEX([.A200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00];&quot;*INDIAN PENAL CODE*&quot;);&quot;1&quot;;&quot;&quot;)" office:value-type="string" office:string-value="1" calcext:value-type="string">
            <text:p>1</text:p>
          </table:table-cell>
          <table:table-cell table:formula="of:=IF([.B200]=&quot;1&quot;;IF([.C20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420468471</text:p>
          </table:table-cell>
          <table:table-cell table:formula="of:=IF(ISERROR(ORG.LIBREOFFICE.REGEX([.A201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01];&quot;*INDIAN PENAL CODE*&quot;);&quot;1&quot;;&quot;&quot;)" office:value-type="string" office:string-value="1" calcext:value-type="string">
            <text:p>1</text:p>
          </table:table-cell>
          <table:table-cell table:formula="of:=IF([.B201]=&quot;1&quot;;IF([.C20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02];COM.MICROSOFT.TEXTJOIN(&quot;|&quot;;1;[$'Compoundable Section'.A$1:.A$54];)));&quot;&quot;;&quot;1&quot;)">
            <text:p/>
          </table:table-cell>
          <table:table-cell table:formula="of:=IF(COUNTIF([.A202];&quot;*INDIAN PENAL CODE*&quot;);&quot;1&quot;;&quot;&quot;)">
            <text:p/>
          </table:table-cell>
          <table:table-cell table:formula="of:=IF([.B202]=&quot;1&quot;;IF([.C20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442</text:p>
          </table:table-cell>
          <table:table-cell table:formula="of:=IF(ISERROR(ORG.LIBREOFFICE.REGEX([.A203];COM.MICROSOFT.TEXTJOIN(&quot;|&quot;;1;[$'Compoundable Section'.A$1:.A$54];)));&quot;&quot;;&quot;1&quot;)">
            <text:p/>
          </table:table-cell>
          <table:table-cell table:formula="of:=IF(COUNTIF([.A203];&quot;*INDIAN PENAL CODE*&quot;);&quot;1&quot;;&quot;&quot;)" office:value-type="string" office:string-value="1" calcext:value-type="string">
            <text:p>1</text:p>
          </table:table-cell>
          <table:table-cell table:formula="of:=IF([.B203]=&quot;1&quot;;IF([.C20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formula="of:=IF(ISERROR(ORG.LIBREOFFICE.REGEX([.A204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04];&quot;*INDIAN PENAL CODE*&quot;);&quot;1&quot;;&quot;&quot;)" office:value-type="string" office:string-value="1" calcext:value-type="string">
            <text:p>1</text:p>
          </table:table-cell>
          <table:table-cell table:formula="of:=IF([.B204]=&quot;1&quot;;IF([.C20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205];COM.MICROSOFT.TEXTJOIN(&quot;|&quot;;1;[$'Compoundable Section'.A$1:.A$54];)));&quot;&quot;;&quot;1&quot;)">
            <text:p/>
          </table:table-cell>
          <table:table-cell table:formula="of:=IF(COUNTIF([.A205];&quot;*INDIAN PENAL CODE*&quot;);&quot;1&quot;;&quot;&quot;)">
            <text:p/>
          </table:table-cell>
          <table:table-cell table:formula="of:=IF([.B205]=&quot;1&quot;;IF([.C20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06];COM.MICROSOFT.TEXTJOIN(&quot;|&quot;;1;[$'Compoundable Section'.A$1:.A$54];)));&quot;&quot;;&quot;1&quot;)">
            <text:p/>
          </table:table-cell>
          <table:table-cell table:formula="of:=IF(COUNTIF([.A206];&quot;*INDIAN PENAL CODE*&quot;);&quot;1&quot;;&quot;&quot;)">
            <text:p/>
          </table:table-cell>
          <table:table-cell table:formula="of:=IF([.B206]=&quot;1&quot;;IF([.C20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20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07];&quot;*INDIAN PENAL CODE*&quot;);&quot;1&quot;;&quot;&quot;)" office:value-type="string" office:string-value="1" calcext:value-type="string">
            <text:p>1</text:p>
          </table:table-cell>
          <table:table-cell table:formula="of:=IF([.B207]=&quot;1&quot;;IF([.C20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08];COM.MICROSOFT.TEXTJOIN(&quot;|&quot;;1;[$'Compoundable Section'.A$1:.A$54];)));&quot;&quot;;&quot;1&quot;)">
            <text:p/>
          </table:table-cell>
          <table:table-cell table:formula="of:=IF(COUNTIF([.A208];&quot;*INDIAN PENAL CODE*&quot;);&quot;1&quot;;&quot;&quot;)">
            <text:p/>
          </table:table-cell>
          <table:table-cell table:formula="of:=IF([.B208]=&quot;1&quot;;IF([.C20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DISASTER MANAGEMENT ACT--51,(B)Epidemic Diseases Act--2,3,4INDIAN PENAL CODE--188,269,270,271,</text:p>
          </table:table-cell>
          <table:table-cell table:formula="of:=IF(ISERROR(ORG.LIBREOFFICE.REGEX([.A209];COM.MICROSOFT.TEXTJOIN(&quot;|&quot;;1;[$'Compoundable Section'.A$1:.A$54];)));&quot;&quot;;&quot;1&quot;)">
            <text:p/>
          </table:table-cell>
          <table:table-cell table:formula="of:=IF(COUNTIF([.A209];&quot;*INDIAN PENAL CODE*&quot;);&quot;1&quot;;&quot;&quot;)" office:value-type="string" office:string-value="1" calcext:value-type="string">
            <text:p>1</text:p>
          </table:table-cell>
          <table:table-cell table:formula="of:=IF([.B209]=&quot;1&quot;;IF([.C20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10];COM.MICROSOFT.TEXTJOIN(&quot;|&quot;;1;[$'Compoundable Section'.A$1:.A$54];)));&quot;&quot;;&quot;1&quot;)">
            <text:p/>
          </table:table-cell>
          <table:table-cell table:formula="of:=IF(COUNTIF([.A210];&quot;*INDIAN PENAL CODE*&quot;);&quot;1&quot;;&quot;&quot;)">
            <text:p/>
          </table:table-cell>
          <table:table-cell table:formula="of:=IF([.B210]=&quot;1&quot;;IF([.C21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211];COM.MICROSOFT.TEXTJOIN(&quot;|&quot;;1;[$'Compoundable Section'.A$1:.A$54];)));&quot;&quot;;&quot;1&quot;)">
            <text:p/>
          </table:table-cell>
          <table:table-cell table:formula="of:=IF(COUNTIF([.A211];&quot;*INDIAN PENAL CODE*&quot;);&quot;1&quot;;&quot;&quot;)">
            <text:p/>
          </table:table-cell>
          <table:table-cell table:formula="of:=IF([.B211]=&quot;1&quot;;IF([.C21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92,34</text:p>
          </table:table-cell>
          <table:table-cell table:formula="of:=IF(ISERROR(ORG.LIBREOFFICE.REGEX([.A212];COM.MICROSOFT.TEXTJOIN(&quot;|&quot;;1;[$'Compoundable Section'.A$1:.A$54];)));&quot;&quot;;&quot;1&quot;)">
            <text:p/>
          </table:table-cell>
          <table:table-cell table:formula="of:=IF(COUNTIF([.A212];&quot;*INDIAN PENAL CODE*&quot;);&quot;1&quot;;&quot;&quot;)" office:value-type="string" office:string-value="1" calcext:value-type="string">
            <text:p>1</text:p>
          </table:table-cell>
          <table:table-cell table:formula="of:=IF([.B212]=&quot;1&quot;;IF([.C21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213];COM.MICROSOFT.TEXTJOIN(&quot;|&quot;;1;[$'Compoundable Section'.A$1:.A$54];)));&quot;&quot;;&quot;1&quot;)">
            <text:p/>
          </table:table-cell>
          <table:table-cell table:formula="of:=IF(COUNTIF([.A213];&quot;*INDIAN PENAL CODE*&quot;);&quot;1&quot;;&quot;&quot;)">
            <text:p/>
          </table:table-cell>
          <table:table-cell table:formula="of:=IF([.B213]=&quot;1&quot;;IF([.C21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2A</text:p>
          </table:table-cell>
          <table:table-cell table:formula="of:=IF(ISERROR(ORG.LIBREOFFICE.REGEX([.A214];COM.MICROSOFT.TEXTJOIN(&quot;|&quot;;1;[$'Compoundable Section'.A$1:.A$54];)));&quot;&quot;;&quot;1&quot;)">
            <text:p/>
          </table:table-cell>
          <table:table-cell table:formula="of:=IF(COUNTIF([.A214];&quot;*INDIAN PENAL CODE*&quot;);&quot;1&quot;;&quot;&quot;)" office:value-type="string" office:string-value="1" calcext:value-type="string">
            <text:p>1</text:p>
          </table:table-cell>
          <table:table-cell table:formula="of:=IF([.B214]=&quot;1&quot;;IF([.C21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54</text:p>
          </table:table-cell>
          <table:table-cell table:formula="of:=IF(ISERROR(ORG.LIBREOFFICE.REGEX([.A215];COM.MICROSOFT.TEXTJOIN(&quot;|&quot;;1;[$'Compoundable Section'.A$1:.A$54];)));&quot;&quot;;&quot;1&quot;)">
            <text:p/>
          </table:table-cell>
          <table:table-cell table:formula="of:=IF(COUNTIF([.A215];&quot;*INDIAN PENAL CODE*&quot;);&quot;1&quot;;&quot;&quot;)" office:value-type="string" office:string-value="1" calcext:value-type="string">
            <text:p>1</text:p>
          </table:table-cell>
          <table:table-cell table:formula="of:=IF([.B215]=&quot;1&quot;;IF([.C21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16];COM.MICROSOFT.TEXTJOIN(&quot;|&quot;;1;[$'Compoundable Section'.A$1:.A$54];)));&quot;&quot;;&quot;1&quot;)">
            <text:p/>
          </table:table-cell>
          <table:table-cell table:formula="of:=IF(COUNTIF([.A216];&quot;*INDIAN PENAL CODE*&quot;);&quot;1&quot;;&quot;&quot;)">
            <text:p/>
          </table:table-cell>
          <table:table-cell table:formula="of:=IF([.B216]=&quot;1&quot;;IF([.C21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217];COM.MICROSOFT.TEXTJOIN(&quot;|&quot;;1;[$'Compoundable Section'.A$1:.A$54];)));&quot;&quot;;&quot;1&quot;)">
            <text:p/>
          </table:table-cell>
          <table:table-cell table:formula="of:=IF(COUNTIF([.A217];&quot;*INDIAN PENAL CODE*&quot;);&quot;1&quot;;&quot;&quot;)">
            <text:p/>
          </table:table-cell>
          <table:table-cell table:formula="of:=IF([.B217]=&quot;1&quot;;IF([.C21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18];COM.MICROSOFT.TEXTJOIN(&quot;|&quot;;1;[$'Compoundable Section'.A$1:.A$54];)));&quot;&quot;;&quot;1&quot;)">
            <text:p/>
          </table:table-cell>
          <table:table-cell table:formula="of:=IF(COUNTIF([.A218];&quot;*INDIAN PENAL CODE*&quot;);&quot;1&quot;;&quot;&quot;)">
            <text:p/>
          </table:table-cell>
          <table:table-cell table:formula="of:=IF([.B218]=&quot;1&quot;;IF([.C21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formula="of:=IF(ISERROR(ORG.LIBREOFFICE.REGEX([.A219];COM.MICROSOFT.TEXTJOIN(&quot;|&quot;;1;[$'Compoundable Section'.A$1:.A$54];)));&quot;&quot;;&quot;1&quot;)">
            <text:p/>
          </table:table-cell>
          <table:table-cell table:formula="of:=IF(COUNTIF([.A219];&quot;*INDIAN PENAL CODE*&quot;);&quot;1&quot;;&quot;&quot;)" office:value-type="string" office:string-value="1" calcext:value-type="string">
            <text:p>1</text:p>
          </table:table-cell>
          <table:table-cell table:formula="of:=IF([.B219]=&quot;1&quot;;IF([.C21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DISASTER MANAGEMENT ACT--51,(b)Epidemic Diseases Act--2,3,4INDIAN PENAL CODE--188,269,270,271,291,</text:p>
          </table:table-cell>
          <table:table-cell table:formula="of:=IF(ISERROR(ORG.LIBREOFFICE.REGEX([.A220];COM.MICROSOFT.TEXTJOIN(&quot;|&quot;;1;[$'Compoundable Section'.A$1:.A$54];)));&quot;&quot;;&quot;1&quot;)">
            <text:p/>
          </table:table-cell>
          <table:table-cell table:formula="of:=IF(COUNTIF([.A220];&quot;*INDIAN PENAL CODE*&quot;);&quot;1&quot;;&quot;&quot;)" office:value-type="string" office:string-value="1" calcext:value-type="string">
            <text:p>1</text:p>
          </table:table-cell>
          <table:table-cell table:formula="of:=IF([.B220]=&quot;1&quot;;IF([.C22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88,269,270,271,271,2,3,4,51(b)</text:p>
          </table:table-cell>
          <table:table-cell table:formula="of:=IF(ISERROR(ORG.LIBREOFFICE.REGEX([.A221];COM.MICROSOFT.TEXTJOIN(&quot;|&quot;;1;[$'Compoundable Section'.A$1:.A$54];)));&quot;&quot;;&quot;1&quot;)">
            <text:p/>
          </table:table-cell>
          <table:table-cell table:formula="of:=IF(COUNTIF([.A221];&quot;*INDIAN PENAL CODE*&quot;);&quot;1&quot;;&quot;&quot;)" office:value-type="string" office:string-value="1" calcext:value-type="string">
            <text:p>1</text:p>
          </table:table-cell>
          <table:table-cell table:formula="of:=IF([.B221]=&quot;1&quot;;IF([.C22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222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22];&quot;*INDIAN PENAL CODE*&quot;);&quot;1&quot;;&quot;&quot;)" office:value-type="string" office:string-value="1" calcext:value-type="string">
            <text:p>1</text:p>
          </table:table-cell>
          <table:table-cell table:formula="of:=IF([.B222]=&quot;1&quot;;IF([.C2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Food Safety and Standards Act,2006--26(2)(i),26(2)(iv),27(3)(e)27</text:p>
          </table:table-cell>
          <table:table-cell table:formula="of:=IF(ISERROR(ORG.LIBREOFFICE.REGEX([.A223];COM.MICROSOFT.TEXTJOIN(&quot;|&quot;;1;[$'Compoundable Section'.A$1:.A$54];)));&quot;&quot;;&quot;1&quot;)">
            <text:p/>
          </table:table-cell>
          <table:table-cell table:formula="of:=IF(COUNTIF([.A223];&quot;*INDIAN PENAL CODE*&quot;);&quot;1&quot;;&quot;&quot;)">
            <text:p/>
          </table:table-cell>
          <table:table-cell table:formula="of:=IF([.B223]=&quot;1&quot;;IF([.C22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224];COM.MICROSOFT.TEXTJOIN(&quot;|&quot;;1;[$'Compoundable Section'.A$1:.A$54];)));&quot;&quot;;&quot;1&quot;)">
            <text:p/>
          </table:table-cell>
          <table:table-cell table:formula="of:=IF(COUNTIF([.A224];&quot;*INDIAN PENAL CODE*&quot;);&quot;1&quot;;&quot;&quot;)">
            <text:p/>
          </table:table-cell>
          <table:table-cell table:formula="of:=IF([.B224]=&quot;1&quot;;IF([.C22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formula="of:=IF(ISERROR(ORG.LIBREOFFICE.REGEX([.A225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25];&quot;*INDIAN PENAL CODE*&quot;);&quot;1&quot;;&quot;&quot;)" office:value-type="string" office:string-value="1" calcext:value-type="string">
            <text:p>1</text:p>
          </table:table-cell>
          <table:table-cell table:formula="of:=IF([.B225]=&quot;1&quot;;IF([.C22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494,497,406,417,420,34</text:p>
          </table:table-cell>
          <table:table-cell table:formula="of:=IF(ISERROR(ORG.LIBREOFFICE.REGEX([.A226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26];&quot;*INDIAN PENAL CODE*&quot;);&quot;1&quot;;&quot;&quot;)" office:value-type="string" office:string-value="1" calcext:value-type="string">
            <text:p>1</text:p>
          </table:table-cell>
          <table:table-cell table:formula="of:=IF([.B226]=&quot;1&quot;;IF([.C22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323,504,506,34,</text:p>
          </table:table-cell>
          <table:table-cell table:formula="of:=IF(ISERROR(ORG.LIBREOFFICE.REGEX([.A22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27];&quot;*INDIAN PENAL CODE*&quot;);&quot;1&quot;;&quot;&quot;)" office:value-type="string" office:string-value="1" calcext:value-type="string">
            <text:p>1</text:p>
          </table:table-cell>
          <table:table-cell table:formula="of:=IF([.B227]=&quot;1&quot;;IF([.C22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formula="of:=IF(ISERROR(ORG.LIBREOFFICE.REGEX([.A228];COM.MICROSOFT.TEXTJOIN(&quot;|&quot;;1;[$'Compoundable Section'.A$1:.A$54];)));&quot;&quot;;&quot;1&quot;)">
            <text:p/>
          </table:table-cell>
          <table:table-cell table:formula="of:=IF(COUNTIF([.A228];&quot;*INDIAN PENAL CODE*&quot;);&quot;1&quot;;&quot;&quot;)">
            <text:p/>
          </table:table-cell>
          <table:table-cell table:formula="of:=IF([.B228]=&quot;1&quot;;IF([.C22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formula="of:=IF(ISERROR(ORG.LIBREOFFICE.REGEX([.A229];COM.MICROSOFT.TEXTJOIN(&quot;|&quot;;1;[$'Compoundable Section'.A$1:.A$54];)));&quot;&quot;;&quot;1&quot;)">
            <text:p/>
          </table:table-cell>
          <table:table-cell table:formula="of:=IF(COUNTIF([.A229];&quot;*INDIAN PENAL CODE*&quot;);&quot;1&quot;;&quot;&quot;)" office:value-type="string" office:string-value="1" calcext:value-type="string">
            <text:p>1</text:p>
          </table:table-cell>
          <table:table-cell table:formula="of:=IF([.B229]=&quot;1&quot;;IF([.C22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35INDIAN PENAL CODE--188,269,270,271,51(b),2,3,4,</text:p>
          </table:table-cell>
          <table:table-cell table:formula="of:=IF(ISERROR(ORG.LIBREOFFICE.REGEX([.A230];COM.MICROSOFT.TEXTJOIN(&quot;|&quot;;1;[$'Compoundable Section'.A$1:.A$54];)));&quot;&quot;;&quot;1&quot;)">
            <text:p/>
          </table:table-cell>
          <table:table-cell table:formula="of:=IF(COUNTIF([.A230];&quot;*INDIAN PENAL CODE*&quot;);&quot;1&quot;;&quot;&quot;)" office:value-type="string" office:string-value="1" calcext:value-type="string">
            <text:p>1</text:p>
          </table:table-cell>
          <table:table-cell table:formula="of:=IF([.B230]=&quot;1&quot;;IF([.C23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231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31];&quot;*INDIAN PENAL CODE*&quot;);&quot;1&quot;;&quot;&quot;)" office:value-type="string" office:string-value="1" calcext:value-type="string">
            <text:p>1</text:p>
          </table:table-cell>
          <table:table-cell table:formula="of:=IF([.B231]=&quot;1&quot;;IF([.C23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5</text:p>
          </table:table-cell>
          <table:table-cell table:formula="of:=IF(ISERROR(ORG.LIBREOFFICE.REGEX([.A232];COM.MICROSOFT.TEXTJOIN(&quot;|&quot;;1;[$'Compoundable Section'.A$1:.A$54];)));&quot;&quot;;&quot;1&quot;)">
            <text:p/>
          </table:table-cell>
          <table:table-cell table:formula="of:=IF(COUNTIF([.A232];&quot;*INDIAN PENAL CODE*&quot;);&quot;1&quot;;&quot;&quot;)" office:value-type="string" office:string-value="1" calcext:value-type="string">
            <text:p>1</text:p>
          </table:table-cell>
          <table:table-cell table:formula="of:=IF([.B232]=&quot;1&quot;;IF([.C23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formula="of:=IF(ISERROR(ORG.LIBREOFFICE.REGEX([.A233];COM.MICROSOFT.TEXTJOIN(&quot;|&quot;;1;[$'Compoundable Section'.A$1:.A$54];)));&quot;&quot;;&quot;1&quot;)">
            <text:p/>
          </table:table-cell>
          <table:table-cell table:formula="of:=IF(COUNTIF([.A233];&quot;*INDIAN PENAL CODE*&quot;);&quot;1&quot;;&quot;&quot;)">
            <text:p/>
          </table:table-cell>
          <table:table-cell table:formula="of:=IF([.B233]=&quot;1&quot;;IF([.C23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34];COM.MICROSOFT.TEXTJOIN(&quot;|&quot;;1;[$'Compoundable Section'.A$1:.A$54];)));&quot;&quot;;&quot;1&quot;)">
            <text:p/>
          </table:table-cell>
          <table:table-cell table:formula="of:=IF(COUNTIF([.A234];&quot;*INDIAN PENAL CODE*&quot;);&quot;1&quot;;&quot;&quot;)">
            <text:p/>
          </table:table-cell>
          <table:table-cell table:formula="of:=IF([.B234]=&quot;1&quot;;IF([.C23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35];COM.MICROSOFT.TEXTJOIN(&quot;|&quot;;1;[$'Compoundable Section'.A$1:.A$54];)));&quot;&quot;;&quot;1&quot;)">
            <text:p/>
          </table:table-cell>
          <table:table-cell table:formula="of:=IF(COUNTIF([.A235];&quot;*INDIAN PENAL CODE*&quot;);&quot;1&quot;;&quot;&quot;)">
            <text:p/>
          </table:table-cell>
          <table:table-cell table:formula="of:=IF([.B235]=&quot;1&quot;;IF([.C23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31ENVIRONMENT (PROTECTION) ACT--15(1)</text:p>
          </table:table-cell>
          <table:table-cell table:formula="of:=IF(ISERROR(ORG.LIBREOFFICE.REGEX([.A236];COM.MICROSOFT.TEXTJOIN(&quot;|&quot;;1;[$'Compoundable Section'.A$1:.A$54];)));&quot;&quot;;&quot;1&quot;)">
            <text:p/>
          </table:table-cell>
          <table:table-cell table:formula="of:=IF(COUNTIF([.A236];&quot;*INDIAN PENAL CODE*&quot;);&quot;1&quot;;&quot;&quot;)">
            <text:p/>
          </table:table-cell>
          <table:table-cell table:formula="of:=IF([.B236]=&quot;1&quot;;IF([.C23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37];COM.MICROSOFT.TEXTJOIN(&quot;|&quot;;1;[$'Compoundable Section'.A$1:.A$54];)));&quot;&quot;;&quot;1&quot;)">
            <text:p/>
          </table:table-cell>
          <table:table-cell table:formula="of:=IF(COUNTIF([.A237];&quot;*INDIAN PENAL CODE*&quot;);&quot;1&quot;;&quot;&quot;)">
            <text:p/>
          </table:table-cell>
          <table:table-cell table:formula="of:=IF([.B237]=&quot;1&quot;;IF([.C23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23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38];&quot;*INDIAN PENAL CODE*&quot;);&quot;1&quot;;&quot;&quot;)" office:value-type="string" office:string-value="1" calcext:value-type="string">
            <text:p>1</text:p>
          </table:table-cell>
          <table:table-cell table:formula="of:=IF([.B238]=&quot;1&quot;;IF([.C23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498(A)</text:p>
          </table:table-cell>
          <table:table-cell table:formula="of:=IF(ISERROR(ORG.LIBREOFFICE.REGEX([.A239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39];&quot;*INDIAN PENAL CODE*&quot;);&quot;1&quot;;&quot;&quot;)" office:value-type="string" office:string-value="1" calcext:value-type="string">
            <text:p>1</text:p>
          </table:table-cell>
          <table:table-cell table:formula="of:=IF([.B239]=&quot;1&quot;;IF([.C23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240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40];&quot;*INDIAN PENAL CODE*&quot;);&quot;1&quot;;&quot;&quot;)" office:value-type="string" office:string-value="1" calcext:value-type="string">
            <text:p>1</text:p>
          </table:table-cell>
          <table:table-cell table:formula="of:=IF([.B240]=&quot;1&quot;;IF([.C24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41];COM.MICROSOFT.TEXTJOIN(&quot;|&quot;;1;[$'Compoundable Section'.A$1:.A$54];)));&quot;&quot;;&quot;1&quot;)">
            <text:p/>
          </table:table-cell>
          <table:table-cell table:formula="of:=IF(COUNTIF([.A241];&quot;*INDIAN PENAL CODE*&quot;);&quot;1&quot;;&quot;&quot;)">
            <text:p/>
          </table:table-cell>
          <table:table-cell table:formula="of:=IF([.B241]=&quot;1&quot;;IF([.C24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242];COM.MICROSOFT.TEXTJOIN(&quot;|&quot;;1;[$'Compoundable Section'.A$1:.A$54];)));&quot;&quot;;&quot;1&quot;)">
            <text:p/>
          </table:table-cell>
          <table:table-cell table:formula="of:=IF(COUNTIF([.A242];&quot;*INDIAN PENAL CODE*&quot;);&quot;1&quot;;&quot;&quot;)" office:value-type="string" office:string-value="1" calcext:value-type="string">
            <text:p>1</text:p>
          </table:table-cell>
          <table:table-cell table:formula="of:=IF([.B242]=&quot;1&quot;;IF([.C24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243];COM.MICROSOFT.TEXTJOIN(&quot;|&quot;;1;[$'Compoundable Section'.A$1:.A$54];)));&quot;&quot;;&quot;1&quot;)">
            <text:p/>
          </table:table-cell>
          <table:table-cell table:formula="of:=IF(COUNTIF([.A243];&quot;*INDIAN PENAL CODE*&quot;);&quot;1&quot;;&quot;&quot;)" office:value-type="string" office:string-value="1" calcext:value-type="string">
            <text:p>1</text:p>
          </table:table-cell>
          <table:table-cell table:formula="of:=IF([.B243]=&quot;1&quot;;IF([.C24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77,</text:p>
          </table:table-cell>
          <table:table-cell table:formula="of:=IF(ISERROR(ORG.LIBREOFFICE.REGEX([.A244];COM.MICROSOFT.TEXTJOIN(&quot;|&quot;;1;[$'Compoundable Section'.A$1:.A$54];)));&quot;&quot;;&quot;1&quot;)">
            <text:p/>
          </table:table-cell>
          <table:table-cell table:formula="of:=IF(COUNTIF([.A244];&quot;*INDIAN PENAL CODE*&quot;);&quot;1&quot;;&quot;&quot;)" office:value-type="string" office:string-value="1" calcext:value-type="string">
            <text:p>1</text:p>
          </table:table-cell>
          <table:table-cell table:formula="of:=IF([.B244]=&quot;1&quot;;IF([.C24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245];COM.MICROSOFT.TEXTJOIN(&quot;|&quot;;1;[$'Compoundable Section'.A$1:.A$54];)));&quot;&quot;;&quot;1&quot;)">
            <text:p/>
          </table:table-cell>
          <table:table-cell table:formula="of:=IF(COUNTIF([.A245];&quot;*INDIAN PENAL CODE*&quot;);&quot;1&quot;;&quot;&quot;)">
            <text:p/>
          </table:table-cell>
          <table:table-cell table:formula="of:=IF([.B245]=&quot;1&quot;;IF([.C24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46];COM.MICROSOFT.TEXTJOIN(&quot;|&quot;;1;[$'Compoundable Section'.A$1:.A$54];)));&quot;&quot;;&quot;1&quot;)">
            <text:p/>
          </table:table-cell>
          <table:table-cell table:formula="of:=IF(COUNTIF([.A246];&quot;*INDIAN PENAL CODE*&quot;);&quot;1&quot;;&quot;&quot;)">
            <text:p/>
          </table:table-cell>
          <table:table-cell table:formula="of:=IF([.B246]=&quot;1&quot;;IF([.C24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506B,109</text:p>
          </table:table-cell>
          <table:table-cell table:formula="of:=IF(ISERROR(ORG.LIBREOFFICE.REGEX([.A24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47];&quot;*INDIAN PENAL CODE*&quot;);&quot;1&quot;;&quot;&quot;)" office:value-type="string" office:string-value="1" calcext:value-type="string">
            <text:p>1</text:p>
          </table:table-cell>
          <table:table-cell table:formula="of:=IF([.B247]=&quot;1&quot;;IF([.C24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41,354</text:p>
          </table:table-cell>
          <table:table-cell table:formula="of:=IF(ISERROR(ORG.LIBREOFFICE.REGEX([.A24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48];&quot;*INDIAN PENAL CODE*&quot;);&quot;1&quot;;&quot;&quot;)" office:value-type="string" office:string-value="1" calcext:value-type="string">
            <text:p>1</text:p>
          </table:table-cell>
          <table:table-cell table:formula="of:=IF([.B248]=&quot;1&quot;;IF([.C24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Food Safety and Standards Act,2006--26(2)(i),26(2)(iv),27(3)(d),27(3)(e),3(1)(zz)(v)</text:p>
          </table:table-cell>
          <table:table-cell table:formula="of:=IF(ISERROR(ORG.LIBREOFFICE.REGEX([.A249];COM.MICROSOFT.TEXTJOIN(&quot;|&quot;;1;[$'Compoundable Section'.A$1:.A$54];)));&quot;&quot;;&quot;1&quot;)">
            <text:p/>
          </table:table-cell>
          <table:table-cell table:formula="of:=IF(COUNTIF([.A249];&quot;*INDIAN PENAL CODE*&quot;);&quot;1&quot;;&quot;&quot;)">
            <text:p/>
          </table:table-cell>
          <table:table-cell table:formula="of:=IF([.B249]=&quot;1&quot;;IF([.C24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formula="of:=IF(ISERROR(ORG.LIBREOFFICE.REGEX([.A250];COM.MICROSOFT.TEXTJOIN(&quot;|&quot;;1;[$'Compoundable Section'.A$1:.A$54];)));&quot;&quot;;&quot;1&quot;)">
            <text:p/>
          </table:table-cell>
          <table:table-cell table:formula="of:=IF(COUNTIF([.A250];&quot;*INDIAN PENAL CODE*&quot;);&quot;1&quot;;&quot;&quot;)">
            <text:p/>
          </table:table-cell>
          <table:table-cell table:formula="of:=IF([.B250]=&quot;1&quot;;IF([.C25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51];COM.MICROSOFT.TEXTJOIN(&quot;|&quot;;1;[$'Compoundable Section'.A$1:.A$54];)));&quot;&quot;;&quot;1&quot;)">
            <text:p/>
          </table:table-cell>
          <table:table-cell table:formula="of:=IF(COUNTIF([.A251];&quot;*INDIAN PENAL CODE*&quot;);&quot;1&quot;;&quot;&quot;)">
            <text:p/>
          </table:table-cell>
          <table:table-cell table:formula="of:=IF([.B251]=&quot;1&quot;;IF([.C25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52];COM.MICROSOFT.TEXTJOIN(&quot;|&quot;;1;[$'Compoundable Section'.A$1:.A$54];)));&quot;&quot;;&quot;1&quot;)">
            <text:p/>
          </table:table-cell>
          <table:table-cell table:formula="of:=IF(COUNTIF([.A252];&quot;*INDIAN PENAL CODE*&quot;);&quot;1&quot;;&quot;&quot;)">
            <text:p/>
          </table:table-cell>
          <table:table-cell table:formula="of:=IF([.B252]=&quot;1&quot;;IF([.C25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53];COM.MICROSOFT.TEXTJOIN(&quot;|&quot;;1;[$'Compoundable Section'.A$1:.A$54];)));&quot;&quot;;&quot;1&quot;)">
            <text:p/>
          </table:table-cell>
          <table:table-cell table:formula="of:=IF(COUNTIF([.A253];&quot;*INDIAN PENAL CODE*&quot;);&quot;1&quot;;&quot;&quot;)">
            <text:p/>
          </table:table-cell>
          <table:table-cell table:formula="of:=IF([.B253]=&quot;1&quot;;IF([.C25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54,354A,294,506,34</text:p>
          </table:table-cell>
          <table:table-cell table:formula="of:=IF(ISERROR(ORG.LIBREOFFICE.REGEX([.A254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54];&quot;*INDIAN PENAL CODE*&quot;);&quot;1&quot;;&quot;&quot;)" office:value-type="string" office:string-value="1" calcext:value-type="string">
            <text:p>1</text:p>
          </table:table-cell>
          <table:table-cell table:formula="of:=IF([.B254]=&quot;1&quot;;IF([.C25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88,269,270,271,51,2,3,4,</text:p>
          </table:table-cell>
          <table:table-cell table:formula="of:=IF(ISERROR(ORG.LIBREOFFICE.REGEX([.A255];COM.MICROSOFT.TEXTJOIN(&quot;|&quot;;1;[$'Compoundable Section'.A$1:.A$54];)));&quot;&quot;;&quot;1&quot;)">
            <text:p/>
          </table:table-cell>
          <table:table-cell table:formula="of:=IF(COUNTIF([.A255];&quot;*INDIAN PENAL CODE*&quot;);&quot;1&quot;;&quot;&quot;)" office:value-type="string" office:string-value="1" calcext:value-type="string">
            <text:p>1</text:p>
          </table:table-cell>
          <table:table-cell table:formula="of:=IF([.B255]=&quot;1&quot;;IF([.C25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formula="of:=IF(ISERROR(ORG.LIBREOFFICE.REGEX([.A256];COM.MICROSOFT.TEXTJOIN(&quot;|&quot;;1;[$'Compoundable Section'.A$1:.A$54];)));&quot;&quot;;&quot;1&quot;)">
            <text:p/>
          </table:table-cell>
          <table:table-cell table:formula="of:=IF(COUNTIF([.A256];&quot;*INDIAN PENAL CODE*&quot;);&quot;1&quot;;&quot;&quot;)">
            <text:p/>
          </table:table-cell>
          <table:table-cell table:formula="of:=IF([.B256]=&quot;1&quot;;IF([.C25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57];COM.MICROSOFT.TEXTJOIN(&quot;|&quot;;1;[$'Compoundable Section'.A$1:.A$54];)));&quot;&quot;;&quot;1&quot;)">
            <text:p/>
          </table:table-cell>
          <table:table-cell table:formula="of:=IF(COUNTIF([.A257];&quot;*INDIAN PENAL CODE*&quot;);&quot;1&quot;;&quot;&quot;)">
            <text:p/>
          </table:table-cell>
          <table:table-cell table:formula="of:=IF([.B257]=&quot;1&quot;;IF([.C25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54D,</text:p>
          </table:table-cell>
          <table:table-cell table:formula="of:=IF(ISERROR(ORG.LIBREOFFICE.REGEX([.A258];COM.MICROSOFT.TEXTJOIN(&quot;|&quot;;1;[$'Compoundable Section'.A$1:.A$54];)));&quot;&quot;;&quot;1&quot;)">
            <text:p/>
          </table:table-cell>
          <table:table-cell table:formula="of:=IF(COUNTIF([.A258];&quot;*INDIAN PENAL CODE*&quot;);&quot;1&quot;;&quot;&quot;)" office:value-type="string" office:string-value="1" calcext:value-type="string">
            <text:p>1</text:p>
          </table:table-cell>
          <table:table-cell table:formula="of:=IF([.B258]=&quot;1&quot;;IF([.C25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59];COM.MICROSOFT.TEXTJOIN(&quot;|&quot;;1;[$'Compoundable Section'.A$1:.A$54];)));&quot;&quot;;&quot;1&quot;)">
            <text:p/>
          </table:table-cell>
          <table:table-cell table:formula="of:=IF(COUNTIF([.A259];&quot;*INDIAN PENAL CODE*&quot;);&quot;1&quot;;&quot;&quot;)">
            <text:p/>
          </table:table-cell>
          <table:table-cell table:formula="of:=IF([.B259]=&quot;1&quot;;IF([.C25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88,269,270,271,291,,51,2,3,4,</text:p>
          </table:table-cell>
          <table:table-cell table:formula="of:=IF(ISERROR(ORG.LIBREOFFICE.REGEX([.A260];COM.MICROSOFT.TEXTJOIN(&quot;|&quot;;1;[$'Compoundable Section'.A$1:.A$54];)));&quot;&quot;;&quot;1&quot;)">
            <text:p/>
          </table:table-cell>
          <table:table-cell table:formula="of:=IF(COUNTIF([.A260];&quot;*INDIAN PENAL CODE*&quot;);&quot;1&quot;;&quot;&quot;)" office:value-type="string" office:string-value="1" calcext:value-type="string">
            <text:p>1</text:p>
          </table:table-cell>
          <table:table-cell table:formula="of:=IF([.B260]=&quot;1&quot;;IF([.C26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61];COM.MICROSOFT.TEXTJOIN(&quot;|&quot;;1;[$'Compoundable Section'.A$1:.A$54];)));&quot;&quot;;&quot;1&quot;)">
            <text:p/>
          </table:table-cell>
          <table:table-cell table:formula="of:=IF(COUNTIF([.A261];&quot;*INDIAN PENAL CODE*&quot;);&quot;1&quot;;&quot;&quot;)">
            <text:p/>
          </table:table-cell>
          <table:table-cell table:formula="of:=IF([.B261]=&quot;1&quot;;IF([.C26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262];COM.MICROSOFT.TEXTJOIN(&quot;|&quot;;1;[$'Compoundable Section'.A$1:.A$54];)));&quot;&quot;;&quot;1&quot;)">
            <text:p/>
          </table:table-cell>
          <table:table-cell table:formula="of:=IF(COUNTIF([.A262];&quot;*INDIAN PENAL CODE*&quot;);&quot;1&quot;;&quot;&quot;)">
            <text:p/>
          </table:table-cell>
          <table:table-cell table:formula="of:=IF([.B262]=&quot;1&quot;;IF([.C26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128Protection of Women from Domestic Violence Act--31</text:p>
          </table:table-cell>
          <table:table-cell table:formula="of:=IF(ISERROR(ORG.LIBREOFFICE.REGEX([.A263];COM.MICROSOFT.TEXTJOIN(&quot;|&quot;;1;[$'Compoundable Section'.A$1:.A$54];)));&quot;&quot;;&quot;1&quot;)">
            <text:p/>
          </table:table-cell>
          <table:table-cell table:formula="of:=IF(COUNTIF([.A263];&quot;*INDIAN PENAL CODE*&quot;);&quot;1&quot;;&quot;&quot;)">
            <text:p/>
          </table:table-cell>
          <table:table-cell table:formula="of:=IF([.B263]=&quot;1&quot;;IF([.C26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504, 506(B), 309MAHARASHTRA PROHIBITION ACT--85(1)(2)</text:p>
          </table:table-cell>
          <table:table-cell table:formula="of:=IF(ISERROR(ORG.LIBREOFFICE.REGEX([.A264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64];&quot;*INDIAN PENAL CODE*&quot;);&quot;1&quot;;&quot;&quot;)" office:value-type="string" office:string-value="1" calcext:value-type="string">
            <text:p>1</text:p>
          </table:table-cell>
          <table:table-cell table:formula="of:=IF([.B264]=&quot;1&quot;;IF([.C26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10,112,117MAHARASHTRA PROHIBITION ACT--85</text:p>
          </table:table-cell>
          <table:table-cell table:formula="of:=IF(ISERROR(ORG.LIBREOFFICE.REGEX([.A265];COM.MICROSOFT.TEXTJOIN(&quot;|&quot;;1;[$'Compoundable Section'.A$1:.A$54];)));&quot;&quot;;&quot;1&quot;)">
            <text:p/>
          </table:table-cell>
          <table:table-cell table:formula="of:=IF(COUNTIF([.A265];&quot;*INDIAN PENAL CODE*&quot;);&quot;1&quot;;&quot;&quot;)">
            <text:p/>
          </table:table-cell>
          <table:table-cell table:formula="of:=IF([.B265]=&quot;1&quot;;IF([.C26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266];COM.MICROSOFT.TEXTJOIN(&quot;|&quot;;1;[$'Compoundable Section'.A$1:.A$54];)));&quot;&quot;;&quot;1&quot;)">
            <text:p/>
          </table:table-cell>
          <table:table-cell table:formula="of:=IF(COUNTIF([.A266];&quot;*INDIAN PENAL CODE*&quot;);&quot;1&quot;;&quot;&quot;)">
            <text:p/>
          </table:table-cell>
          <table:table-cell table:formula="of:=IF([.B266]=&quot;1&quot;;IF([.C26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67];COM.MICROSOFT.TEXTJOIN(&quot;|&quot;;1;[$'Compoundable Section'.A$1:.A$54];)));&quot;&quot;;&quot;1&quot;)">
            <text:p/>
          </table:table-cell>
          <table:table-cell table:formula="of:=IF(COUNTIF([.A267];&quot;*INDIAN PENAL CODE*&quot;);&quot;1&quot;;&quot;&quot;)">
            <text:p/>
          </table:table-cell>
          <table:table-cell table:formula="of:=IF([.B267]=&quot;1&quot;;IF([.C26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68];COM.MICROSOFT.TEXTJOIN(&quot;|&quot;;1;[$'Compoundable Section'.A$1:.A$54];)));&quot;&quot;;&quot;1&quot;)">
            <text:p/>
          </table:table-cell>
          <table:table-cell table:formula="of:=IF(COUNTIF([.A268];&quot;*INDIAN PENAL CODE*&quot;);&quot;1&quot;;&quot;&quot;)">
            <text:p/>
          </table:table-cell>
          <table:table-cell table:formula="of:=IF([.B268]=&quot;1&quot;;IF([.C26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DISASTER MANAGEMENT ACT--51,BEpidemic Diseases Act--2,3,4INDIAN PENAL CODE--188,269,270,271,291,</text:p>
          </table:table-cell>
          <table:table-cell table:formula="of:=IF(ISERROR(ORG.LIBREOFFICE.REGEX([.A269];COM.MICROSOFT.TEXTJOIN(&quot;|&quot;;1;[$'Compoundable Section'.A$1:.A$54];)));&quot;&quot;;&quot;1&quot;)">
            <text:p/>
          </table:table-cell>
          <table:table-cell table:formula="of:=IF(COUNTIF([.A269];&quot;*INDIAN PENAL CODE*&quot;);&quot;1&quot;;&quot;&quot;)" office:value-type="string" office:string-value="1" calcext:value-type="string">
            <text:p>1</text:p>
          </table:table-cell>
          <table:table-cell table:formula="of:=IF([.B269]=&quot;1&quot;;IF([.C26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270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70];&quot;*INDIAN PENAL CODE*&quot;);&quot;1&quot;;&quot;&quot;)" office:value-type="string" office:string-value="1" calcext:value-type="string">
            <text:p>1</text:p>
          </table:table-cell>
          <table:table-cell table:formula="of:=IF([.B270]=&quot;1&quot;;IF([.C27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504,323,34</text:p>
          </table:table-cell>
          <table:table-cell table:formula="of:=IF(ISERROR(ORG.LIBREOFFICE.REGEX([.A271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71];&quot;*INDIAN PENAL CODE*&quot;);&quot;1&quot;;&quot;&quot;)" office:value-type="string" office:string-value="1" calcext:value-type="string">
            <text:p>1</text:p>
          </table:table-cell>
          <table:table-cell table:formula="of:=IF([.B271]=&quot;1&quot;;IF([.C271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504,506,34,</text:p>
          </table:table-cell>
          <table:table-cell table:formula="of:=IF(ISERROR(ORG.LIBREOFFICE.REGEX([.A272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72];&quot;*INDIAN PENAL CODE*&quot;);&quot;1&quot;;&quot;&quot;)" office:value-type="string" office:string-value="1" calcext:value-type="string">
            <text:p>1</text:p>
          </table:table-cell>
          <table:table-cell table:formula="of:=IF([.B272]=&quot;1&quot;;IF([.C27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formula="of:=IF(ISERROR(ORG.LIBREOFFICE.REGEX([.A27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73];&quot;*INDIAN PENAL CODE*&quot;);&quot;1&quot;;&quot;&quot;)" office:value-type="string" office:string-value="1" calcext:value-type="string">
            <text:p>1</text:p>
          </table:table-cell>
          <table:table-cell table:formula="of:=IF([.B273]=&quot;1&quot;;IF([.C27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74];COM.MICROSOFT.TEXTJOIN(&quot;|&quot;;1;[$'Compoundable Section'.A$1:.A$54];)));&quot;&quot;;&quot;1&quot;)">
            <text:p/>
          </table:table-cell>
          <table:table-cell table:formula="of:=IF(COUNTIF([.A274];&quot;*INDIAN PENAL CODE*&quot;);&quot;1&quot;;&quot;&quot;)">
            <text:p/>
          </table:table-cell>
          <table:table-cell table:formula="of:=IF([.B274]=&quot;1&quot;;IF([.C27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275];COM.MICROSOFT.TEXTJOIN(&quot;|&quot;;1;[$'Compoundable Section'.A$1:.A$54];)));&quot;&quot;;&quot;1&quot;)">
            <text:p/>
          </table:table-cell>
          <table:table-cell table:formula="of:=IF(COUNTIF([.A275];&quot;*INDIAN PENAL CODE*&quot;);&quot;1&quot;;&quot;&quot;)">
            <text:p/>
          </table:table-cell>
          <table:table-cell table:formula="of:=IF([.B275]=&quot;1&quot;;IF([.C27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54-D,506</text:p>
          </table:table-cell>
          <table:table-cell table:formula="of:=IF(ISERROR(ORG.LIBREOFFICE.REGEX([.A276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76];&quot;*INDIAN PENAL CODE*&quot;);&quot;1&quot;;&quot;&quot;)" office:value-type="string" office:string-value="1" calcext:value-type="string">
            <text:p>1</text:p>
          </table:table-cell>
          <table:table-cell table:formula="of:=IF([.B276]=&quot;1&quot;;IF([.C27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77];COM.MICROSOFT.TEXTJOIN(&quot;|&quot;;1;[$'Compoundable Section'.A$1:.A$54];)));&quot;&quot;;&quot;1&quot;)">
            <text:p/>
          </table:table-cell>
          <table:table-cell table:formula="of:=IF(COUNTIF([.A277];&quot;*INDIAN PENAL CODE*&quot;);&quot;1&quot;;&quot;&quot;)">
            <text:p/>
          </table:table-cell>
          <table:table-cell table:formula="of:=IF([.B277]=&quot;1&quot;;IF([.C27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 504, 506</text:p>
          </table:table-cell>
          <table:table-cell table:formula="of:=IF(ISERROR(ORG.LIBREOFFICE.REGEX([.A27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78];&quot;*INDIAN PENAL CODE*&quot;);&quot;1&quot;;&quot;&quot;)" office:value-type="string" office:string-value="1" calcext:value-type="string">
            <text:p>1</text:p>
          </table:table-cell>
          <table:table-cell table:formula="of:=IF([.B278]=&quot;1&quot;;IF([.C27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54,504,506,323</text:p>
          </table:table-cell>
          <table:table-cell table:formula="of:=IF(ISERROR(ORG.LIBREOFFICE.REGEX([.A279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79];&quot;*INDIAN PENAL CODE*&quot;);&quot;1&quot;;&quot;&quot;)" office:value-type="string" office:string-value="1" calcext:value-type="string">
            <text:p>1</text:p>
          </table:table-cell>
          <table:table-cell table:formula="of:=IF([.B279]=&quot;1&quot;;IF([.C27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80];COM.MICROSOFT.TEXTJOIN(&quot;|&quot;;1;[$'Compoundable Section'.A$1:.A$54];)));&quot;&quot;;&quot;1&quot;)">
            <text:p/>
          </table:table-cell>
          <table:table-cell table:formula="of:=IF(COUNTIF([.A280];&quot;*INDIAN PENAL CODE*&quot;);&quot;1&quot;;&quot;&quot;)">
            <text:p/>
          </table:table-cell>
          <table:table-cell table:formula="of:=IF([.B280]=&quot;1&quot;;IF([.C28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281];COM.MICROSOFT.TEXTJOIN(&quot;|&quot;;1;[$'Compoundable Section'.A$1:.A$54];)));&quot;&quot;;&quot;1&quot;)">
            <text:p/>
          </table:table-cell>
          <table:table-cell table:formula="of:=IF(COUNTIF([.A281];&quot;*INDIAN PENAL CODE*&quot;);&quot;1&quot;;&quot;&quot;)">
            <text:p/>
          </table:table-cell>
          <table:table-cell table:formula="of:=IF([.B281]=&quot;1&quot;;IF([.C28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29A</text:p>
          </table:table-cell>
          <table:table-cell table:formula="of:=IF(ISERROR(ORG.LIBREOFFICE.REGEX([.A282];COM.MICROSOFT.TEXTJOIN(&quot;|&quot;;1;[$'Compoundable Section'.A$1:.A$54];)));&quot;&quot;;&quot;1&quot;)">
            <text:p/>
          </table:table-cell>
          <table:table-cell table:formula="of:=IF(COUNTIF([.A282];&quot;*INDIAN PENAL CODE*&quot;);&quot;1&quot;;&quot;&quot;)" office:value-type="string" office:string-value="1" calcext:value-type="string">
            <text:p>1</text:p>
          </table:table-cell>
          <table:table-cell table:formula="of:=IF([.B282]=&quot;1&quot;;IF([.C28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DISASTER MANAGEMENT ACT--51(b)Epidemic Diseases Act--2,3,4INDIAN PENAL CODE--188,269,270,271,291</text:p>
          </table:table-cell>
          <table:table-cell table:formula="of:=IF(ISERROR(ORG.LIBREOFFICE.REGEX([.A283];COM.MICROSOFT.TEXTJOIN(&quot;|&quot;;1;[$'Compoundable Section'.A$1:.A$54];)));&quot;&quot;;&quot;1&quot;)">
            <text:p/>
          </table:table-cell>
          <table:table-cell table:formula="of:=IF(COUNTIF([.A283];&quot;*INDIAN PENAL CODE*&quot;);&quot;1&quot;;&quot;&quot;)" office:value-type="string" office:string-value="1" calcext:value-type="string">
            <text:p>1</text:p>
          </table:table-cell>
          <table:table-cell table:formula="of:=IF([.B283]=&quot;1&quot;;IF([.C28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formula="of:=IF(ISERROR(ORG.LIBREOFFICE.REGEX([.A284];COM.MICROSOFT.TEXTJOIN(&quot;|&quot;;1;[$'Compoundable Section'.A$1:.A$54];)));&quot;&quot;;&quot;1&quot;)">
            <text:p/>
          </table:table-cell>
          <table:table-cell table:formula="of:=IF(COUNTIF([.A284];&quot;*INDIAN PENAL CODE*&quot;);&quot;1&quot;;&quot;&quot;)" office:value-type="string" office:string-value="1" calcext:value-type="string">
            <text:p>1</text:p>
          </table:table-cell>
          <table:table-cell table:formula="of:=IF([.B284]=&quot;1&quot;;IF([.C28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285];COM.MICROSOFT.TEXTJOIN(&quot;|&quot;;1;[$'Compoundable Section'.A$1:.A$54];)));&quot;&quot;;&quot;1&quot;)">
            <text:p/>
          </table:table-cell>
          <table:table-cell table:formula="of:=IF(COUNTIF([.A285];&quot;*INDIAN PENAL CODE*&quot;);&quot;1&quot;;&quot;&quot;)">
            <text:p/>
          </table:table-cell>
          <table:table-cell table:formula="of:=IF([.B285]=&quot;1&quot;;IF([.C28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499,500,501,503,504,506,34,</text:p>
          </table:table-cell>
          <table:table-cell table:formula="of:=IF(ISERROR(ORG.LIBREOFFICE.REGEX([.A286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86];&quot;*INDIAN PENAL CODE*&quot;);&quot;1&quot;;&quot;&quot;)" office:value-type="string" office:string-value="1" calcext:value-type="string">
            <text:p>1</text:p>
          </table:table-cell>
          <table:table-cell table:formula="of:=IF([.B286]=&quot;1&quot;;IF([.C28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87];COM.MICROSOFT.TEXTJOIN(&quot;|&quot;;1;[$'Compoundable Section'.A$1:.A$54];)));&quot;&quot;;&quot;1&quot;)">
            <text:p/>
          </table:table-cell>
          <table:table-cell table:formula="of:=IF(COUNTIF([.A287];&quot;*INDIAN PENAL CODE*&quot;);&quot;1&quot;;&quot;&quot;)">
            <text:p/>
          </table:table-cell>
          <table:table-cell table:formula="of:=IF([.B287]=&quot;1&quot;;IF([.C28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88,269,270,271,2,3,4, 51</text:p>
          </table:table-cell>
          <table:table-cell table:formula="of:=IF(ISERROR(ORG.LIBREOFFICE.REGEX([.A288];COM.MICROSOFT.TEXTJOIN(&quot;|&quot;;1;[$'Compoundable Section'.A$1:.A$54];)));&quot;&quot;;&quot;1&quot;)">
            <text:p/>
          </table:table-cell>
          <table:table-cell table:formula="of:=IF(COUNTIF([.A288];&quot;*INDIAN PENAL CODE*&quot;);&quot;1&quot;;&quot;&quot;)" office:value-type="string" office:string-value="1" calcext:value-type="string">
            <text:p>1</text:p>
          </table:table-cell>
          <table:table-cell table:formula="of:=IF([.B288]=&quot;1&quot;;IF([.C28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eeds Act--6(a), 6(b), 7(b)</text:p>
          </table:table-cell>
          <table:table-cell table:formula="of:=IF(ISERROR(ORG.LIBREOFFICE.REGEX([.A289];COM.MICROSOFT.TEXTJOIN(&quot;|&quot;;1;[$'Compoundable Section'.A$1:.A$54];)));&quot;&quot;;&quot;1&quot;)">
            <text:p/>
          </table:table-cell>
          <table:table-cell table:formula="of:=IF(COUNTIF([.A289];&quot;*INDIAN PENAL CODE*&quot;);&quot;1&quot;;&quot;&quot;)">
            <text:p/>
          </table:table-cell>
          <table:table-cell table:formula="of:=IF([.B289]=&quot;1&quot;;IF([.C28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290];COM.MICROSOFT.TEXTJOIN(&quot;|&quot;;1;[$'Compoundable Section'.A$1:.A$54];)));&quot;&quot;;&quot;1&quot;)">
            <text:p/>
          </table:table-cell>
          <table:table-cell table:formula="of:=IF(COUNTIF([.A290];&quot;*INDIAN PENAL CODE*&quot;);&quot;1&quot;;&quot;&quot;)">
            <text:p/>
          </table:table-cell>
          <table:table-cell table:formula="of:=IF([.B290]=&quot;1&quot;;IF([.C29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formula="of:=IF(ISERROR(ORG.LIBREOFFICE.REGEX([.A291];COM.MICROSOFT.TEXTJOIN(&quot;|&quot;;1;[$'Compoundable Section'.A$1:.A$54];)));&quot;&quot;;&quot;1&quot;)">
            <text:p/>
          </table:table-cell>
          <table:table-cell table:formula="of:=IF(COUNTIF([.A291];&quot;*INDIAN PENAL CODE*&quot;);&quot;1&quot;;&quot;&quot;)">
            <text:p/>
          </table:table-cell>
          <table:table-cell table:formula="of:=IF([.B291]=&quot;1&quot;;IF([.C29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/>
          <table:table-cell table:formula="of:=IF(ISERROR(ORG.LIBREOFFICE.REGEX([.A292];COM.MICROSOFT.TEXTJOIN(&quot;|&quot;;1;[$'Compoundable Section'.A$1:.A$54];)));&quot;&quot;;&quot;1&quot;)">
            <text:p/>
          </table:table-cell>
          <table:table-cell table:formula="of:=IF(COUNTIF([.A292];&quot;*INDIAN PENAL CODE*&quot;);&quot;1&quot;;&quot;&quot;)">
            <text:p/>
          </table:table-cell>
          <table:table-cell table:formula="of:=IF([.B292]=&quot;1&quot;;IF([.C29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293];COM.MICROSOFT.TEXTJOIN(&quot;|&quot;;1;[$'Compoundable Section'.A$1:.A$54];)));&quot;&quot;;&quot;1&quot;)">
            <text:p/>
          </table:table-cell>
          <table:table-cell table:formula="of:=IF(COUNTIF([.A293];&quot;*INDIAN PENAL CODE*&quot;);&quot;1&quot;;&quot;&quot;)">
            <text:p/>
          </table:table-cell>
          <table:table-cell table:formula="of:=IF([.B293]=&quot;1&quot;;IF([.C29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294];COM.MICROSOFT.TEXTJOIN(&quot;|&quot;;1;[$'Compoundable Section'.A$1:.A$54];)));&quot;&quot;;&quot;1&quot;)">
            <text:p/>
          </table:table-cell>
          <table:table-cell table:formula="of:=IF(COUNTIF([.A294];&quot;*INDIAN PENAL CODE*&quot;);&quot;1&quot;;&quot;&quot;)">
            <text:p/>
          </table:table-cell>
          <table:table-cell table:formula="of:=IF([.B294]=&quot;1&quot;;IF([.C29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02/117</text:p>
          </table:table-cell>
          <table:table-cell table:formula="of:=IF(ISERROR(ORG.LIBREOFFICE.REGEX([.A295];COM.MICROSOFT.TEXTJOIN(&quot;|&quot;;1;[$'Compoundable Section'.A$1:.A$54];)));&quot;&quot;;&quot;1&quot;)">
            <text:p/>
          </table:table-cell>
          <table:table-cell table:formula="of:=IF(COUNTIF([.A295];&quot;*INDIAN PENAL CODE*&quot;);&quot;1&quot;;&quot;&quot;)">
            <text:p/>
          </table:table-cell>
          <table:table-cell table:formula="of:=IF([.B295]=&quot;1&quot;;IF([.C29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88</text:p>
          </table:table-cell>
          <table:table-cell table:formula="of:=IF(ISERROR(ORG.LIBREOFFICE.REGEX([.A296];COM.MICROSOFT.TEXTJOIN(&quot;|&quot;;1;[$'Compoundable Section'.A$1:.A$54];)));&quot;&quot;;&quot;1&quot;)">
            <text:p/>
          </table:table-cell>
          <table:table-cell table:formula="of:=IF(COUNTIF([.A296];&quot;*INDIAN PENAL CODE*&quot;);&quot;1&quot;;&quot;&quot;)" office:value-type="string" office:string-value="1" calcext:value-type="string">
            <text:p>1</text:p>
          </table:table-cell>
          <table:table-cell table:formula="of:=IF([.B296]=&quot;1&quot;;IF([.C29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formula="of:=IF(ISERROR(ORG.LIBREOFFICE.REGEX([.A297];COM.MICROSOFT.TEXTJOIN(&quot;|&quot;;1;[$'Compoundable Section'.A$1:.A$54];)));&quot;&quot;;&quot;1&quot;)">
            <text:p/>
          </table:table-cell>
          <table:table-cell table:formula="of:=IF(COUNTIF([.A297];&quot;*INDIAN PENAL CODE*&quot;);&quot;1&quot;;&quot;&quot;)" office:value-type="string" office:string-value="1" calcext:value-type="string">
            <text:p>1</text:p>
          </table:table-cell>
          <table:table-cell table:formula="of:=IF([.B297]=&quot;1&quot;;IF([.C29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41</text:p>
          </table:table-cell>
          <table:table-cell table:formula="of:=IF(ISERROR(ORG.LIBREOFFICE.REGEX([.A29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298];&quot;*INDIAN PENAL CODE*&quot;);&quot;1&quot;;&quot;&quot;)" office:value-type="string" office:string-value="1" calcext:value-type="string">
            <text:p>1</text:p>
          </table:table-cell>
          <table:table-cell table:formula="of:=IF([.B298]=&quot;1&quot;;IF([.C29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299];COM.MICROSOFT.TEXTJOIN(&quot;|&quot;;1;[$'Compoundable Section'.A$1:.A$54];)));&quot;&quot;;&quot;1&quot;)">
            <text:p/>
          </table:table-cell>
          <table:table-cell table:formula="of:=IF(COUNTIF([.A299];&quot;*INDIAN PENAL CODE*&quot;);&quot;1&quot;;&quot;&quot;)">
            <text:p/>
          </table:table-cell>
          <table:table-cell table:formula="of:=IF([.B299]=&quot;1&quot;;IF([.C29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00];COM.MICROSOFT.TEXTJOIN(&quot;|&quot;;1;[$'Compoundable Section'.A$1:.A$54];)));&quot;&quot;;&quot;1&quot;)">
            <text:p/>
          </table:table-cell>
          <table:table-cell table:formula="of:=IF(COUNTIF([.A300];&quot;*INDIAN PENAL CODE*&quot;);&quot;1&quot;;&quot;&quot;)">
            <text:p/>
          </table:table-cell>
          <table:table-cell table:formula="of:=IF([.B300]=&quot;1&quot;;IF([.C30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01];COM.MICROSOFT.TEXTJOIN(&quot;|&quot;;1;[$'Compoundable Section'.A$1:.A$54];)));&quot;&quot;;&quot;1&quot;)">
            <text:p/>
          </table:table-cell>
          <table:table-cell table:formula="of:=IF(COUNTIF([.A301];&quot;*INDIAN PENAL CODE*&quot;);&quot;1&quot;;&quot;&quot;)">
            <text:p/>
          </table:table-cell>
          <table:table-cell table:formula="of:=IF([.B301]=&quot;1&quot;;IF([.C30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02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02];&quot;*INDIAN PENAL CODE*&quot;);&quot;1&quot;;&quot;&quot;)" office:value-type="string" office:string-value="1" calcext:value-type="string">
            <text:p>1</text:p>
          </table:table-cell>
          <table:table-cell table:formula="of:=IF([.B302]=&quot;1&quot;;IF([.C30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formula="of:=IF(ISERROR(ORG.LIBREOFFICE.REGEX([.A30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03];&quot;*INDIAN PENAL CODE*&quot;);&quot;1&quot;;&quot;&quot;)" office:value-type="string" office:string-value="1" calcext:value-type="string">
            <text:p>1</text:p>
          </table:table-cell>
          <table:table-cell table:formula="of:=IF([.B303]=&quot;1&quot;;IF([.C30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54,504,506,</text:p>
          </table:table-cell>
          <table:table-cell table:formula="of:=IF(ISERROR(ORG.LIBREOFFICE.REGEX([.A304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04];&quot;*INDIAN PENAL CODE*&quot;);&quot;1&quot;;&quot;&quot;)" office:value-type="string" office:string-value="1" calcext:value-type="string">
            <text:p>1</text:p>
          </table:table-cell>
          <table:table-cell table:formula="of:=IF([.B304]=&quot;1&quot;;IF([.C30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54A,354D,506</text:p>
          </table:table-cell>
          <table:table-cell table:formula="of:=IF(ISERROR(ORG.LIBREOFFICE.REGEX([.A305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05];&quot;*INDIAN PENAL CODE*&quot;);&quot;1&quot;;&quot;&quot;)" office:value-type="string" office:string-value="1" calcext:value-type="string">
            <text:p>1</text:p>
          </table:table-cell>
          <table:table-cell table:formula="of:=IF([.B305]=&quot;1&quot;;IF([.C305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12,18,19,20,21,23(1),(2)</text:p>
          </table:table-cell>
          <table:table-cell table:formula="of:=IF(ISERROR(ORG.LIBREOFFICE.REGEX([.A306];COM.MICROSOFT.TEXTJOIN(&quot;|&quot;;1;[$'Compoundable Section'.A$1:.A$54];)));&quot;&quot;;&quot;1&quot;)">
            <text:p/>
          </table:table-cell>
          <table:table-cell table:formula="of:=IF(COUNTIF([.A306];&quot;*INDIAN PENAL CODE*&quot;);&quot;1&quot;;&quot;&quot;)">
            <text:p/>
          </table:table-cell>
          <table:table-cell table:formula="of:=IF([.B306]=&quot;1&quot;;IF([.C30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formula="of:=IF(ISERROR(ORG.LIBREOFFICE.REGEX([.A30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07];&quot;*INDIAN PENAL CODE*&quot;);&quot;1&quot;;&quot;&quot;)" office:value-type="string" office:string-value="1" calcext:value-type="string">
            <text:p>1</text:p>
          </table:table-cell>
          <table:table-cell table:formula="of:=IF([.B307]=&quot;1&quot;;IF([.C30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0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08];&quot;*INDIAN PENAL CODE*&quot;);&quot;1&quot;;&quot;&quot;)" office:value-type="string" office:string-value="1" calcext:value-type="string">
            <text:p>1</text:p>
          </table:table-cell>
          <table:table-cell table:formula="of:=IF([.B308]=&quot;1&quot;;IF([.C308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309];COM.MICROSOFT.TEXTJOIN(&quot;|&quot;;1;[$'Compoundable Section'.A$1:.A$54];)));&quot;&quot;;&quot;1&quot;)">
            <text:p/>
          </table:table-cell>
          <table:table-cell table:formula="of:=IF(COUNTIF([.A309];&quot;*INDIAN PENAL CODE*&quot;);&quot;1&quot;;&quot;&quot;)">
            <text:p/>
          </table:table-cell>
          <table:table-cell table:formula="of:=IF([.B309]=&quot;1&quot;;IF([.C30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156(2)</text:p>
          </table:table-cell>
          <table:table-cell table:formula="of:=IF(ISERROR(ORG.LIBREOFFICE.REGEX([.A310];COM.MICROSOFT.TEXTJOIN(&quot;|&quot;;1;[$'Compoundable Section'.A$1:.A$54];)));&quot;&quot;;&quot;1&quot;)">
            <text:p/>
          </table:table-cell>
          <table:table-cell table:formula="of:=IF(COUNTIF([.A310];&quot;*INDIAN PENAL CODE*&quot;);&quot;1&quot;;&quot;&quot;)">
            <text:p/>
          </table:table-cell>
          <table:table-cell table:formula="of:=IF([.B310]=&quot;1&quot;;IF([.C31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formula="of:=IF(ISERROR(ORG.LIBREOFFICE.REGEX([.A311];COM.MICROSOFT.TEXTJOIN(&quot;|&quot;;1;[$'Compoundable Section'.A$1:.A$54];)));&quot;&quot;;&quot;1&quot;)">
            <text:p/>
          </table:table-cell>
          <table:table-cell table:formula="of:=IF(COUNTIF([.A311];&quot;*INDIAN PENAL CODE*&quot;);&quot;1&quot;;&quot;&quot;)">
            <text:p/>
          </table:table-cell>
          <table:table-cell table:formula="of:=IF([.B311]=&quot;1&quot;;IF([.C31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formula="of:=IF(ISERROR(ORG.LIBREOFFICE.REGEX([.A312];COM.MICROSOFT.TEXTJOIN(&quot;|&quot;;1;[$'Compoundable Section'.A$1:.A$54];)));&quot;&quot;;&quot;1&quot;)">
            <text:p/>
          </table:table-cell>
          <table:table-cell table:formula="of:=IF(COUNTIF([.A312];&quot;*INDIAN PENAL CODE*&quot;);&quot;1&quot;;&quot;&quot;)" office:value-type="string" office:string-value="1" calcext:value-type="string">
            <text:p>1</text:p>
          </table:table-cell>
          <table:table-cell table:formula="of:=IF([.B312]=&quot;1&quot;;IF([.C31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formula="of:=IF(ISERROR(ORG.LIBREOFFICE.REGEX([.A313];COM.MICROSOFT.TEXTJOIN(&quot;|&quot;;1;[$'Compoundable Section'.A$1:.A$54];)));&quot;&quot;;&quot;1&quot;)">
            <text:p/>
          </table:table-cell>
          <table:table-cell table:formula="of:=IF(COUNTIF([.A313];&quot;*INDIAN PENAL CODE*&quot;);&quot;1&quot;;&quot;&quot;)">
            <text:p/>
          </table:table-cell>
          <table:table-cell table:formula="of:=IF([.B313]=&quot;1&quot;;IF([.C31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88,269,270,271,291,2,3,4,</text:p>
          </table:table-cell>
          <table:table-cell table:formula="of:=IF(ISERROR(ORG.LIBREOFFICE.REGEX([.A314];COM.MICROSOFT.TEXTJOIN(&quot;|&quot;;1;[$'Compoundable Section'.A$1:.A$54];)));&quot;&quot;;&quot;1&quot;)">
            <text:p/>
          </table:table-cell>
          <table:table-cell table:formula="of:=IF(COUNTIF([.A314];&quot;*INDIAN PENAL CODE*&quot;);&quot;1&quot;;&quot;&quot;)" office:value-type="string" office:string-value="1" calcext:value-type="string">
            <text:p>1</text:p>
          </table:table-cell>
          <table:table-cell table:formula="of:=IF([.B314]=&quot;1&quot;;IF([.C31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15];COM.MICROSOFT.TEXTJOIN(&quot;|&quot;;1;[$'Compoundable Section'.A$1:.A$54];)));&quot;&quot;;&quot;1&quot;)">
            <text:p/>
          </table:table-cell>
          <table:table-cell table:formula="of:=IF(COUNTIF([.A315];&quot;*INDIAN PENAL CODE*&quot;);&quot;1&quot;;&quot;&quot;)">
            <text:p/>
          </table:table-cell>
          <table:table-cell table:formula="of:=IF([.B315]=&quot;1&quot;;IF([.C31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174,</text:p>
          </table:table-cell>
          <table:table-cell table:formula="of:=IF(ISERROR(ORG.LIBREOFFICE.REGEX([.A316];COM.MICROSOFT.TEXTJOIN(&quot;|&quot;;1;[$'Compoundable Section'.A$1:.A$54];)));&quot;&quot;;&quot;1&quot;)">
            <text:p/>
          </table:table-cell>
          <table:table-cell table:formula="of:=IF(COUNTIF([.A316];&quot;*INDIAN PENAL CODE*&quot;);&quot;1&quot;;&quot;&quot;)" office:value-type="string" office:string-value="1" calcext:value-type="string">
            <text:p>1</text:p>
          </table:table-cell>
          <table:table-cell table:formula="of:=IF([.B316]=&quot;1&quot;;IF([.C316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tection of Women from Domestic Violence Act--12,17,18,19,20,22,23</text:p>
          </table:table-cell>
          <table:table-cell table:formula="of:=IF(ISERROR(ORG.LIBREOFFICE.REGEX([.A317];COM.MICROSOFT.TEXTJOIN(&quot;|&quot;;1;[$'Compoundable Section'.A$1:.A$54];)));&quot;&quot;;&quot;1&quot;)">
            <text:p/>
          </table:table-cell>
          <table:table-cell table:formula="of:=IF(COUNTIF([.A317];&quot;*INDIAN PENAL CODE*&quot;);&quot;1&quot;;&quot;&quot;)">
            <text:p/>
          </table:table-cell>
          <table:table-cell table:formula="of:=IF([.B317]=&quot;1&quot;;IF([.C31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318];COM.MICROSOFT.TEXTJOIN(&quot;|&quot;;1;[$'Compoundable Section'.A$1:.A$54];)));&quot;&quot;;&quot;1&quot;)">
            <text:p/>
          </table:table-cell>
          <table:table-cell table:formula="of:=IF(COUNTIF([.A318];&quot;*INDIAN PENAL CODE*&quot;);&quot;1&quot;;&quot;&quot;)">
            <text:p/>
          </table:table-cell>
          <table:table-cell table:formula="of:=IF([.B318]=&quot;1&quot;;IF([.C31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formula="of:=IF(ISERROR(ORG.LIBREOFFICE.REGEX([.A319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19];&quot;*INDIAN PENAL CODE*&quot;);&quot;1&quot;;&quot;&quot;)" office:value-type="string" office:string-value="1" calcext:value-type="string">
            <text:p>1</text:p>
          </table:table-cell>
          <table:table-cell table:formula="of:=IF([.B319]=&quot;1&quot;;IF([.C319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20];COM.MICROSOFT.TEXTJOIN(&quot;|&quot;;1;[$'Compoundable Section'.A$1:.A$54];)));&quot;&quot;;&quot;1&quot;)">
            <text:p/>
          </table:table-cell>
          <table:table-cell table:formula="of:=IF(COUNTIF([.A320];&quot;*INDIAN PENAL CODE*&quot;);&quot;1&quot;;&quot;&quot;)">
            <text:p/>
          </table:table-cell>
          <table:table-cell table:formula="of:=IF([.B320]=&quot;1&quot;;IF([.C320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21];COM.MICROSOFT.TEXTJOIN(&quot;|&quot;;1;[$'Compoundable Section'.A$1:.A$54];)));&quot;&quot;;&quot;1&quot;)">
            <text:p/>
          </table:table-cell>
          <table:table-cell table:formula="of:=IF(COUNTIF([.A321];&quot;*INDIAN PENAL CODE*&quot;);&quot;1&quot;;&quot;&quot;)">
            <text:p/>
          </table:table-cell>
          <table:table-cell table:formula="of:=IF([.B321]=&quot;1&quot;;IF([.C32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452, 504,505(2)</text:p>
          </table:table-cell>
          <table:table-cell table:formula="of:=IF(ISERROR(ORG.LIBREOFFICE.REGEX([.A322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22];&quot;*INDIAN PENAL CODE*&quot;);&quot;1&quot;;&quot;&quot;)" office:value-type="string" office:string-value="1" calcext:value-type="string">
            <text:p>1</text:p>
          </table:table-cell>
          <table:table-cell table:formula="of:=IF([.B322]=&quot;1&quot;;IF([.C322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formula="of:=IF(ISERROR(ORG.LIBREOFFICE.REGEX([.A323];COM.MICROSOFT.TEXTJOIN(&quot;|&quot;;1;[$'Compoundable Section'.A$1:.A$54];)));&quot;&quot;;&quot;1&quot;)">
            <text:p/>
          </table:table-cell>
          <table:table-cell table:formula="of:=IF(COUNTIF([.A323];&quot;*INDIAN PENAL CODE*&quot;);&quot;1&quot;;&quot;&quot;)" office:value-type="string" office:string-value="1" calcext:value-type="string">
            <text:p>1</text:p>
          </table:table-cell>
          <table:table-cell table:formula="of:=IF([.B323]=&quot;1&quot;;IF([.C323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81</text:p>
          </table:table-cell>
          <table:table-cell table:formula="of:=IF(ISERROR(ORG.LIBREOFFICE.REGEX([.A324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24];&quot;*INDIAN PENAL CODE*&quot;);&quot;1&quot;;&quot;&quot;)" office:value-type="string" office:string-value="1" calcext:value-type="string">
            <text:p>1</text:p>
          </table:table-cell>
          <table:table-cell table:formula="of:=IF([.B324]=&quot;1&quot;;IF([.C324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25];COM.MICROSOFT.TEXTJOIN(&quot;|&quot;;1;[$'Compoundable Section'.A$1:.A$54];)));&quot;&quot;;&quot;1&quot;)">
            <text:p/>
          </table:table-cell>
          <table:table-cell table:formula="of:=IF(COUNTIF([.A325];&quot;*INDIAN PENAL CODE*&quot;);&quot;1&quot;;&quot;&quot;)">
            <text:p/>
          </table:table-cell>
          <table:table-cell table:formula="of:=IF([.B325]=&quot;1&quot;;IF([.C32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26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26];&quot;*INDIAN PENAL CODE*&quot;);&quot;1&quot;;&quot;&quot;)" office:value-type="string" office:string-value="1" calcext:value-type="string">
            <text:p>1</text:p>
          </table:table-cell>
          <table:table-cell table:formula="of:=IF([.B326]=&quot;1&quot;;IF([.C32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324,448,294,506</text:p>
          </table:table-cell>
          <table:table-cell table:formula="of:=IF(ISERROR(ORG.LIBREOFFICE.REGEX([.A32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27];&quot;*INDIAN PENAL CODE*&quot;);&quot;1&quot;;&quot;&quot;)" office:value-type="string" office:string-value="1" calcext:value-type="string">
            <text:p>1</text:p>
          </table:table-cell>
          <table:table-cell table:formula="of:=IF([.B327]=&quot;1&quot;;IF([.C327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224</text:p>
          </table:table-cell>
          <table:table-cell table:formula="of:=IF(ISERROR(ORG.LIBREOFFICE.REGEX([.A328];COM.MICROSOFT.TEXTJOIN(&quot;|&quot;;1;[$'Compoundable Section'.A$1:.A$54];)));&quot;&quot;;&quot;1&quot;)">
            <text:p/>
          </table:table-cell>
          <table:table-cell table:formula="of:=IF(COUNTIF([.A328];&quot;*INDIAN PENAL CODE*&quot;);&quot;1&quot;;&quot;&quot;)">
            <text:p/>
          </table:table-cell>
          <table:table-cell table:formula="of:=IF([.B328]=&quot;1&quot;;IF([.C328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29];COM.MICROSOFT.TEXTJOIN(&quot;|&quot;;1;[$'Compoundable Section'.A$1:.A$54];)));&quot;&quot;;&quot;1&quot;)">
            <text:p/>
          </table:table-cell>
          <table:table-cell table:formula="of:=IF(COUNTIF([.A329];&quot;*INDIAN PENAL CODE*&quot;);&quot;1&quot;;&quot;&quot;)">
            <text:p/>
          </table:table-cell>
          <table:table-cell table:formula="of:=IF([.B329]=&quot;1&quot;;IF([.C329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30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30];&quot;*INDIAN PENAL CODE*&quot;);&quot;1&quot;;&quot;&quot;)" office:value-type="string" office:string-value="1" calcext:value-type="string">
            <text:p>1</text:p>
          </table:table-cell>
          <table:table-cell table:formula="of:=IF([.B330]=&quot;1&quot;;IF([.C330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Essential Commodities (Special Provisions) Act--3,7</text:p>
          </table:table-cell>
          <table:table-cell table:formula="of:=IF(ISERROR(ORG.LIBREOFFICE.REGEX([.A331];COM.MICROSOFT.TEXTJOIN(&quot;|&quot;;1;[$'Compoundable Section'.A$1:.A$54];)));&quot;&quot;;&quot;1&quot;)">
            <text:p/>
          </table:table-cell>
          <table:table-cell table:formula="of:=IF(COUNTIF([.A331];&quot;*INDIAN PENAL CODE*&quot;);&quot;1&quot;;&quot;&quot;)">
            <text:p/>
          </table:table-cell>
          <table:table-cell table:formula="of:=IF([.B331]=&quot;1&quot;;IF([.C331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DISASTER MANAGEMENT ACT--51,(b)Epidemic Diseases Act--2,3,4INDIAN PENAL CODE--188,269,270,271,</text:p>
          </table:table-cell>
          <table:table-cell table:formula="of:=IF(ISERROR(ORG.LIBREOFFICE.REGEX([.A332];COM.MICROSOFT.TEXTJOIN(&quot;|&quot;;1;[$'Compoundable Section'.A$1:.A$54];)));&quot;&quot;;&quot;1&quot;)">
            <text:p/>
          </table:table-cell>
          <table:table-cell table:formula="of:=IF(COUNTIF([.A332];&quot;*INDIAN PENAL CODE*&quot;);&quot;1&quot;;&quot;&quot;)" office:value-type="string" office:string-value="1" calcext:value-type="string">
            <text:p>1</text:p>
          </table:table-cell>
          <table:table-cell table:formula="of:=IF([.B332]=&quot;1&quot;;IF([.C332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435,504,34,</text:p>
          </table:table-cell>
          <table:table-cell table:formula="of:=IF(ISERROR(ORG.LIBREOFFICE.REGEX([.A33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33];&quot;*INDIAN PENAL CODE*&quot;);&quot;1&quot;;&quot;&quot;)" office:value-type="string" office:string-value="1" calcext:value-type="string">
            <text:p>1</text:p>
          </table:table-cell>
          <table:table-cell table:formula="of:=IF([.B333]=&quot;1&quot;;IF([.C333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mbay Police Act--142Indian Arms Act--4/25</text:p>
          </table:table-cell>
          <table:table-cell table:formula="of:=IF(ISERROR(ORG.LIBREOFFICE.REGEX([.A334];COM.MICROSOFT.TEXTJOIN(&quot;|&quot;;1;[$'Compoundable Section'.A$1:.A$54];)));&quot;&quot;;&quot;1&quot;)">
            <text:p/>
          </table:table-cell>
          <table:table-cell table:formula="of:=IF(COUNTIF([.A334];&quot;*INDIAN PENAL CODE*&quot;);&quot;1&quot;;&quot;&quot;)">
            <text:p/>
          </table:table-cell>
          <table:table-cell table:formula="of:=IF([.B334]=&quot;1&quot;;IF([.C334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DE OF CRIMINAL PROCEDURE--452</text:p>
          </table:table-cell>
          <table:table-cell table:formula="of:=IF(ISERROR(ORG.LIBREOFFICE.REGEX([.A335];COM.MICROSOFT.TEXTJOIN(&quot;|&quot;;1;[$'Compoundable Section'.A$1:.A$54];)));&quot;&quot;;&quot;1&quot;)">
            <text:p/>
          </table:table-cell>
          <table:table-cell table:formula="of:=IF(COUNTIF([.A335];&quot;*INDIAN PENAL CODE*&quot;);&quot;1&quot;;&quot;&quot;)">
            <text:p/>
          </table:table-cell>
          <table:table-cell table:formula="of:=IF([.B335]=&quot;1&quot;;IF([.C335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36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formula="of:=IF(COUNTIF([.A336];&quot;*INDIAN PENAL CODE*&quot;);&quot;1&quot;;&quot;&quot;)" office:value-type="string" office:string-value="1" calcext:value-type="string">
            <text:p>1</text:p>
          </table:table-cell>
          <table:table-cell table:formula="of:=IF([.B336]=&quot;1&quot;;IF([.C336]=&quot;1&quot;;&quot;May be Compoundable&quot;;&quot;&quot;) ;&quot;&quot;)" office:value-type="string" office:string-value="May be Compoundable" calcext:value-type="string">
            <text:p>May be Compoundable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Essential Commodities (Special Provisions) Act--3,7</text:p>
          </table:table-cell>
          <table:table-cell table:formula="of:=IF(ISERROR(ORG.LIBREOFFICE.REGEX([.A337];COM.MICROSOFT.TEXTJOIN(&quot;|&quot;;1;[$'Compoundable Section'.A$1:.A$54];)));&quot;&quot;;&quot;1&quot;)">
            <text:p/>
          </table:table-cell>
          <table:table-cell table:formula="of:=IF(COUNTIF([.A337];&quot;*INDIAN PENAL CODE*&quot;);&quot;1&quot;;&quot;&quot;)">
            <text:p/>
          </table:table-cell>
          <table:table-cell table:formula="of:=IF([.B337]=&quot;1&quot;;IF([.C337]=&quot;1&quot;;&quot;May be Compoundable&quot;;&quot;&quot;) ;&quot;&quot;)">
            <text:p/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formula="of:=IF(ISERROR(ORG.LIBREOFFICE.REGEX([.A339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24,34,</text:p>
          </table:table-cell>
          <table:table-cell table:formula="of:=IF(ISERROR(ORG.LIBREOFFICE.REGEX([.A340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324,34,</text:p>
          </table:table-cell>
          <table:table-cell table:formula="of:=IF(ISERROR(ORG.LIBREOFFICE.REGEX([.A341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42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4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44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45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46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384,385,34</text:p>
          </table:table-cell>
          <table:table-cell table:formula="of:=IF(ISERROR(ORG.LIBREOFFICE.REGEX([.A347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348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349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f,65d</text:p>
          </table:table-cell>
          <table:table-cell table:formula="of:=IF(ISERROR(ORG.LIBREOFFICE.REGEX([.A350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51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324,504,506,34,</text:p>
          </table:table-cell>
          <table:table-cell table:formula="of:=IF(ISERROR(ORG.LIBREOFFICE.REGEX([.A352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498(a),323,506</text:p>
          </table:table-cell>
          <table:table-cell table:formula="of:=IF(ISERROR(ORG.LIBREOFFICE.REGEX([.A35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ssential Commodities (Special Provisions) Act--3,7,</text:p>
          </table:table-cell>
          <table:table-cell table:formula="of:=IF(ISERROR(ORG.LIBREOFFICE.REGEX([.A354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olice Act--135</text:p>
          </table:table-cell>
          <table:table-cell table:formula="of:=IF(ISERROR(ORG.LIBREOFFICE.REGEX([.A355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356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35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58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formula="of:=IF(ISERROR(ORG.LIBREOFFICE.REGEX([.A359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341,324,34</text:p>
          </table:table-cell>
          <table:table-cell table:formula="of:=IF(ISERROR(ORG.LIBREOFFICE.REGEX([.A360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361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formula="of:=IF(ISERROR(ORG.LIBREOFFICE.REGEX([.A362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formula="of:=IF(ISERROR(ORG.LIBREOFFICE.REGEX([.A363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CODE OF CRIMINAL PROCEDURE--7INDIAN PENAL CODE--447,341,504,506B,336,427,34</text:p>
          </table:table-cell>
          <table:table-cell table:formula="of:=IF(ISERROR(ORG.LIBREOFFICE.REGEX([.A364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 (e)</text:p>
          </table:table-cell>
          <table:table-cell table:formula="of:=IF(ISERROR(ORG.LIBREOFFICE.REGEX([.A365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Protection of Women from Domestic Violence Act--12,18,19,20,21,22,</text:p>
          </table:table-cell>
          <table:table-cell table:formula="of:=IF(ISERROR(ORG.LIBREOFFICE.REGEX([.A366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67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68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formula="of:=IF(ISERROR(ORG.LIBREOFFICE.REGEX([.A369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94,509</text:p>
          </table:table-cell>
          <table:table-cell table:formula="of:=IF(ISERROR(ORG.LIBREOFFICE.REGEX([.A370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formula="of:=IF(ISERROR(ORG.LIBREOFFICE.REGEX([.A371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506</text:p>
          </table:table-cell>
          <table:table-cell table:formula="of:=IF(ISERROR(ORG.LIBREOFFICE.REGEX([.A372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73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formula="of:=IF(ISERROR(ORG.LIBREOFFICE.REGEX([.A374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75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formula="of:=IF(ISERROR(ORG.LIBREOFFICE.REGEX([.A376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formula="of:=IF(ISERROR(ORG.LIBREOFFICE.REGEX([.A377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78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formula="of:=IF(ISERROR(ORG.LIBREOFFICE.REGEX([.A379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80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506, 507</text:p>
          </table:table-cell>
          <table:table-cell table:formula="of:=IF(ISERROR(ORG.LIBREOFFICE.REGEX([.A381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Protection of Women from Domestic Violence Act--12,18,19,20,21,22</text:p>
          </table:table-cell>
          <table:table-cell table:formula="of:=IF(ISERROR(ORG.LIBREOFFICE.REGEX([.A382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formula="of:=IF(ISERROR(ORG.LIBREOFFICE.REGEX([.A383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94,323</text:p>
          </table:table-cell>
          <table:table-cell table:formula="of:=IF(ISERROR(ORG.LIBREOFFICE.REGEX([.A384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formula="of:=IF(ISERROR(ORG.LIBREOFFICE.REGEX([.A385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86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87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formula="of:=IF(ISERROR(ORG.LIBREOFFICE.REGEX([.A388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89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90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formula="of:=IF(ISERROR(ORG.LIBREOFFICE.REGEX([.A391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92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formula="of:=IF(ISERROR(ORG.LIBREOFFICE.REGEX([.A393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94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formula="of:=IF(ISERROR(ORG.LIBREOFFICE.REGEX([.A395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formula="of:=IF(ISERROR(ORG.LIBREOFFICE.REGEX([.A396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formula="of:=IF(ISERROR(ORG.LIBREOFFICE.REGEX([.A397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formula="of:=IF(ISERROR(ORG.LIBREOFFICE.REGEX([.A398];COM.MICROSOFT.TEXTJOIN(&quot;|&quot;;1;[$'Compoundable Section'.A$1:.A$54];)));&quot;&quot;;&quot;1&quot;)">
            <text:p/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formula="of:=IF(ISERROR(ORG.LIBREOFFICE.REGEX([.A399];COM.MICROSOFT.TEXTJOIN(&quot;|&quot;;1;[$'Compoundable Section'.A$1:.A$54];)));&quot;&quot;;&quot;1&quot;)" office:value-type="string" office:string-value="1" calcext:value-type="string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INDIAN PENAL CODE--324,323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9,323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7,380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,323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35, 110, 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a,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00INDIAN PENAL CODE--420,468,47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4,457,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(a)Epidemic Diseases Act--2,3,4INDIAN PENAL CODE--188,269,270,27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20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6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80,511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23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5,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5(2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5(3),128Protection of Women from Domestic Violence Act--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506,Maharashtra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45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9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3,324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7,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8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-A,323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Money Lenders Act--4,41,4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6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Maharashtra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1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andards of Weight and Measurement (ENF) Act--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85, 500, 506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NVIRONMENT (PROTECTION) ACT--15,INDIAN PENAL CODE--188,278,28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509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10,112,117INDIAN PENAL CODE--51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(A),49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71,177,18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35INDIAN PENAL CODE--448,427,147,14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a,65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evention of Gambling Act--12A,4,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pidemic Diseases Act--2,3,4INDIAN PENAL CODE--188,269,270,27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00INDIAN PENAL CODE--403,405,4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23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6,324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7,336,338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4,457,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 table:number-rows-repeated="2">
          <table:table-cell table:number-columns-repeated="16374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506()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5,50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8,19,20,21,22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 506, 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19,20,21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pidemic Diseases Act--2,3,4INDIAN PENAL CODE--188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42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5,128Protection of Women from Domestic Violence Act--28,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Money Lenders Act--41, 4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5(3),12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a,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a),65(e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29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8,19,20,21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2,29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294,504,506(2)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imal Preservation Act ( Maharashtra )--11(1),12,83,177,5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INDIAN PENAL CODE--323,504,506,143,144,145,146,147,148,452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43,147,294,427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99INDIAN PENAL CODE--22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12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06409420465467468471120B109506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(3)INDIAN PENAL CODE--420,468,120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27,448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6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pidemic Diseases Act--2,3,4INDIAN PENAL CODE--188,269,270,27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Arms Act--4,25Bombay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354-A, 29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3,324,448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00,403,405,4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43,145,147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35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6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pidemic Diseases Act--3,4INDIAN PENAL CODE--188,269,271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60,MAHARASHTRA PROHIBITION ACT--85(1)(2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23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,269,270,271Probation of Offenders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CODE OF CRIMINAL PROCEDURE--29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35INDIAN PENAL CODE--143,147,427,33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8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5(3)Protection of Women from Domestic Violence Act--31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171(C),506,50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2,323,50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41,324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35INDIAN PENAL CODE--18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3,18,19,20,21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23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20,406,409,468,471,120-BMaharashtra Value Added Tax Act, 2002--RW74-1,KE,74-2,74-3D,F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4,380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,272,27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5(3),12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7,18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Animal Preservation Act--5Prevention Of Cruelty to Animal Act--5,1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,82,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00,19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,269,27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7, 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Maharashtra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23,504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9(f),(8),20(D), 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37,33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1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80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8Protection of Women from Domestic Violence Act--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(b)INDIAN PENAL CODE--188,143,269,27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4,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2,427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4,51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8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8,19,20,21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448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5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10,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3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29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 table:number-rows-repeated="2">
          <table:table-cell table:number-columns-repeated="16374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(3)INDIAN PENAL CODE--20,467,46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od Safety and Standards Act,2006--26(2)(i),26(2)(iv),27(3)(d),27(3)(e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379,511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19,20,21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7,380,51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09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43,147,149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8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Maharashtra Police Act--135,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a,65e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bEpidemic Diseases Act--2,3,4INDIAN PENAL CODE--188,269,270,291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60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7INDIAN PENAL CODE--326,323,504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99INDIAN PENAL CODE--279,33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8Protection of Women from Domestic Violence Act--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,269,270,271,291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imal Preservation Act ( Maharashtra )--11(1),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(3)INDIAN PENAL CODE--323,504,506,294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,269Maharashtra Prevention of Gambling Act--4,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1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UNIVERSITIES ACT--6,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D,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33(1),131,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81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a),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4,506B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4,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8,323,427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bEpidemic Diseases Act--2,3,4INDIAN PENAL CODE--188,269,270,29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10,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43,186,427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3,448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imal Preservation Act ( Maharashtra )--5,5(a)(2),5(b),9INDIAN PENAL CODE--429,Prevention Of Cruelty to Animal Act--11,(g,d,c,j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354A, 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509,504,50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41,294,427,323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eds Act--6,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354-A,294,50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61,51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4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RUGS AND COSMETICS ACT--23(5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4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9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UNIVERSITIES ACT--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23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 506, 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35INDIAN PENAL CODE--294,506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CODE OF CRIMINAL PROCEDURE--128,125,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20,467,468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23,188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,2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354A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1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506(B)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igarettes and other Tobacco Products (Prohibition of Advertisement and Regulation of Trade and Comm--4,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10,112,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4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43,147,337,338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10/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92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43,147,294,506,452,323,324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4,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,(a)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35DISASTER MANAGEMENT ACT--51bEpidemic Diseases Act--2,3,4INDIAN PENAL CODE--188,269,27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4,380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35INDIAN PENAL CODE--324,294,323,506,18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,27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52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85(1)(b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19,20,21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8,354,323,50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,(b)Epidemic Diseases Act--2,3,4INDIAN PENAL CODE--188,269,27027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7,427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6(B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od Safety and Standards Act,2006--5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3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a,65e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35Indian Arms Act--4/25INDIAN PENAL CODE--32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evention Of Cruelty to Animal Act--11(1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Arms Act--4/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PYRIGHT ACT--51,6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 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25,506,3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23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7,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143,147,149,323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23,504,34,188,26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23,504,506(2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a,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RUGS AND COSMETICS ACT--23(5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BEpidemic Diseases Act--2,3,4,INDIAN PENAL CODE--188,269,270,271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6,294,3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29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20,468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d,65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Employees of Private Schools (Conditions of Service) Regulation Act, 1977--1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54D,504,50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INDIAN PENAL CODE--188,269,270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3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9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imal Preservation Act ( Maharashtra )--11(1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2, 506(2),29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 B, 504, 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1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09,Maharashtra Prevention of Gambling Act--4,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23,294,506,147,148,14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,341,Maharashtra Police Act--102,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7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8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INDIAN PENAL CODE--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85(1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evention of Corruption Act--29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279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INDIAN PENAL CODE--452,323,336,294,143,147,148,149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(D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NVIRONMENT (PROTECTION) ACT--15,INDIAN PENAL CODE--188,27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43,14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504,323,29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6,504,34,3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 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405,4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 323, 294, 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20,467,46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4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A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igarettes and other Tobacco Products (Prohibition of Advertisement and Regulation of Trade and Comm--6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a),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10,112,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25(3),7,25Maharashtra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8,19,20,21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a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41,324,323,294,506B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imal Preservation Act ( Maharashtra )--5A,5B,9INDIAN PENAL CODE--429,Prevention Of Cruelty to Animal Act--11(1)D,11(1)G,11(1)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35INDIAN PENAL CODE--143,294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20,4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3,324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70,17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9,20,21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05,406,420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bEpidemic Diseases Act--3,4INDIAN PENAL CODE--188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2,354,323,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(b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imal Preservation Act ( Maharashtra )--11-1, C,D,G,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09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4,42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7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23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337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29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294,143,14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00INDIAN PENAL CODE--405,4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7,42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,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(d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/25Bombay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354D,29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9(299Crpc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03,405,4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7,18,19,20,21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25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41,323,34PREVENTION OF DAMAGE TO PUBLIC PROPERTY ACT--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8,19,20,21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,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8,294,506,323,35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Rent Control Act--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imal Preservation Act ( Maharashtra )--5,9,9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 Legal Metrology Act, 2009--18(1,6),36(1),32(2),6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99INDIAN PENAL CODE--143,147,427,336,337,427,15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Of Wages Act, 1936--2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20,468,471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nimum Wages Act--22(c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4,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50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02,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20,50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nimum Wages Act--22(c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nimum Wages Act--22(c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4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7,18,19,20,21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2,504,34,323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5,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8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(2)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OWRY PROHIBITION ACT--3,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294,323,427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B, 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2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452,465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354-A,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51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igarettes and other Tobacco Products (Prohibition of Advertisement and Regulation of Trade and Comm--6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 51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43,146,147,148,188,326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37,338,28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od Safety and Standards Act,2006--26(2)(i),26(2)(iv),27(3)(e)27,5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7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85(1),85(2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8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 Bombay Prevention of Begging Act, 1959--1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36,504,323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1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5(A),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00,38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Bombay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3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5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0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7,380,511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41,393,323,504,506,427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498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29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63,464,468,469,192,120A, 120B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04,506,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ssential Commodities (Special Provisions) Act--3,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d,65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20,46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5,295A,298,505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 323(B), 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05,4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od Safety and Standards Act,2006--26(2)(i),26(2)(iv),27(3)(e),5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1,22,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427,50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9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4Insecticides Act--29,3,1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00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5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4,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ntract Labour (Regulation and Abolition) Act--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19,20,21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9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B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5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29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5(3),128Protection of Women from Domestic Violence Act--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arcotic Drugs and Psychotropic Substances (Amendment) Act, 1988--20(b),22,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IPC134and3/181M.V.Ac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10,117MAHARASHTRA PROHIBITION ACT--85(1)(2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(B)Epidemic Diseases Act--2,3,4INDIAN PENAL CODE--188,269,270,271,29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bEpidemic Diseases Act--2,3,4,INDIAN PENAL CODE--188,269,270,271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92,324,294,506B,427,34,Right of Persons with Disabilities Act--92b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 table:number-rows-repeated="2">
          <table:table-cell table:number-columns-repeated="16374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1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,(a),323,50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4,45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41,Maharashtra Police Act--37,1,3,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d)(f)(Kh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,(a),50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45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63,34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6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0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(a)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 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A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8,125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 323, 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,68,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 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8,254,506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 511, 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ACTORIES ACT--7A (2) 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354A, 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504,,506Maintenance and Welfare of Parents and Senior Citizen Act 2007--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imal Preservation Act ( Maharashtra )--11(g)(t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1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447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eds Act--1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19,20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,269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A,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od Safety and Standards Act,2006--26,27,5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,27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D,50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41,506,500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41,342,35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354A,452,294,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(A)(1)(D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2,352,504,506,3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INDIAN PENAL CODE--452,504,506(2),10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36,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36,134,33(1)(n),1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od Safety and Standards Act,2006--26(2)(i), 26(2)(iv), 27(3)(d), 27(3)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10,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igarettes and other Tobacco Products (Prohibition of Advertisement and Regulation of Trade and Comm--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(B),323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05,4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Maharashtra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(d),50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,27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06,408,42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29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bINDIAN PENAL CODE--188,269,270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od Safety and Standards Act,2006--59INDIAN PENAL CODE--188,27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8,504,506,(b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ssential Commodities (Special Provisions) Act--3,7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20(1)-C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33(x), 1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509,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yment and Settlement Systems Act, 2007--25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Maharashtra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od Safety and Standards Act,2006--26,27,5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23,50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08,420,424,34,468,469,471,409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Arms Act--4,25INDIAN PENAL CODE--294,506,(b)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8Protection of Women from Domestic Violence Act--28(2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,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34, 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(b)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5,(3),12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323,29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a), 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a,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3, 29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506Maintenance and Welfare of Parents and Senior Citizen Act 2007--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33(x),1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,269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Maharashtra Police Act--142,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19,20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33(x),1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4,506(B)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6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Maharashtra Police Act--142,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41,323,294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68,83,8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f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43,149,341,Maharashtra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45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2,323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5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08,420,46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5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INDIAN PENAL CODE--269MAHARASHTRA PROHIBITION ACT--65(e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00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Malpractices at University, Board and Other Specified Examinations Act--6,7,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8(3), 125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(d)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41,323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09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D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4,457,3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09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354(D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MAHARASHTRA PROHIBITION ACT--65(D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61,380,511,32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EGOTIABLE INSTRUMENTS ACT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1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8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19,20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0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 table:number-rows-repeated="2">
          <table:table-cell table:number-columns-repeated="16374"/>
        </table:table-row>
        <table:table-row table:style-name="ro1">
          <table:table-cell office:value-type="string" calcext:value-type="string">
            <text:p>CODE OF CRIMINAL PROCEDURE--190,20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(b)Epidemic Diseases Act--3,4INDIAN PENAL CODE--18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48,35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8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19,20,21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9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02,1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05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(b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67,177,182,193,199,217,464,468,471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35Indian Arms Act--4/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3,448,294,351,50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5,324,323,504,506,352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1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A,323,504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18,19,20,20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9b)Epidemic Diseases Act--2,3,4INDIAN PENAL CODE--188,269,270,271,29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452,323,50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38,279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6,324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20B,428,4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Maharashtra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200INDIAN PENAL CODE--499,50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3,5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506(2),3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52,506(2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a,354a,29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2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6,324,294,50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bEpidemic Diseases Act--2,3,4INDIAN PENAL CODE--188,269,270,27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,3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88Maharashtra Police Act--135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498(a),324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INDIAN PENAL CODE--324,323,504,506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52,354(d),504,50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156(3)</text:p>
          </table:table-cell>
          <table:table-cell table:number-columns-repeated="16373"/>
        </table:table-row>
        <table:table-row table:style-name="ro1">
          <table:table-cell table:number-columns-repeated="16374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ntract Labour (Regulation and Abolition) Act,1970--23,24</text:p>
          </table:table-cell>
          <table:table-cell table:number-columns-repeated="16373"/>
        </table:table-row>
        <table:table-row table:style-name="ro1" table:number-rows-repeated="4">
          <table:table-cell table:number-columns-repeated="16374"/>
        </table:table-row>
        <table:table-row table:style-name="ro1">
          <table:table-cell office:value-type="string" calcext:value-type="string">
            <text:p>INDIAN PENAL CODE--354,354A,323,504</text:p>
          </table:table-cell>
          <table:table-cell table:number-columns-repeated="16373"/>
        </table:table-row>
        <table:table-row table:style-name="ro1" table:number-rows-repeated="4">
          <table:table-cell table:number-columns-repeated="16374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4,323,504,50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DE OF CRIMINAL PROCEDURE--45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5,504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RATION OF BIRTHS AND DEATHS ACT--13(3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(e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452,504,50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1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8(A,B,)8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NVIRONMENT (PROTECTION) ACT--9,15,INDIAN PENAL CODE--379,34,MINES AND MINERALS (DEVELOPMENT AND REGULATION) ACT--4A, 21PREVENTION OF DAMAGE TO PUBLIC PROPERTY ACT--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354A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8,19,20,22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ms Act--4,25Maharashtra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bINDIAN PENAL CODE--269,270,271,188,28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UBLIC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a,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8,19,20,21,22,23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Criminal Law Amendment Act--3,7INDIAN PENAL CODE--143,147,352,427,341,Maharashtra Police Act--1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54,354A(1)(i),354(D)(1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UBLIC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8,19,20,22,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OHIBITION ACT--65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UBLIC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mbay Police Act--1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5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of Women from Domestic Violence Act--12,17,18,19,20,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STER MANAGEMENT ACT--51bEpidemic Diseases Act--2,3,4INDIAN PENAL CODE--188,269,270,271,291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harashtra Prevention of Gambling Act--12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5,323,504,506,34,</text:p>
          </table:table-cell>
          <table:table-cell table:number-columns-repeated="16373"/>
        </table:table-row>
        <table:table-row table:style-name="ro1" table:number-rows-repeated="2">
          <table:table-cell table:number-columns-repeated="16374"/>
        </table:table-row>
        <table:table-row table:style-name="ro1">
          <table:table-cell office:value-type="string" calcext:value-type="string">
            <text:p>INDIAN PENAL CODE--279,337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427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4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23,50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—18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9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63,366,376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76(B),323,506(B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0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79,188,272,273,32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—143,147,149,448,427,323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63,366,49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—405,406,418,468,47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41,195,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43,194,504,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—504,506,34,498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28,272,273,18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179,188,272,273,32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—43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66,506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94,303,5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07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A,354A,313,504,504,506(2)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498(a),315,354(b),504,34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87,336,304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-A,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427,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337338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04(A),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427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8,304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04A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A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(A),337,338,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04A, 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04-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4,304(A)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 304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37,338,3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304,506,1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279, 304(A), 337, 3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IAN PENAL CODE--304A</text:p>
          </table:table-cell>
          <table:table-cell table:number-columns-repeated="16373"/>
        </table:table-row>
        <table:table-row table:style-name="ro1" table:number-rows-repeated="1046360">
          <table:table-cell table:number-columns-repeated="16374"/>
        </table:table-row>
        <table:table-row table:style-name="ro1">
          <table:table-cell table:number-columns-repeated="16374"/>
        </table:table-row>
      </table:table>
      <table:table table:name="Compoundable Section" table:style-name="ta2">
        <office:forms form:automatic-focus="false" form:apply-design-mode="false"/>
        <table:table-column table:style-name="co6" table:default-cell-style-name="Default"/>
        <table:table-row table:style-name="ro1"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</table:table-row>
      </table:table>
      <table:named-expressions/>
      <table:database-ranges>
        <table:database-range table:name="__Anonymous_Sheet_DB__0" table:target-range-address="Operation.A2:Operation.B39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36">
      <number:text>£</number:text>
      <number:number number:decimal-places="2" number:min-decimal-places="2" number:min-integer-digits="1" number:grouping="true"/>
    </number:number-style>
    <number:currency-style style:name="N137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month/>
      <number:text>/</number:text>
      <number:day/>
      <number:text>/</number:text>
      <number:year/>
    </number:date-style>
    <number:number-style style:name="N142">
      <number:number number:decimal-places="0" number:min-decimal-places="0" number:min-integer-digits="1"/>
      <number:text>.</number:text>
    </number:number-style>
    <number:number-style style:name="N143">
      <number:number number:decimal-places="4" number:min-decimal-places="4" number:min-integer-digits="2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/00/0000</text:date>, <text:time style:data-style-name="N2" text:time-value="18:35:26.9638434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7T18:52:19.784101185</dc:date>
    <meta:editing-duration>PT1H37M37S</meta:editing-duration>
    <meta:editing-cycles>11</meta:editing-cycles>
    <meta:generator>LibreOffice/7.5.7.1$Linux_X86_64 LibreOffice_project/47eb0cf7efbacdee9b19ae25d6752381ede23126</meta:generator>
    <meta:document-statistic meta:table-count="2" meta:cell-count="3248" meta:object-count="0"/>
  </office:meta>
</office:document-meta>
</file>