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956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officeooo:paragraph-rsid="0018956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Labels">
      <style:graphic-properties style:vertical-pos="from-top" style:vertical-rel="page" style:horizontal-pos="from-left" style:horizontal-rel="page" draw:textarea-vertical-align="middl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4mm" svg:y="8.01mm" svg:width="69mm" svg:height="30.99mm" draw:z-index="0">
        <draw:text-box>
          <text:section text:style-name="Sect1" text:name="MailMergeSection2017-08-16T20:05:50Z2MasterLabel">
            <text:p text:style-name="P1">location</text:p>
          </text:section>
        </draw:text-box>
      </draw:frame>
      <draw:frame draw:style-name="fr2" draw:name="Frame2" text:anchor-type="page" text:anchor-page-number="1" svg:x="76.01mm" svg:y="8.01mm" svg:width="69mm" svg:height="30.99mm" draw:z-index="1">
        <draw:text-box>
          <text:section text:style-name="Sect1" text:name="MailMergeSection2017-08-16T20:05:50Z3Section1" text:protected="true">
            <text:p text:style-name="P1">F3-A3-01-01-01</text:p>
          </text:section>
        </draw:text-box>
      </draw:frame>
      <draw:frame draw:style-name="fr1" draw:name="Frame3" text:anchor-type="page" text:anchor-page-number="1" svg:x="4mm" svg:y="42.02mm" svg:width="69mm" svg:height="30.99mm" draw:z-index="2">
        <draw:text-box>
          <text:section text:style-name="Sect1" text:name="MailMergeSection2017-08-16T20:05:50Z4Section2" text:protected="true">
            <text:p text:style-name="P1">F3-A3-01-01-02</text:p>
          </text:section>
        </draw:text-box>
      </draw:frame>
      <draw:frame draw:style-name="fr1" draw:name="Frame4" text:anchor-type="page" text:anchor-page-number="1" svg:x="76.01mm" svg:y="42.02mm" svg:width="69mm" svg:height="30.99mm" draw:z-index="3">
        <draw:text-box>
          <text:section text:style-name="Sect1" text:name="MailMergeSection2017-08-16T20:05:50Z5Section3" text:protected="true">
            <text:p text:style-name="P1">F3-A3-01-01-03</text:p>
          </text:section>
        </draw:text-box>
      </draw:frame>
      <draw:frame draw:style-name="fr1" draw:name="Frame5" text:anchor-type="page" text:anchor-page-number="1" svg:x="4mm" svg:y="76.02mm" svg:width="69mm" svg:height="30.99mm" draw:z-index="4">
        <draw:text-box>
          <text:section text:style-name="Sect1" text:name="MailMergeSection2017-08-16T20:05:50Z6Section4" text:protected="true">
            <text:p text:style-name="P1">F3-A3-01-01-04</text:p>
          </text:section>
        </draw:text-box>
      </draw:frame>
      <draw:frame draw:style-name="fr1" draw:name="Frame6" text:anchor-type="page" text:anchor-page-number="1" svg:x="76.01mm" svg:y="76.02mm" svg:width="69mm" svg:height="30.99mm" draw:z-index="5">
        <draw:text-box>
          <text:section text:style-name="Sect1" text:name="MailMergeSection2017-08-16T20:05:50Z7Section5" text:protected="true">
            <text:p text:style-name="P1">F3-A3-01-02-01</text:p>
          </text:section>
        </draw:text-box>
      </draw:frame>
      <draw:frame draw:style-name="fr1" draw:name="Frame7" text:anchor-type="page" text:anchor-page-number="1" svg:x="4mm" svg:y="110.03mm" svg:width="69mm" svg:height="30.99mm" draw:z-index="6">
        <draw:text-box>
          <text:section text:style-name="Sect1" text:name="MailMergeSection2017-08-16T20:05:50Z8Section6" text:protected="true">
            <text:p text:style-name="P1">F3-A3-01-02-02</text:p>
          </text:section>
        </draw:text-box>
      </draw:frame>
      <draw:frame draw:style-name="fr1" draw:name="Frame8" text:anchor-type="page" text:anchor-page-number="1" svg:x="76.01mm" svg:y="110.03mm" svg:width="69mm" svg:height="30.99mm" draw:z-index="7">
        <draw:text-box>
          <text:section text:style-name="Sect1" text:name="MailMergeSection2017-08-16T20:05:50Z9Section7" text:protected="true">
            <text:p text:style-name="P1">F3-A3-01-02-03</text:p>
          </text:section>
        </draw:text-box>
      </draw:frame>
      <draw:frame draw:style-name="fr1" draw:name="Frame9" text:anchor-type="page" text:anchor-page-number="1" svg:x="4mm" svg:y="144.04mm" svg:width="69mm" svg:height="30.99mm" draw:z-index="8">
        <draw:text-box>
          <text:section text:style-name="Sect1" text:name="MailMergeSection2017-08-16T20:05:50Z10Section8" text:protected="true">
            <text:p text:style-name="P1">F3-A3-01-02-04</text:p>
          </text:section>
        </draw:text-box>
      </draw:frame>
      <draw:frame draw:style-name="fr1" draw:name="Frame10" text:anchor-type="page" text:anchor-page-number="1" svg:x="76.01mm" svg:y="144.04mm" svg:width="69mm" svg:height="30.99mm" draw:z-index="9">
        <draw:text-box>
          <text:section text:style-name="Sect1" text:name="MailMergeSection2017-08-16T20:05:50Z11Section9" text:protected="true">
            <text:p text:style-name="P1">F3-A3-01-03-01</text:p>
          </text:section>
        </draw:text-box>
      </draw:frame>
      <draw:frame draw:style-name="fr1" draw:name="Frame11" text:anchor-type="page" text:anchor-page-number="1" svg:x="4mm" svg:y="178.05mm" svg:width="69mm" svg:height="30.99mm" draw:z-index="10">
        <draw:text-box>
          <text:section text:style-name="Sect1" text:name="MailMergeSection2017-08-16T20:05:50Z12Section10" text:protected="true">
            <text:p text:style-name="P1">F3-A3-01-03-02</text:p>
          </text:section>
        </draw:text-box>
      </draw:frame>
      <draw:frame draw:style-name="fr1" draw:name="Frame12" text:anchor-type="page" text:anchor-page-number="1" svg:x="76.01mm" svg:y="178.05mm" svg:width="69mm" svg:height="30.99mm" draw:z-index="11">
        <draw:text-box>
          <text:section text:style-name="Sect1" text:name="MailMergeSection2017-08-16T20:05:50Z13Section11" text:protected="true">
            <text:p text:style-name="P1">F3-A3-01-03-03</text:p>
          </text:section>
        </draw:text-box>
      </draw:frame>
      <draw:frame draw:style-name="fr1" draw:name="Frame13" text:anchor-type="page" text:anchor-page-number="3" svg:x="4mm" svg:y="8.01mm" svg:width="69mm" svg:height="30.99mm" draw:z-index="12">
        <draw:text-box>
          <text:section text:style-name="Sect1" text:name="MailMergeSection2017-08-16T20:05:50Z14MasterLabel">
            <text:p text:style-name="P1">F3-A3-01-03-04</text:p>
          </text:section>
        </draw:text-box>
      </draw:frame>
      <draw:frame draw:style-name="fr1" draw:name="Frame14" text:anchor-type="page" text:anchor-page-number="3" svg:x="76.01mm" svg:y="8.01mm" svg:width="69mm" svg:height="30.99mm" draw:z-index="13">
        <draw:text-box>
          <text:section text:style-name="Sect1" text:name="MailMergeSection2017-08-16T20:05:50Z15Section1" text:protected="true">
            <text:p text:style-name="P1">F3-A3-01-04-01</text:p>
          </text:section>
        </draw:text-box>
      </draw:frame>
      <draw:frame draw:style-name="fr1" draw:name="Frame15" text:anchor-type="page" text:anchor-page-number="3" svg:x="4mm" svg:y="42.02mm" svg:width="69mm" svg:height="30.99mm" draw:z-index="14">
        <draw:text-box>
          <text:section text:style-name="Sect1" text:name="MailMergeSection2017-08-16T20:05:50Z16Section2" text:protected="true">
            <text:p text:style-name="P1">F3-A3-01-04-02</text:p>
          </text:section>
        </draw:text-box>
      </draw:frame>
      <draw:frame draw:style-name="fr1" draw:name="Frame16" text:anchor-type="page" text:anchor-page-number="3" svg:x="76.01mm" svg:y="42.02mm" svg:width="69mm" svg:height="30.99mm" draw:z-index="15">
        <draw:text-box>
          <text:section text:style-name="Sect1" text:name="MailMergeSection2017-08-16T20:05:50Z17Section3" text:protected="true">
            <text:p text:style-name="P1">F3-A3-01-04-03</text:p>
          </text:section>
        </draw:text-box>
      </draw:frame>
      <draw:frame draw:style-name="fr1" draw:name="Frame17" text:anchor-type="page" text:anchor-page-number="3" svg:x="4mm" svg:y="76.02mm" svg:width="69mm" svg:height="30.99mm" draw:z-index="16">
        <draw:text-box>
          <text:section text:style-name="Sect1" text:name="MailMergeSection2017-08-16T20:05:50Z18Section4" text:protected="true">
            <text:p text:style-name="P1">F3-A3-01-04-04</text:p>
          </text:section>
        </draw:text-box>
      </draw:frame>
      <draw:frame draw:style-name="fr1" draw:name="Frame18" text:anchor-type="page" text:anchor-page-number="3" svg:x="76.01mm" svg:y="76.02mm" svg:width="69mm" svg:height="30.99mm" draw:z-index="17">
        <draw:text-box>
          <text:section text:style-name="Sect1" text:name="MailMergeSection2017-08-16T20:05:50Z19Section5" text:protected="true">
            <text:p text:style-name="P1">F3-A3-02-01-01</text:p>
          </text:section>
        </draw:text-box>
      </draw:frame>
      <draw:frame draw:style-name="fr1" draw:name="Frame19" text:anchor-type="page" text:anchor-page-number="3" svg:x="4mm" svg:y="110.03mm" svg:width="69mm" svg:height="30.99mm" draw:z-index="18">
        <draw:text-box>
          <text:section text:style-name="Sect1" text:name="MailMergeSection2017-08-16T20:05:50Z20Section6" text:protected="true">
            <text:p text:style-name="P1">F3-A3-02-01-02</text:p>
          </text:section>
        </draw:text-box>
      </draw:frame>
      <draw:frame draw:style-name="fr1" draw:name="Frame20" text:anchor-type="page" text:anchor-page-number="3" svg:x="76.01mm" svg:y="110.03mm" svg:width="69mm" svg:height="30.99mm" draw:z-index="19">
        <draw:text-box>
          <text:section text:style-name="Sect1" text:name="MailMergeSection2017-08-16T20:05:50Z21Section7" text:protected="true">
            <text:p text:style-name="P1">F3-A3-02-01-03</text:p>
          </text:section>
        </draw:text-box>
      </draw:frame>
      <draw:frame draw:style-name="fr1" draw:name="Frame21" text:anchor-type="page" text:anchor-page-number="3" svg:x="4mm" svg:y="144.04mm" svg:width="69mm" svg:height="30.99mm" draw:z-index="20">
        <draw:text-box>
          <text:section text:style-name="Sect1" text:name="MailMergeSection2017-08-16T20:05:50Z22Section8" text:protected="true">
            <text:p text:style-name="P1">F3-A3-02-01-04</text:p>
          </text:section>
        </draw:text-box>
      </draw:frame>
      <draw:frame draw:style-name="fr1" draw:name="Frame22" text:anchor-type="page" text:anchor-page-number="3" svg:x="76.01mm" svg:y="144.04mm" svg:width="69mm" svg:height="30.99mm" draw:z-index="21">
        <draw:text-box>
          <text:section text:style-name="Sect1" text:name="MailMergeSection2017-08-16T20:05:50Z23Section9" text:protected="true">
            <text:p text:style-name="P1">F3-A3-02-02-01</text:p>
          </text:section>
        </draw:text-box>
      </draw:frame>
      <draw:frame draw:style-name="fr1" draw:name="Frame23" text:anchor-type="page" text:anchor-page-number="3" svg:x="4mm" svg:y="178.05mm" svg:width="69mm" svg:height="30.99mm" draw:z-index="22">
        <draw:text-box>
          <text:section text:style-name="Sect1" text:name="MailMergeSection2017-08-16T20:05:50Z24Section10" text:protected="true">
            <text:p text:style-name="P1">F3-A3-02-02-02</text:p>
          </text:section>
        </draw:text-box>
      </draw:frame>
      <draw:frame draw:style-name="fr1" draw:name="Frame24" text:anchor-type="page" text:anchor-page-number="3" svg:x="76.01mm" svg:y="178.05mm" svg:width="69mm" svg:height="30.99mm" draw:z-index="23">
        <draw:text-box>
          <text:section text:style-name="Sect1" text:name="MailMergeSection2017-08-16T20:05:50Z25Section11" text:protected="true">
            <text:p text:style-name="P1">F3-A3-02-02-03</text:p>
          </text:section>
        </draw:text-box>
      </draw:frame>
      <draw:frame draw:style-name="fr1" draw:name="Frame25" text:anchor-type="page" text:anchor-page-number="5" svg:x="4mm" svg:y="8.01mm" svg:width="69mm" svg:height="30.99mm" draw:z-index="24">
        <draw:text-box>
          <text:section text:style-name="Sect1" text:name="MailMergeSection2017-08-16T20:05:50Z26MasterLabel">
            <text:p text:style-name="P1">F3-A3-02-02-04</text:p>
          </text:section>
        </draw:text-box>
      </draw:frame>
      <draw:frame draw:style-name="fr1" draw:name="Frame26" text:anchor-type="page" text:anchor-page-number="5" svg:x="76.01mm" svg:y="8.01mm" svg:width="69mm" svg:height="30.99mm" draw:z-index="25">
        <draw:text-box>
          <text:section text:style-name="Sect1" text:name="MailMergeSection2017-08-16T20:05:50Z27Section1" text:protected="true">
            <text:p text:style-name="P1">F3-A3-02-03-01</text:p>
          </text:section>
        </draw:text-box>
      </draw:frame>
      <draw:frame draw:style-name="fr1" draw:name="Frame27" text:anchor-type="page" text:anchor-page-number="5" svg:x="4mm" svg:y="42.02mm" svg:width="69mm" svg:height="30.99mm" draw:z-index="26">
        <draw:text-box>
          <text:section text:style-name="Sect1" text:name="MailMergeSection2017-08-16T20:05:50Z28Section2" text:protected="true">
            <text:p text:style-name="P1">F3-A3-02-03-02</text:p>
          </text:section>
        </draw:text-box>
      </draw:frame>
      <draw:frame draw:style-name="fr1" draw:name="Frame28" text:anchor-type="page" text:anchor-page-number="5" svg:x="76.01mm" svg:y="42.02mm" svg:width="69mm" svg:height="30.99mm" draw:z-index="27">
        <draw:text-box>
          <text:section text:style-name="Sect1" text:name="MailMergeSection2017-08-16T20:05:50Z29Section3" text:protected="true">
            <text:p text:style-name="P1">F3-A3-02-03-03</text:p>
          </text:section>
        </draw:text-box>
      </draw:frame>
      <draw:frame draw:style-name="fr1" draw:name="Frame29" text:anchor-type="page" text:anchor-page-number="5" svg:x="4mm" svg:y="76.02mm" svg:width="69mm" svg:height="30.99mm" draw:z-index="28">
        <draw:text-box>
          <text:section text:style-name="Sect1" text:name="MailMergeSection2017-08-16T20:05:50Z30Section4" text:protected="true">
            <text:p text:style-name="P1">F3-A3-02-03-04</text:p>
          </text:section>
        </draw:text-box>
      </draw:frame>
      <draw:frame draw:style-name="fr1" draw:name="Frame30" text:anchor-type="page" text:anchor-page-number="5" svg:x="76.01mm" svg:y="76.02mm" svg:width="69mm" svg:height="30.99mm" draw:z-index="29">
        <draw:text-box>
          <text:section text:style-name="Sect1" text:name="MailMergeSection2017-08-16T20:05:50Z31Section5" text:protected="true">
            <text:p text:style-name="P1">F3-A3-02-04-01</text:p>
          </text:section>
        </draw:text-box>
      </draw:frame>
      <draw:frame draw:style-name="fr1" draw:name="Frame31" text:anchor-type="page" text:anchor-page-number="5" svg:x="4mm" svg:y="110.03mm" svg:width="69mm" svg:height="30.99mm" draw:z-index="30">
        <draw:text-box>
          <text:section text:style-name="Sect1" text:name="MailMergeSection2017-08-16T20:05:50Z32Section6" text:protected="true">
            <text:p text:style-name="P1">F3-A3-02-04-02</text:p>
          </text:section>
        </draw:text-box>
      </draw:frame>
      <draw:frame draw:style-name="fr1" draw:name="Frame32" text:anchor-type="page" text:anchor-page-number="5" svg:x="76.01mm" svg:y="110.03mm" svg:width="69mm" svg:height="30.99mm" draw:z-index="31">
        <draw:text-box>
          <text:section text:style-name="Sect1" text:name="MailMergeSection2017-08-16T20:05:50Z33Section7" text:protected="true">
            <text:p text:style-name="P1">F3-A3-02-04-03</text:p>
          </text:section>
        </draw:text-box>
      </draw:frame>
      <draw:frame draw:style-name="fr1" draw:name="Frame33" text:anchor-type="page" text:anchor-page-number="5" svg:x="4mm" svg:y="144.04mm" svg:width="69mm" svg:height="30.99mm" draw:z-index="32">
        <draw:text-box>
          <text:section text:style-name="Sect1" text:name="MailMergeSection2017-08-16T20:05:50Z34Section8" text:protected="true">
            <text:p text:style-name="P1">F3-A3-02-04-04</text:p>
          </text:section>
        </draw:text-box>
      </draw:frame>
      <draw:frame draw:style-name="fr1" draw:name="Frame34" text:anchor-type="page" text:anchor-page-number="5" svg:x="76.01mm" svg:y="144.04mm" svg:width="69mm" svg:height="30.99mm" draw:z-index="33">
        <draw:text-box>
          <text:section text:style-name="Sect1" text:name="MailMergeSection2017-08-16T20:05:50Z35Section9" text:protected="true">
            <text:p text:style-name="P1">F3-A3-03-01-01</text:p>
          </text:section>
        </draw:text-box>
      </draw:frame>
      <draw:frame draw:style-name="fr1" draw:name="Frame35" text:anchor-type="page" text:anchor-page-number="5" svg:x="4mm" svg:y="178.05mm" svg:width="69mm" svg:height="30.99mm" draw:z-index="34">
        <draw:text-box>
          <text:section text:style-name="Sect1" text:name="MailMergeSection2017-08-16T20:05:50Z36Section10" text:protected="true">
            <text:p text:style-name="P1">F3-A3-03-01-02</text:p>
          </text:section>
        </draw:text-box>
      </draw:frame>
      <draw:frame draw:style-name="fr1" draw:name="Frame36" text:anchor-type="page" text:anchor-page-number="5" svg:x="76.01mm" svg:y="178.05mm" svg:width="69mm" svg:height="30.99mm" draw:z-index="35">
        <draw:text-box>
          <text:section text:style-name="Sect1" text:name="MailMergeSection2017-08-16T20:05:50Z37Section11" text:protected="true">
            <text:p text:style-name="P1">F3-A3-03-01-03</text:p>
          </text:section>
        </draw:text-box>
      </draw:frame>
      <draw:frame draw:style-name="fr1" draw:name="Frame37" text:anchor-type="page" text:anchor-page-number="7" svg:x="4mm" svg:y="8.01mm" svg:width="69mm" svg:height="30.99mm" draw:z-index="36">
        <draw:text-box>
          <text:section text:style-name="Sect1" text:name="MailMergeSection2017-08-16T20:05:50Z38MasterLabel">
            <text:p text:style-name="P1">F3-A3-03-01-04</text:p>
          </text:section>
        </draw:text-box>
      </draw:frame>
      <draw:frame draw:style-name="fr1" draw:name="Frame38" text:anchor-type="page" text:anchor-page-number="7" svg:x="76.01mm" svg:y="8.01mm" svg:width="69mm" svg:height="30.99mm" draw:z-index="37">
        <draw:text-box>
          <text:section text:style-name="Sect1" text:name="MailMergeSection2017-08-16T20:05:50Z39Section1" text:protected="true">
            <text:p text:style-name="P1">F3-A3-03-02-01</text:p>
          </text:section>
        </draw:text-box>
      </draw:frame>
      <draw:frame draw:style-name="fr1" draw:name="Frame39" text:anchor-type="page" text:anchor-page-number="7" svg:x="4mm" svg:y="42.02mm" svg:width="69mm" svg:height="30.99mm" draw:z-index="38">
        <draw:text-box>
          <text:section text:style-name="Sect1" text:name="MailMergeSection2017-08-16T20:05:50Z40Section2" text:protected="true">
            <text:p text:style-name="P1">F3-A3-03-02-02</text:p>
          </text:section>
        </draw:text-box>
      </draw:frame>
      <draw:frame draw:style-name="fr1" draw:name="Frame40" text:anchor-type="page" text:anchor-page-number="7" svg:x="76.01mm" svg:y="42.02mm" svg:width="69mm" svg:height="30.99mm" draw:z-index="39">
        <draw:text-box>
          <text:section text:style-name="Sect1" text:name="MailMergeSection2017-08-16T20:05:50Z41Section3" text:protected="true">
            <text:p text:style-name="P1">F3-A3-03-02-03</text:p>
          </text:section>
        </draw:text-box>
      </draw:frame>
      <draw:frame draw:style-name="fr1" draw:name="Frame41" text:anchor-type="page" text:anchor-page-number="7" svg:x="4mm" svg:y="76.02mm" svg:width="69mm" svg:height="30.99mm" draw:z-index="40">
        <draw:text-box>
          <text:section text:style-name="Sect1" text:name="MailMergeSection2017-08-16T20:05:50Z42Section4" text:protected="true">
            <text:p text:style-name="P1">F3-A3-03-02-04</text:p>
          </text:section>
        </draw:text-box>
      </draw:frame>
      <draw:frame draw:style-name="fr1" draw:name="Frame42" text:anchor-type="page" text:anchor-page-number="7" svg:x="76.01mm" svg:y="76.02mm" svg:width="69mm" svg:height="30.99mm" draw:z-index="41">
        <draw:text-box>
          <text:section text:style-name="Sect1" text:name="MailMergeSection2017-08-16T20:05:50Z43Section5" text:protected="true">
            <text:p text:style-name="P1">F3-A3-03-03-01</text:p>
          </text:section>
        </draw:text-box>
      </draw:frame>
      <draw:frame draw:style-name="fr1" draw:name="Frame43" text:anchor-type="page" text:anchor-page-number="7" svg:x="4mm" svg:y="110.03mm" svg:width="69mm" svg:height="30.99mm" draw:z-index="42">
        <draw:text-box>
          <text:section text:style-name="Sect1" text:name="MailMergeSection2017-08-16T20:05:50Z44Section6" text:protected="true">
            <text:p text:style-name="P1">F3-A3-03-03-02</text:p>
          </text:section>
        </draw:text-box>
      </draw:frame>
      <draw:frame draw:style-name="fr1" draw:name="Frame44" text:anchor-type="page" text:anchor-page-number="7" svg:x="76.01mm" svg:y="110.03mm" svg:width="69mm" svg:height="30.99mm" draw:z-index="43">
        <draw:text-box>
          <text:section text:style-name="Sect1" text:name="MailMergeSection2017-08-16T20:05:50Z45Section7" text:protected="true">
            <text:p text:style-name="P1">F3-A3-03-03-03</text:p>
          </text:section>
        </draw:text-box>
      </draw:frame>
      <draw:frame draw:style-name="fr1" draw:name="Frame45" text:anchor-type="page" text:anchor-page-number="7" svg:x="4mm" svg:y="144.04mm" svg:width="69mm" svg:height="30.99mm" draw:z-index="44">
        <draw:text-box>
          <text:section text:style-name="Sect1" text:name="MailMergeSection2017-08-16T20:05:50Z46Section8" text:protected="true">
            <text:p text:style-name="P1">F3-A3-03-03-04</text:p>
          </text:section>
        </draw:text-box>
      </draw:frame>
      <draw:frame draw:style-name="fr1" draw:name="Frame46" text:anchor-type="page" text:anchor-page-number="7" svg:x="76.01mm" svg:y="144.04mm" svg:width="69mm" svg:height="30.99mm" draw:z-index="45">
        <draw:text-box>
          <text:section text:style-name="Sect1" text:name="MailMergeSection2017-08-16T20:05:50Z47Section9" text:protected="true">
            <text:p text:style-name="P1">F3-A3-03-04-01</text:p>
          </text:section>
        </draw:text-box>
      </draw:frame>
      <draw:frame draw:style-name="fr1" draw:name="Frame47" text:anchor-type="page" text:anchor-page-number="7" svg:x="4mm" svg:y="178.05mm" svg:width="69mm" svg:height="30.99mm" draw:z-index="46">
        <draw:text-box>
          <text:section text:style-name="Sect1" text:name="MailMergeSection2017-08-16T20:05:50Z48Section10" text:protected="true">
            <text:p text:style-name="P1">F3-A3-03-04-02</text:p>
          </text:section>
        </draw:text-box>
      </draw:frame>
      <draw:frame draw:style-name="fr1" draw:name="Frame48" text:anchor-type="page" text:anchor-page-number="7" svg:x="76.01mm" svg:y="178.05mm" svg:width="69mm" svg:height="30.99mm" draw:z-index="47">
        <draw:text-box>
          <text:section text:style-name="Sect1" text:name="MailMergeSection2017-08-16T20:05:50Z49Section11" text:protected="true">
            <text:p text:style-name="P1">F3-A3-03-04-03</text:p>
          </text:section>
        </draw:text-box>
      </draw:frame>
      <draw:frame draw:style-name="fr1" draw:name="Frame49" text:anchor-type="page" text:anchor-page-number="9" svg:x="4mm" svg:y="8.01mm" svg:width="69mm" svg:height="30.99mm" draw:z-index="48">
        <draw:text-box>
          <text:section text:style-name="Sect1" text:name="MailMergeSection2017-08-16T20:05:50Z50MasterLabel">
            <text:p text:style-name="P1">F3-A3-03-04-04</text:p>
          </text:section>
        </draw:text-box>
      </draw:frame>
      <draw:frame draw:style-name="fr1" draw:name="Frame50" text:anchor-type="page" text:anchor-page-number="9" svg:x="76.01mm" svg:y="8.01mm" svg:width="69mm" svg:height="30.99mm" draw:z-index="49">
        <draw:text-box>
          <text:section text:style-name="Sect1" text:name="MailMergeSection2017-08-16T20:05:50Z51Section1" text:protected="true">
            <text:p text:style-name="P1">F3-A3-04-01-01</text:p>
          </text:section>
        </draw:text-box>
      </draw:frame>
      <draw:frame draw:style-name="fr1" draw:name="Frame51" text:anchor-type="page" text:anchor-page-number="9" svg:x="4mm" svg:y="42.02mm" svg:width="69mm" svg:height="30.99mm" draw:z-index="50">
        <draw:text-box>
          <text:section text:style-name="Sect1" text:name="MailMergeSection2017-08-16T20:05:50Z52Section2" text:protected="true">
            <text:p text:style-name="P1">F3-A3-04-01-02</text:p>
          </text:section>
        </draw:text-box>
      </draw:frame>
      <draw:frame draw:style-name="fr1" draw:name="Frame52" text:anchor-type="page" text:anchor-page-number="9" svg:x="76.01mm" svg:y="42.02mm" svg:width="69mm" svg:height="30.99mm" draw:z-index="51">
        <draw:text-box>
          <text:section text:style-name="Sect1" text:name="MailMergeSection2017-08-16T20:05:50Z53Section3" text:protected="true">
            <text:p text:style-name="P1">location</text:p>
          </text:section>
        </draw:text-box>
      </draw:frame>
      <draw:frame draw:style-name="fr1" draw:name="Frame53" text:anchor-type="page" text:anchor-page-number="9" svg:x="4mm" svg:y="76.02mm" svg:width="69mm" svg:height="30.99mm" draw:z-index="52">
        <draw:text-box>
          <text:section text:style-name="Sect1" text:name="MailMergeSection2017-08-16T20:05:50Z54Section4" text:protected="true">
            <text:p text:style-name="P1">F3-A3-04-01-03</text:p>
          </text:section>
        </draw:text-box>
      </draw:frame>
      <draw:frame draw:style-name="fr1" draw:name="Frame54" text:anchor-type="page" text:anchor-page-number="9" svg:x="76.01mm" svg:y="76.02mm" svg:width="69mm" svg:height="30.99mm" draw:z-index="53">
        <draw:text-box>
          <text:section text:style-name="Sect1" text:name="MailMergeSection2017-08-16T20:05:50Z55Section5" text:protected="true">
            <text:p text:style-name="P1">F3-A3-04-01-04</text:p>
          </text:section>
        </draw:text-box>
      </draw:frame>
      <draw:frame draw:style-name="fr1" draw:name="Frame55" text:anchor-type="page" text:anchor-page-number="9" svg:x="4mm" svg:y="110.03mm" svg:width="69mm" svg:height="30.99mm" draw:z-index="54">
        <draw:text-box>
          <text:section text:style-name="Sect1" text:name="MailMergeSection2017-08-16T20:05:50Z56Section6" text:protected="true">
            <text:p text:style-name="P1">F3-A3-04-02-01</text:p>
          </text:section>
        </draw:text-box>
      </draw:frame>
      <draw:frame draw:style-name="fr1" draw:name="Frame56" text:anchor-type="page" text:anchor-page-number="9" svg:x="76.01mm" svg:y="110.03mm" svg:width="69mm" svg:height="30.99mm" draw:z-index="55">
        <draw:text-box>
          <text:section text:style-name="Sect1" text:name="MailMergeSection2017-08-16T20:05:50Z57Section7" text:protected="true">
            <text:p text:style-name="P1">F3-A3-04-02-02</text:p>
          </text:section>
        </draw:text-box>
      </draw:frame>
      <draw:frame draw:style-name="fr1" draw:name="Frame57" text:anchor-type="page" text:anchor-page-number="9" svg:x="4mm" svg:y="144.04mm" svg:width="69mm" svg:height="30.99mm" draw:z-index="56">
        <draw:text-box>
          <text:section text:style-name="Sect1" text:name="MailMergeSection2017-08-16T20:05:50Z58Section8" text:protected="true">
            <text:p text:style-name="P1">F3-A3-04-02-03</text:p>
          </text:section>
        </draw:text-box>
      </draw:frame>
      <draw:frame draw:style-name="fr1" draw:name="Frame58" text:anchor-type="page" text:anchor-page-number="9" svg:x="76.01mm" svg:y="144.04mm" svg:width="69mm" svg:height="30.99mm" draw:z-index="57">
        <draw:text-box>
          <text:section text:style-name="Sect1" text:name="MailMergeSection2017-08-16T20:05:50Z59Section9" text:protected="true">
            <text:p text:style-name="P1">F3-A3-04-02-04</text:p>
          </text:section>
        </draw:text-box>
      </draw:frame>
      <draw:frame draw:style-name="fr1" draw:name="Frame59" text:anchor-type="page" text:anchor-page-number="9" svg:x="4mm" svg:y="178.05mm" svg:width="69mm" svg:height="30.99mm" draw:z-index="58">
        <draw:text-box>
          <text:section text:style-name="Sect1" text:name="MailMergeSection2017-08-16T20:05:50Z60Section10" text:protected="true">
            <text:p text:style-name="P1">F3-A3-04-03-01</text:p>
          </text:section>
        </draw:text-box>
      </draw:frame>
      <draw:frame draw:style-name="fr1" draw:name="Frame60" text:anchor-type="page" text:anchor-page-number="9" svg:x="76.01mm" svg:y="178.05mm" svg:width="69mm" svg:height="30.99mm" draw:z-index="59">
        <draw:text-box>
          <text:section text:style-name="Sect1" text:name="MailMergeSection2017-08-16T20:05:50Z61Section11" text:protected="true">
            <text:p text:style-name="P1">F3-A3-04-03-02</text:p>
          </text:section>
        </draw:text-box>
      </draw:frame>
      <draw:frame draw:style-name="fr1" draw:name="Frame61" text:anchor-type="page" text:anchor-page-number="11" svg:x="4mm" svg:y="8.01mm" svg:width="69mm" svg:height="30.99mm" draw:z-index="60">
        <draw:text-box>
          <text:section text:style-name="Sect1" text:name="MailMergeSection2017-08-16T20:05:51Z62MasterLabel">
            <text:p text:style-name="P1">F3-A3-04-03-03</text:p>
          </text:section>
        </draw:text-box>
      </draw:frame>
      <draw:frame draw:style-name="fr1" draw:name="Frame62" text:anchor-type="page" text:anchor-page-number="11" svg:x="76.01mm" svg:y="8.01mm" svg:width="69mm" svg:height="30.99mm" draw:z-index="61">
        <draw:text-box>
          <text:section text:style-name="Sect1" text:name="MailMergeSection2017-08-16T20:05:51Z63Section1" text:protected="true">
            <text:p text:style-name="P1">F3-A3-04-03-04</text:p>
          </text:section>
        </draw:text-box>
      </draw:frame>
      <draw:frame draw:style-name="fr1" draw:name="Frame63" text:anchor-type="page" text:anchor-page-number="11" svg:x="4mm" svg:y="42.02mm" svg:width="69mm" svg:height="30.99mm" draw:z-index="62">
        <draw:text-box>
          <text:section text:style-name="Sect1" text:name="MailMergeSection2017-08-16T20:05:51Z64Section2" text:protected="true">
            <text:p text:style-name="P1">F3-A3-04-04-01</text:p>
          </text:section>
        </draw:text-box>
      </draw:frame>
      <draw:frame draw:style-name="fr1" draw:name="Frame64" text:anchor-type="page" text:anchor-page-number="11" svg:x="76.01mm" svg:y="42.02mm" svg:width="69mm" svg:height="30.99mm" draw:z-index="63">
        <draw:text-box>
          <text:section text:style-name="Sect1" text:name="MailMergeSection2017-08-16T20:05:51Z65Section3" text:protected="true">
            <text:p text:style-name="P1">F3-A3-04-04-02</text:p>
          </text:section>
        </draw:text-box>
      </draw:frame>
      <draw:frame draw:style-name="fr1" draw:name="Frame65" text:anchor-type="page" text:anchor-page-number="11" svg:x="4mm" svg:y="76.02mm" svg:width="69mm" svg:height="30.99mm" draw:z-index="64">
        <draw:text-box>
          <text:section text:style-name="Sect1" text:name="MailMergeSection2017-08-16T20:05:51Z66Section4" text:protected="true">
            <text:p text:style-name="P1">F3-A3-04-04-03</text:p>
          </text:section>
        </draw:text-box>
      </draw:frame>
      <draw:frame draw:style-name="fr1" draw:name="Frame66" text:anchor-type="page" text:anchor-page-number="11" svg:x="76.01mm" svg:y="76.02mm" svg:width="69mm" svg:height="30.99mm" draw:z-index="65">
        <draw:text-box>
          <text:section text:style-name="Sect1" text:name="MailMergeSection2017-08-16T20:05:51Z67Section5" text:protected="true">
            <text:p text:style-name="P1">F3-A3-04-04-04</text:p>
          </text:section>
        </draw:text-box>
      </draw:frame>
      <draw:frame draw:style-name="fr1" draw:name="Frame67" text:anchor-type="page" text:anchor-page-number="11" svg:x="4mm" svg:y="110.03mm" svg:width="69mm" svg:height="30.99mm" draw:z-index="66">
        <draw:text-box>
          <text:section text:style-name="Sect1" text:name="MailMergeSection2017-08-16T20:05:51Z68Section6" text:protected="true">
            <text:p text:style-name="P1">F3-A3-05-01-01</text:p>
          </text:section>
        </draw:text-box>
      </draw:frame>
      <draw:frame draw:style-name="fr1" draw:name="Frame68" text:anchor-type="page" text:anchor-page-number="11" svg:x="76.01mm" svg:y="110.03mm" svg:width="69mm" svg:height="30.99mm" draw:z-index="67">
        <draw:text-box>
          <text:section text:style-name="Sect1" text:name="MailMergeSection2017-08-16T20:05:51Z69Section7" text:protected="true">
            <text:p text:style-name="P1">F3-A3-05-01-02</text:p>
          </text:section>
        </draw:text-box>
      </draw:frame>
      <draw:frame draw:style-name="fr1" draw:name="Frame69" text:anchor-type="page" text:anchor-page-number="11" svg:x="4mm" svg:y="144.04mm" svg:width="69mm" svg:height="30.99mm" draw:z-index="68">
        <draw:text-box>
          <text:section text:style-name="Sect1" text:name="MailMergeSection2017-08-16T20:05:51Z70Section8" text:protected="true">
            <text:p text:style-name="P1">F3-A3-05-01-03</text:p>
          </text:section>
        </draw:text-box>
      </draw:frame>
      <draw:frame draw:style-name="fr1" draw:name="Frame70" text:anchor-type="page" text:anchor-page-number="11" svg:x="76.01mm" svg:y="144.04mm" svg:width="69mm" svg:height="30.99mm" draw:z-index="69">
        <draw:text-box>
          <text:section text:style-name="Sect1" text:name="MailMergeSection2017-08-16T20:05:51Z71Section9" text:protected="true">
            <text:p text:style-name="P1">F3-A3-05-01-04</text:p>
          </text:section>
        </draw:text-box>
      </draw:frame>
      <draw:frame draw:style-name="fr1" draw:name="Frame71" text:anchor-type="page" text:anchor-page-number="11" svg:x="4mm" svg:y="178.05mm" svg:width="69mm" svg:height="30.99mm" draw:z-index="70">
        <draw:text-box>
          <text:section text:style-name="Sect1" text:name="MailMergeSection2017-08-16T20:05:51Z72Section10" text:protected="true">
            <text:p text:style-name="P1">F3-A3-05-02-01</text:p>
          </text:section>
        </draw:text-box>
      </draw:frame>
      <draw:frame draw:style-name="fr1" draw:name="Frame72" text:anchor-type="page" text:anchor-page-number="11" svg:x="76.01mm" svg:y="178.05mm" svg:width="69mm" svg:height="30.99mm" draw:z-index="71">
        <draw:text-box>
          <text:section text:style-name="Sect1" text:name="MailMergeSection2017-08-16T20:05:51Z73Section11" text:protected="true">
            <text:p text:style-name="P1">F3-A3-05-02-02</text:p>
          </text:section>
        </draw:text-box>
      </draw:frame>
      <draw:frame draw:style-name="fr1" draw:name="Frame73" text:anchor-type="page" text:anchor-page-number="13" svg:x="4mm" svg:y="8.01mm" svg:width="69mm" svg:height="30.99mm" draw:z-index="72">
        <draw:text-box>
          <text:section text:style-name="Sect1" text:name="MailMergeSection2017-08-16T20:05:51Z74MasterLabel">
            <text:p text:style-name="P1">F3-A3-05-02-03</text:p>
          </text:section>
        </draw:text-box>
      </draw:frame>
      <draw:frame draw:style-name="fr1" draw:name="Frame74" text:anchor-type="page" text:anchor-page-number="13" svg:x="76.01mm" svg:y="8.01mm" svg:width="69mm" svg:height="30.99mm" draw:z-index="73">
        <draw:text-box>
          <text:section text:style-name="Sect1" text:name="MailMergeSection2017-08-16T20:05:51Z75Section1" text:protected="true">
            <text:p text:style-name="P1">F3-A3-05-02-04</text:p>
          </text:section>
        </draw:text-box>
      </draw:frame>
      <draw:frame draw:style-name="fr1" draw:name="Frame75" text:anchor-type="page" text:anchor-page-number="13" svg:x="4mm" svg:y="42.02mm" svg:width="69mm" svg:height="30.99mm" draw:z-index="74">
        <draw:text-box>
          <text:section text:style-name="Sect1" text:name="MailMergeSection2017-08-16T20:05:51Z76Section2" text:protected="true">
            <text:p text:style-name="P1">F3-A3-05-03-01</text:p>
          </text:section>
        </draw:text-box>
      </draw:frame>
      <draw:frame draw:style-name="fr1" draw:name="Frame76" text:anchor-type="page" text:anchor-page-number="13" svg:x="76.01mm" svg:y="42.02mm" svg:width="69mm" svg:height="30.99mm" draw:z-index="75">
        <draw:text-box>
          <text:section text:style-name="Sect1" text:name="MailMergeSection2017-08-16T20:05:51Z77Section3" text:protected="true">
            <text:p text:style-name="P1">F3-A3-05-03-02</text:p>
          </text:section>
        </draw:text-box>
      </draw:frame>
      <draw:frame draw:style-name="fr1" draw:name="Frame77" text:anchor-type="page" text:anchor-page-number="13" svg:x="4mm" svg:y="76.02mm" svg:width="69mm" svg:height="30.99mm" draw:z-index="76">
        <draw:text-box>
          <text:section text:style-name="Sect1" text:name="MailMergeSection2017-08-16T20:05:51Z78Section4" text:protected="true">
            <text:p text:style-name="P1">F3-A3-05-03-03</text:p>
          </text:section>
        </draw:text-box>
      </draw:frame>
      <draw:frame draw:style-name="fr1" draw:name="Frame78" text:anchor-type="page" text:anchor-page-number="13" svg:x="76.01mm" svg:y="76.02mm" svg:width="69mm" svg:height="30.99mm" draw:z-index="77">
        <draw:text-box>
          <text:section text:style-name="Sect1" text:name="MailMergeSection2017-08-16T20:05:51Z79Section5" text:protected="true">
            <text:p text:style-name="P1">F3-A3-05-03-04</text:p>
          </text:section>
        </draw:text-box>
      </draw:frame>
      <draw:frame draw:style-name="fr1" draw:name="Frame79" text:anchor-type="page" text:anchor-page-number="13" svg:x="4mm" svg:y="110.03mm" svg:width="69mm" svg:height="30.99mm" draw:z-index="78">
        <draw:text-box>
          <text:section text:style-name="Sect1" text:name="MailMergeSection2017-08-16T20:05:51Z80Section6" text:protected="true">
            <text:p text:style-name="P1">F3-A3-05-04-01</text:p>
          </text:section>
        </draw:text-box>
      </draw:frame>
      <draw:frame draw:style-name="fr1" draw:name="Frame80" text:anchor-type="page" text:anchor-page-number="13" svg:x="76.01mm" svg:y="110.03mm" svg:width="69mm" svg:height="30.99mm" draw:z-index="79">
        <draw:text-box>
          <text:section text:style-name="Sect1" text:name="MailMergeSection2017-08-16T20:05:51Z81Section7" text:protected="true">
            <text:p text:style-name="P1">F3-A3-05-04-02</text:p>
          </text:section>
        </draw:text-box>
      </draw:frame>
      <draw:frame draw:style-name="fr1" draw:name="Frame81" text:anchor-type="page" text:anchor-page-number="13" svg:x="4mm" svg:y="144.04mm" svg:width="69mm" svg:height="30.99mm" draw:z-index="80">
        <draw:text-box>
          <text:section text:style-name="Sect1" text:name="MailMergeSection2017-08-16T20:05:51Z82Section8" text:protected="true">
            <text:p text:style-name="P1">F3-A3-05-04-03</text:p>
          </text:section>
        </draw:text-box>
      </draw:frame>
      <draw:frame draw:style-name="fr1" draw:name="Frame82" text:anchor-type="page" text:anchor-page-number="13" svg:x="76.01mm" svg:y="144.04mm" svg:width="69mm" svg:height="30.99mm" draw:z-index="81">
        <draw:text-box>
          <text:section text:style-name="Sect1" text:name="MailMergeSection2017-08-16T20:05:51Z83Section9" text:protected="true">
            <text:p text:style-name="P1">F3-A3-05-04-04</text:p>
          </text:section>
        </draw:text-box>
      </draw:frame>
      <draw:frame draw:style-name="fr1" draw:name="Frame83" text:anchor-type="page" text:anchor-page-number="13" svg:x="4mm" svg:y="178.05mm" svg:width="69mm" svg:height="30.99mm" draw:z-index="82">
        <draw:text-box>
          <text:section text:style-name="Sect1" text:name="MailMergeSection2017-08-16T20:05:51Z84Section10" text:protected="true">
            <text:p text:style-name="P1">F3-A3-06-01-01</text:p>
          </text:section>
        </draw:text-box>
      </draw:frame>
      <draw:frame draw:style-name="fr1" draw:name="Frame84" text:anchor-type="page" text:anchor-page-number="13" svg:x="76.01mm" svg:y="178.05mm" svg:width="69mm" svg:height="30.99mm" draw:z-index="83">
        <draw:text-box>
          <text:section text:style-name="Sect1" text:name="MailMergeSection2017-08-16T20:05:51Z85Section11" text:protected="true">
            <text:p text:style-name="P1">F3-A3-06-01-02</text:p>
          </text:section>
        </draw:text-box>
      </draw:frame>
      <draw:frame draw:style-name="fr1" draw:name="Frame85" text:anchor-type="page" text:anchor-page-number="15" svg:x="4mm" svg:y="8.01mm" svg:width="69mm" svg:height="30.99mm" draw:z-index="84">
        <draw:text-box>
          <text:section text:style-name="Sect1" text:name="MailMergeSection2017-08-16T20:05:51Z86MasterLabel">
            <text:p text:style-name="P1">F3-A3-06-01-03</text:p>
          </text:section>
        </draw:text-box>
      </draw:frame>
      <draw:frame draw:style-name="fr1" draw:name="Frame86" text:anchor-type="page" text:anchor-page-number="15" svg:x="76.01mm" svg:y="8.01mm" svg:width="69mm" svg:height="30.99mm" draw:z-index="85">
        <draw:text-box>
          <text:section text:style-name="Sect1" text:name="MailMergeSection2017-08-16T20:05:51Z87Section1" text:protected="true">
            <text:p text:style-name="P1">F3-A3-06-01-04</text:p>
          </text:section>
        </draw:text-box>
      </draw:frame>
      <draw:frame draw:style-name="fr1" draw:name="Frame87" text:anchor-type="page" text:anchor-page-number="15" svg:x="4mm" svg:y="42.02mm" svg:width="69mm" svg:height="30.99mm" draw:z-index="86">
        <draw:text-box>
          <text:section text:style-name="Sect1" text:name="MailMergeSection2017-08-16T20:05:51Z88Section2" text:protected="true">
            <text:p text:style-name="P1">F3-A3-06-02-01</text:p>
          </text:section>
        </draw:text-box>
      </draw:frame>
      <draw:frame draw:style-name="fr1" draw:name="Frame88" text:anchor-type="page" text:anchor-page-number="15" svg:x="76.01mm" svg:y="42.02mm" svg:width="69mm" svg:height="30.99mm" draw:z-index="87">
        <draw:text-box>
          <text:section text:style-name="Sect1" text:name="MailMergeSection2017-08-16T20:05:51Z89Section3" text:protected="true">
            <text:p text:style-name="P1">F3-A3-06-02-02</text:p>
          </text:section>
        </draw:text-box>
      </draw:frame>
      <draw:frame draw:style-name="fr1" draw:name="Frame89" text:anchor-type="page" text:anchor-page-number="15" svg:x="4mm" svg:y="76.02mm" svg:width="69mm" svg:height="30.99mm" draw:z-index="88">
        <draw:text-box>
          <text:section text:style-name="Sect1" text:name="MailMergeSection2017-08-16T20:05:51Z90Section4" text:protected="true">
            <text:p text:style-name="P1">F3-A3-06-02-03</text:p>
          </text:section>
        </draw:text-box>
      </draw:frame>
      <draw:frame draw:style-name="fr1" draw:name="Frame90" text:anchor-type="page" text:anchor-page-number="15" svg:x="76.01mm" svg:y="76.02mm" svg:width="69mm" svg:height="30.99mm" draw:z-index="89">
        <draw:text-box>
          <text:section text:style-name="Sect1" text:name="MailMergeSection2017-08-16T20:05:51Z91Section5" text:protected="true">
            <text:p text:style-name="P1">F3-A3-06-02-04</text:p>
          </text:section>
        </draw:text-box>
      </draw:frame>
      <draw:frame draw:style-name="fr1" draw:name="Frame91" text:anchor-type="page" text:anchor-page-number="15" svg:x="4mm" svg:y="110.03mm" svg:width="69mm" svg:height="30.99mm" draw:z-index="90">
        <draw:text-box>
          <text:section text:style-name="Sect1" text:name="MailMergeSection2017-08-16T20:05:51Z92Section6" text:protected="true">
            <text:p text:style-name="P1">F3-A3-06-03-01</text:p>
          </text:section>
        </draw:text-box>
      </draw:frame>
      <draw:frame draw:style-name="fr1" draw:name="Frame92" text:anchor-type="page" text:anchor-page-number="15" svg:x="76.01mm" svg:y="110.03mm" svg:width="69mm" svg:height="30.99mm" draw:z-index="91">
        <draw:text-box>
          <text:section text:style-name="Sect1" text:name="MailMergeSection2017-08-16T20:05:51Z93Section7" text:protected="true">
            <text:p text:style-name="P1">F3-A3-06-03-02</text:p>
          </text:section>
        </draw:text-box>
      </draw:frame>
      <draw:frame draw:style-name="fr1" draw:name="Frame93" text:anchor-type="page" text:anchor-page-number="15" svg:x="4mm" svg:y="144.04mm" svg:width="69mm" svg:height="30.99mm" draw:z-index="92">
        <draw:text-box>
          <text:section text:style-name="Sect1" text:name="MailMergeSection2017-08-16T20:05:51Z94Section8" text:protected="true">
            <text:p text:style-name="P1">F3-A3-06-03-03</text:p>
          </text:section>
        </draw:text-box>
      </draw:frame>
      <draw:frame draw:style-name="fr1" draw:name="Frame94" text:anchor-type="page" text:anchor-page-number="15" svg:x="76.01mm" svg:y="144.04mm" svg:width="69mm" svg:height="30.99mm" draw:z-index="93">
        <draw:text-box>
          <text:section text:style-name="Sect1" text:name="MailMergeSection2017-08-16T20:05:51Z95Section9" text:protected="true">
            <text:p text:style-name="P1">F3-A3-06-03-04</text:p>
          </text:section>
        </draw:text-box>
      </draw:frame>
      <draw:frame draw:style-name="fr1" draw:name="Frame95" text:anchor-type="page" text:anchor-page-number="15" svg:x="4mm" svg:y="178.05mm" svg:width="69mm" svg:height="30.99mm" draw:z-index="94">
        <draw:text-box>
          <text:section text:style-name="Sect1" text:name="MailMergeSection2017-08-16T20:05:51Z96Section10" text:protected="true">
            <text:p text:style-name="P1">F3-A3-06-04-01</text:p>
          </text:section>
        </draw:text-box>
      </draw:frame>
      <draw:frame draw:style-name="fr1" draw:name="Frame96" text:anchor-type="page" text:anchor-page-number="15" svg:x="76.01mm" svg:y="178.05mm" svg:width="69mm" svg:height="30.99mm" draw:z-index="95">
        <draw:text-box>
          <text:section text:style-name="Sect1" text:name="MailMergeSection2017-08-16T20:05:51Z97Section11" text:protected="true">
            <text:p text:style-name="P1">F3-A3-06-04-02</text:p>
          </text:section>
        </draw:text-box>
      </draw:frame>
      <draw:frame draw:style-name="fr1" draw:name="Frame97" text:anchor-type="page" text:anchor-page-number="17" svg:x="4mm" svg:y="8.01mm" svg:width="69mm" svg:height="30.99mm" draw:z-index="96">
        <draw:text-box>
          <text:section text:style-name="Sect1" text:name="MailMergeSection2017-08-16T20:05:51Z98MasterLabel">
            <text:p text:style-name="P1">F3-A3-06-04-03</text:p>
          </text:section>
        </draw:text-box>
      </draw:frame>
      <draw:frame draw:style-name="fr1" draw:name="Frame98" text:anchor-type="page" text:anchor-page-number="17" svg:x="76.01mm" svg:y="8.01mm" svg:width="69mm" svg:height="30.99mm" draw:z-index="97">
        <draw:text-box>
          <text:section text:style-name="Sect1" text:name="MailMergeSection2017-08-16T20:05:51Z99Section1" text:protected="true">
            <text:p text:style-name="P1">F3-A3-06-04-04</text:p>
          </text:section>
        </draw:text-box>
      </draw:frame>
      <draw:frame draw:style-name="fr1" draw:name="Frame99" text:anchor-type="page" text:anchor-page-number="17" svg:x="4mm" svg:y="42.02mm" svg:width="69mm" svg:height="30.99mm" draw:z-index="98">
        <draw:text-box>
          <text:section text:style-name="Sect1" text:name="MailMergeSection2017-08-16T20:05:51Z100Section2" text:protected="true">
            <text:p text:style-name="P1">F3-A3-07-01-01</text:p>
          </text:section>
        </draw:text-box>
      </draw:frame>
      <draw:frame draw:style-name="fr1" draw:name="Frame100" text:anchor-type="page" text:anchor-page-number="17" svg:x="76.01mm" svg:y="42.02mm" svg:width="69mm" svg:height="30.99mm" draw:z-index="99">
        <draw:text-box>
          <text:section text:style-name="Sect1" text:name="MailMergeSection2017-08-16T20:05:51Z101Section3" text:protected="true">
            <text:p text:style-name="P1">F3-A3-07-01-02</text:p>
          </text:section>
        </draw:text-box>
      </draw:frame>
      <draw:frame draw:style-name="fr1" draw:name="Frame101" text:anchor-type="page" text:anchor-page-number="17" svg:x="4mm" svg:y="76.02mm" svg:width="69mm" svg:height="30.99mm" draw:z-index="100">
        <draw:text-box>
          <text:section text:style-name="Sect1" text:name="MailMergeSection2017-08-16T20:05:51Z102Section4" text:protected="true">
            <text:p text:style-name="P1">F3-A3-07-01-03</text:p>
          </text:section>
        </draw:text-box>
      </draw:frame>
      <draw:frame draw:style-name="fr1" draw:name="Frame102" text:anchor-type="page" text:anchor-page-number="17" svg:x="76.01mm" svg:y="76.02mm" svg:width="69mm" svg:height="30.99mm" draw:z-index="101">
        <draw:text-box>
          <text:section text:style-name="Sect1" text:name="MailMergeSection2017-08-16T20:05:51Z103Section5" text:protected="true">
            <text:p text:style-name="P1">F3-A3-07-01-04</text:p>
          </text:section>
        </draw:text-box>
      </draw:frame>
      <draw:frame draw:style-name="fr1" draw:name="Frame103" text:anchor-type="page" text:anchor-page-number="17" svg:x="4mm" svg:y="110.03mm" svg:width="69mm" svg:height="30.99mm" draw:z-index="102">
        <draw:text-box>
          <text:section text:style-name="Sect1" text:name="MailMergeSection2017-08-16T20:05:51Z104Section6" text:protected="true">
            <text:p text:style-name="P1">F3-A3-07-02-01</text:p>
          </text:section>
        </draw:text-box>
      </draw:frame>
      <draw:frame draw:style-name="fr1" draw:name="Frame104" text:anchor-type="page" text:anchor-page-number="17" svg:x="76.01mm" svg:y="110.03mm" svg:width="69mm" svg:height="30.99mm" draw:z-index="103">
        <draw:text-box>
          <text:section text:style-name="Sect1" text:name="MailMergeSection2017-08-16T20:05:51Z105Section7" text:protected="true">
            <text:p text:style-name="P1">F3-A3-07-02-02</text:p>
          </text:section>
        </draw:text-box>
      </draw:frame>
      <draw:frame draw:style-name="fr1" draw:name="Frame105" text:anchor-type="page" text:anchor-page-number="17" svg:x="4mm" svg:y="144.04mm" svg:width="69mm" svg:height="30.99mm" draw:z-index="104">
        <draw:text-box>
          <text:section text:style-name="Sect1" text:name="MailMergeSection2017-08-16T20:05:51Z106Section8" text:protected="true">
            <text:p text:style-name="P1">F3-A3-07-02-03</text:p>
          </text:section>
        </draw:text-box>
      </draw:frame>
      <draw:frame draw:style-name="fr1" draw:name="Frame106" text:anchor-type="page" text:anchor-page-number="17" svg:x="76.01mm" svg:y="144.04mm" svg:width="69mm" svg:height="30.99mm" draw:z-index="105">
        <draw:text-box>
          <text:section text:style-name="Sect1" text:name="MailMergeSection2017-08-16T20:05:51Z107Section9" text:protected="true">
            <text:p text:style-name="P1">F3-A3-07-02-04</text:p>
          </text:section>
        </draw:text-box>
      </draw:frame>
      <draw:frame draw:style-name="fr1" draw:name="Frame107" text:anchor-type="page" text:anchor-page-number="17" svg:x="4mm" svg:y="178.05mm" svg:width="69mm" svg:height="30.99mm" draw:z-index="106">
        <draw:text-box>
          <text:section text:style-name="Sect1" text:name="MailMergeSection2017-08-16T20:05:51Z108Section10" text:protected="true">
            <text:p text:style-name="P1">F3-A3-07-03-01</text:p>
          </text:section>
        </draw:text-box>
      </draw:frame>
      <draw:frame draw:style-name="fr1" draw:name="Frame108" text:anchor-type="page" text:anchor-page-number="17" svg:x="76.01mm" svg:y="178.05mm" svg:width="69mm" svg:height="30.99mm" draw:z-index="107">
        <draw:text-box>
          <text:section text:style-name="Sect1" text:name="MailMergeSection2017-08-16T20:05:51Z109Section11" text:protected="true">
            <text:p text:style-name="P1">F3-A3-07-03-02</text:p>
          </text:section>
        </draw:text-box>
      </draw:frame>
      <draw:frame draw:style-name="fr1" draw:name="Frame109" text:anchor-type="page" text:anchor-page-number="19" svg:x="4mm" svg:y="8.01mm" svg:width="69mm" svg:height="30.99mm" draw:z-index="108">
        <draw:text-box>
          <text:section text:style-name="Sect1" text:name="MailMergeSection2017-08-16T20:05:51Z110MasterLabel">
            <text:p text:style-name="P1">F3-A3-07-03-03</text:p>
          </text:section>
        </draw:text-box>
      </draw:frame>
      <draw:frame draw:style-name="fr1" draw:name="Frame110" text:anchor-type="page" text:anchor-page-number="19" svg:x="76.01mm" svg:y="8.01mm" svg:width="69mm" svg:height="30.99mm" draw:z-index="109">
        <draw:text-box>
          <text:section text:style-name="Sect1" text:name="MailMergeSection2017-08-16T20:05:51Z111Section1" text:protected="true">
            <text:p text:style-name="P1">F3-A3-07-03-04</text:p>
          </text:section>
        </draw:text-box>
      </draw:frame>
      <draw:frame draw:style-name="fr1" draw:name="Frame111" text:anchor-type="page" text:anchor-page-number="19" svg:x="4mm" svg:y="42.02mm" svg:width="69mm" svg:height="30.99mm" draw:z-index="110">
        <draw:text-box>
          <text:section text:style-name="Sect1" text:name="MailMergeSection2017-08-16T20:05:51Z112Section2" text:protected="true">
            <text:p text:style-name="P1">F3-A3-07-04-01</text:p>
          </text:section>
        </draw:text-box>
      </draw:frame>
      <draw:frame draw:style-name="fr1" draw:name="Frame112" text:anchor-type="page" text:anchor-page-number="19" svg:x="76.01mm" svg:y="42.02mm" svg:width="69mm" svg:height="30.99mm" draw:z-index="111">
        <draw:text-box>
          <text:section text:style-name="Sect1" text:name="MailMergeSection2017-08-16T20:05:51Z113Section3" text:protected="true">
            <text:p text:style-name="P1">F3-A3-07-04-02</text:p>
          </text:section>
        </draw:text-box>
      </draw:frame>
      <draw:frame draw:style-name="fr1" draw:name="Frame113" text:anchor-type="page" text:anchor-page-number="19" svg:x="4mm" svg:y="76.02mm" svg:width="69mm" svg:height="30.99mm" draw:z-index="112">
        <draw:text-box>
          <text:section text:style-name="Sect1" text:name="MailMergeSection2017-08-16T20:05:51Z114Section4" text:protected="true">
            <text:p text:style-name="P1">F3-A3-07-04-03</text:p>
          </text:section>
        </draw:text-box>
      </draw:frame>
      <draw:frame draw:style-name="fr1" draw:name="Frame114" text:anchor-type="page" text:anchor-page-number="19" svg:x="76.01mm" svg:y="76.02mm" svg:width="69mm" svg:height="30.99mm" draw:z-index="113">
        <draw:text-box>
          <text:section text:style-name="Sect1" text:name="MailMergeSection2017-08-16T20:05:51Z115Section5" text:protected="true">
            <text:p text:style-name="P1">F3-A3-07-04-04</text:p>
          </text:section>
        </draw:text-box>
      </draw:frame>
      <draw:frame draw:style-name="fr1" draw:name="Frame115" text:anchor-type="page" text:anchor-page-number="19" svg:x="4mm" svg:y="110.03mm" svg:width="69mm" svg:height="30.99mm" draw:z-index="114">
        <draw:text-box>
          <text:section text:style-name="Sect1" text:name="MailMergeSection2017-08-16T20:05:51Z116Section6" text:protected="true">
            <text:p text:style-name="P1">F3-A3-08-01-01</text:p>
          </text:section>
        </draw:text-box>
      </draw:frame>
      <draw:frame draw:style-name="fr1" draw:name="Frame116" text:anchor-type="page" text:anchor-page-number="19" svg:x="76.01mm" svg:y="110.03mm" svg:width="69mm" svg:height="30.99mm" draw:z-index="115">
        <draw:text-box>
          <text:section text:style-name="Sect1" text:name="MailMergeSection2017-08-16T20:05:51Z117Section7" text:protected="true">
            <text:p text:style-name="P1">F3-A3-08-01-02</text:p>
          </text:section>
        </draw:text-box>
      </draw:frame>
      <draw:frame draw:style-name="fr1" draw:name="Frame117" text:anchor-type="page" text:anchor-page-number="19" svg:x="4mm" svg:y="144.04mm" svg:width="69mm" svg:height="30.99mm" draw:z-index="116">
        <draw:text-box>
          <text:section text:style-name="Sect1" text:name="MailMergeSection2017-08-16T20:05:51Z118Section8" text:protected="true">
            <text:p text:style-name="P1">F3-A3-08-01-03</text:p>
          </text:section>
        </draw:text-box>
      </draw:frame>
      <draw:frame draw:style-name="fr1" draw:name="Frame118" text:anchor-type="page" text:anchor-page-number="19" svg:x="76.01mm" svg:y="144.04mm" svg:width="69mm" svg:height="30.99mm" draw:z-index="117">
        <draw:text-box>
          <text:section text:style-name="Sect1" text:name="MailMergeSection2017-08-16T20:05:51Z119Section9" text:protected="true">
            <text:p text:style-name="P1">F3-A3-08-01-04</text:p>
          </text:section>
        </draw:text-box>
      </draw:frame>
      <draw:frame draw:style-name="fr1" draw:name="Frame119" text:anchor-type="page" text:anchor-page-number="19" svg:x="4mm" svg:y="178.05mm" svg:width="69mm" svg:height="30.99mm" draw:z-index="118">
        <draw:text-box>
          <text:section text:style-name="Sect1" text:name="MailMergeSection2017-08-16T20:05:51Z120Section10" text:protected="true">
            <text:p text:style-name="P1">F3-A3-08-02-01</text:p>
          </text:section>
        </draw:text-box>
      </draw:frame>
      <draw:frame draw:style-name="fr1" draw:name="Frame120" text:anchor-type="page" text:anchor-page-number="19" svg:x="76.01mm" svg:y="178.05mm" svg:width="69mm" svg:height="30.99mm" draw:z-index="119">
        <draw:text-box>
          <text:section text:style-name="Sect1" text:name="MailMergeSection2017-08-16T20:05:51Z121Section11" text:protected="true">
            <text:p text:style-name="P1">F3-A3-08-02-02</text:p>
          </text:section>
        </draw:text-box>
      </draw:frame>
      <draw:frame draw:style-name="fr1" draw:name="Frame121" text:anchor-type="page" text:anchor-page-number="21" svg:x="4mm" svg:y="8.01mm" svg:width="69mm" svg:height="30.99mm" draw:z-index="120">
        <draw:text-box>
          <text:section text:style-name="Sect1" text:name="MailMergeSection2017-08-16T20:05:51Z122MasterLabel">
            <text:p text:style-name="P1">F3-A3-08-02-03</text:p>
          </text:section>
        </draw:text-box>
      </draw:frame>
      <draw:frame draw:style-name="fr1" draw:name="Frame122" text:anchor-type="page" text:anchor-page-number="21" svg:x="76.01mm" svg:y="8.01mm" svg:width="69mm" svg:height="30.99mm" draw:z-index="121">
        <draw:text-box>
          <text:section text:style-name="Sect1" text:name="MailMergeSection2017-08-16T20:05:51Z123Section1" text:protected="true">
            <text:p text:style-name="P1">F3-A3-08-02-04</text:p>
          </text:section>
        </draw:text-box>
      </draw:frame>
      <draw:frame draw:style-name="fr1" draw:name="Frame123" text:anchor-type="page" text:anchor-page-number="21" svg:x="4mm" svg:y="42.02mm" svg:width="69mm" svg:height="30.99mm" draw:z-index="122">
        <draw:text-box>
          <text:section text:style-name="Sect1" text:name="MailMergeSection2017-08-16T20:05:51Z124Section2" text:protected="true">
            <text:p text:style-name="P1">F3-A3-08-03-01</text:p>
          </text:section>
        </draw:text-box>
      </draw:frame>
      <draw:frame draw:style-name="fr1" draw:name="Frame124" text:anchor-type="page" text:anchor-page-number="21" svg:x="76.01mm" svg:y="42.02mm" svg:width="69mm" svg:height="30.99mm" draw:z-index="123">
        <draw:text-box>
          <text:section text:style-name="Sect1" text:name="MailMergeSection2017-08-16T20:05:51Z125Section3" text:protected="true">
            <text:p text:style-name="P1">F3-A3-08-03-02</text:p>
          </text:section>
        </draw:text-box>
      </draw:frame>
      <draw:frame draw:style-name="fr1" draw:name="Frame125" text:anchor-type="page" text:anchor-page-number="21" svg:x="4mm" svg:y="76.02mm" svg:width="69mm" svg:height="30.99mm" draw:z-index="124">
        <draw:text-box>
          <text:section text:style-name="Sect1" text:name="MailMergeSection2017-08-16T20:05:51Z126Section4" text:protected="true">
            <text:p text:style-name="P1">F3-A3-08-03-03</text:p>
          </text:section>
        </draw:text-box>
      </draw:frame>
      <draw:frame draw:style-name="fr1" draw:name="Frame126" text:anchor-type="page" text:anchor-page-number="21" svg:x="76.01mm" svg:y="76.02mm" svg:width="69mm" svg:height="30.99mm" draw:z-index="125">
        <draw:text-box>
          <text:section text:style-name="Sect1" text:name="MailMergeSection2017-08-16T20:05:51Z127Section5" text:protected="true">
            <text:p text:style-name="P1">F3-A3-08-03-04</text:p>
          </text:section>
        </draw:text-box>
      </draw:frame>
      <draw:frame draw:style-name="fr1" draw:name="Frame127" text:anchor-type="page" text:anchor-page-number="21" svg:x="4mm" svg:y="110.03mm" svg:width="69mm" svg:height="30.99mm" draw:z-index="126">
        <draw:text-box>
          <text:section text:style-name="Sect1" text:name="MailMergeSection2017-08-16T20:05:51Z128Section6" text:protected="true">
            <text:p text:style-name="P1">F3-A3-08-04-01</text:p>
          </text:section>
        </draw:text-box>
      </draw:frame>
      <draw:frame draw:style-name="fr1" draw:name="Frame128" text:anchor-type="page" text:anchor-page-number="21" svg:x="76.01mm" svg:y="110.03mm" svg:width="69mm" svg:height="30.99mm" draw:z-index="127">
        <draw:text-box>
          <text:section text:style-name="Sect1" text:name="MailMergeSection2017-08-16T20:05:51Z129Section7" text:protected="true">
            <text:p text:style-name="P1">F3-A3-08-04-02</text:p>
          </text:section>
        </draw:text-box>
      </draw:frame>
      <draw:frame draw:style-name="fr1" draw:name="Frame129" text:anchor-type="page" text:anchor-page-number="21" svg:x="4mm" svg:y="144.04mm" svg:width="69mm" svg:height="30.99mm" draw:z-index="128">
        <draw:text-box>
          <text:section text:style-name="Sect1" text:name="MailMergeSection2017-08-16T20:05:51Z130Section8" text:protected="true">
            <text:p text:style-name="P1">F3-A3-08-04-03</text:p>
          </text:section>
        </draw:text-box>
      </draw:frame>
      <draw:frame draw:style-name="fr1" draw:name="Frame130" text:anchor-type="page" text:anchor-page-number="21" svg:x="76.01mm" svg:y="144.04mm" svg:width="69mm" svg:height="30.99mm" draw:z-index="129">
        <draw:text-box>
          <text:section text:style-name="Sect1" text:name="MailMergeSection2017-08-16T20:05:51Z131Section9" text:protected="true">
            <text:p text:style-name="P1">F3-A3-09-01-01</text:p>
          </text:section>
        </draw:text-box>
      </draw:frame>
      <draw:frame draw:style-name="fr1" draw:name="Frame131" text:anchor-type="page" text:anchor-page-number="21" svg:x="4mm" svg:y="178.05mm" svg:width="69mm" svg:height="30.99mm" draw:z-index="130">
        <draw:text-box>
          <text:section text:style-name="Sect1" text:name="MailMergeSection2017-08-16T20:05:51Z132Section10" text:protected="true">
            <text:p text:style-name="P1">F3-A3-09-01-02</text:p>
          </text:section>
        </draw:text-box>
      </draw:frame>
      <draw:frame draw:style-name="fr1" draw:name="Frame132" text:anchor-type="page" text:anchor-page-number="21" svg:x="76.01mm" svg:y="178.05mm" svg:width="69mm" svg:height="30.99mm" draw:z-index="131">
        <draw:text-box>
          <text:section text:style-name="Sect1" text:name="MailMergeSection2017-08-16T20:05:51Z133Section11" text:protected="true">
            <text:p text:style-name="P1">F3-A3-09-01-03</text:p>
          </text:section>
        </draw:text-box>
      </draw:frame>
      <draw:frame draw:style-name="fr1" draw:name="Frame133" text:anchor-type="page" text:anchor-page-number="23" svg:x="4mm" svg:y="8.01mm" svg:width="69mm" svg:height="30.99mm" draw:z-index="132">
        <draw:text-box>
          <text:section text:style-name="Sect1" text:name="MailMergeSection2017-08-16T20:05:51Z134MasterLabel">
            <text:p text:style-name="P1">F3-A3-09-01-04</text:p>
          </text:section>
        </draw:text-box>
      </draw:frame>
      <draw:frame draw:style-name="fr1" draw:name="Frame134" text:anchor-type="page" text:anchor-page-number="23" svg:x="76.01mm" svg:y="8.01mm" svg:width="69mm" svg:height="30.99mm" draw:z-index="133">
        <draw:text-box>
          <text:section text:style-name="Sect1" text:name="MailMergeSection2017-08-16T20:05:51Z135Section1" text:protected="true">
            <text:p text:style-name="P1">F3-A3-09-02-01</text:p>
          </text:section>
        </draw:text-box>
      </draw:frame>
      <draw:frame draw:style-name="fr1" draw:name="Frame135" text:anchor-type="page" text:anchor-page-number="23" svg:x="4mm" svg:y="42.02mm" svg:width="69mm" svg:height="30.99mm" draw:z-index="134">
        <draw:text-box>
          <text:section text:style-name="Sect1" text:name="MailMergeSection2017-08-16T20:05:51Z136Section2" text:protected="true">
            <text:p text:style-name="P1">F3-A3-09-02-02</text:p>
          </text:section>
        </draw:text-box>
      </draw:frame>
      <draw:frame draw:style-name="fr1" draw:name="Frame136" text:anchor-type="page" text:anchor-page-number="23" svg:x="76.01mm" svg:y="42.02mm" svg:width="69mm" svg:height="30.99mm" draw:z-index="135">
        <draw:text-box>
          <text:section text:style-name="Sect1" text:name="MailMergeSection2017-08-16T20:05:51Z137Section3" text:protected="true">
            <text:p text:style-name="P1">F3-A3-09-02-03</text:p>
          </text:section>
        </draw:text-box>
      </draw:frame>
      <draw:frame draw:style-name="fr1" draw:name="Frame137" text:anchor-type="page" text:anchor-page-number="23" svg:x="4mm" svg:y="76.02mm" svg:width="69mm" svg:height="30.99mm" draw:z-index="136">
        <draw:text-box>
          <text:section text:style-name="Sect1" text:name="MailMergeSection2017-08-16T20:05:51Z138Section4" text:protected="true">
            <text:p text:style-name="P1">F3-A3-09-02-04</text:p>
          </text:section>
        </draw:text-box>
      </draw:frame>
      <draw:frame draw:style-name="fr1" draw:name="Frame138" text:anchor-type="page" text:anchor-page-number="23" svg:x="76.01mm" svg:y="76.02mm" svg:width="69mm" svg:height="30.99mm" draw:z-index="137">
        <draw:text-box>
          <text:section text:style-name="Sect1" text:name="MailMergeSection2017-08-16T20:05:51Z139Section5" text:protected="true">
            <text:p text:style-name="P1">F3-A3-09-03-01</text:p>
          </text:section>
        </draw:text-box>
      </draw:frame>
      <draw:frame draw:style-name="fr1" draw:name="Frame139" text:anchor-type="page" text:anchor-page-number="23" svg:x="4mm" svg:y="110.03mm" svg:width="69mm" svg:height="30.99mm" draw:z-index="138">
        <draw:text-box>
          <text:section text:style-name="Sect1" text:name="MailMergeSection2017-08-16T20:05:51Z140Section6" text:protected="true">
            <text:p text:style-name="P1">F3-A3-09-03-02</text:p>
          </text:section>
        </draw:text-box>
      </draw:frame>
      <draw:frame draw:style-name="fr1" draw:name="Frame140" text:anchor-type="page" text:anchor-page-number="23" svg:x="76.01mm" svg:y="110.03mm" svg:width="69mm" svg:height="30.99mm" draw:z-index="139">
        <draw:text-box>
          <text:section text:style-name="Sect1" text:name="MailMergeSection2017-08-16T20:05:51Z141Section7" text:protected="true">
            <text:p text:style-name="P1">F3-A3-09-03-03</text:p>
          </text:section>
        </draw:text-box>
      </draw:frame>
      <draw:frame draw:style-name="fr1" draw:name="Frame141" text:anchor-type="page" text:anchor-page-number="23" svg:x="4mm" svg:y="144.04mm" svg:width="69mm" svg:height="30.99mm" draw:z-index="140">
        <draw:text-box>
          <text:section text:style-name="Sect1" text:name="MailMergeSection2017-08-16T20:05:51Z142Section8" text:protected="true">
            <text:p text:style-name="P1">F3-A3-09-03-04</text:p>
          </text:section>
        </draw:text-box>
      </draw:frame>
      <draw:frame draw:style-name="fr1" draw:name="Frame142" text:anchor-type="page" text:anchor-page-number="23" svg:x="76.01mm" svg:y="144.04mm" svg:width="69mm" svg:height="30.99mm" draw:z-index="141">
        <draw:text-box>
          <text:section text:style-name="Sect1" text:name="MailMergeSection2017-08-16T20:05:51Z143Section9" text:protected="true">
            <text:p text:style-name="P1">F3-A3-09-04-01</text:p>
          </text:section>
        </draw:text-box>
      </draw:frame>
      <draw:frame draw:style-name="fr1" draw:name="Frame143" text:anchor-type="page" text:anchor-page-number="23" svg:x="4mm" svg:y="178.05mm" svg:width="69mm" svg:height="30.99mm" draw:z-index="142">
        <draw:text-box>
          <text:section text:style-name="Sect1" text:name="MailMergeSection2017-08-16T20:05:51Z144Section10" text:protected="true">
            <text:p text:style-name="P1">F3-A3-09-04-02</text:p>
          </text:section>
        </draw:text-box>
      </draw:frame>
      <draw:frame draw:style-name="fr1" draw:name="Frame144" text:anchor-type="page" text:anchor-page-number="23" svg:x="76.01mm" svg:y="178.05mm" svg:width="69mm" svg:height="30.99mm" draw:z-index="143">
        <draw:text-box>
          <text:section text:style-name="Sect1" text:name="MailMergeSection2017-08-16T20:05:51Z145Section11" text:protected="true">
            <text:p text:style-name="P1">F3-A3-09-04-03</text:p>
          </text:section>
        </draw:text-box>
      </draw:frame>
      <draw:frame draw:style-name="fr1" draw:name="Frame145" text:anchor-type="page" text:anchor-page-number="25" svg:x="4mm" svg:y="8.01mm" svg:width="69mm" svg:height="30.99mm" draw:z-index="144">
        <draw:text-box>
          <text:section text:style-name="Sect1" text:name="MailMergeSection2017-08-16T20:05:51Z146MasterLabel">
            <text:p text:style-name="P1">F3-A3-09-04-04</text:p>
          </text:section>
        </draw:text-box>
      </draw:frame>
      <draw:frame draw:style-name="fr1" draw:name="Frame146" text:anchor-type="page" text:anchor-page-number="25" svg:x="76.01mm" svg:y="8.01mm" svg:width="69mm" svg:height="30.99mm" draw:z-index="145">
        <draw:text-box>
          <text:section text:style-name="Sect1" text:name="MailMergeSection2017-08-16T20:05:51Z147Section1" text:protected="true">
            <text:p text:style-name="P1"/>
          </text:section>
        </draw:text-box>
      </draw:frame>
      <draw:frame draw:style-name="fr1" draw:name="Frame147" text:anchor-type="page" text:anchor-page-number="25" svg:x="4mm" svg:y="42.02mm" svg:width="69mm" svg:height="30.99mm" draw:z-index="146">
        <draw:text-box>
          <text:section text:style-name="Sect1" text:name="MailMergeSection2017-08-16T20:05:51Z148Section2" text:protected="true">
            <text:p text:style-name="P1"/>
          </text:section>
        </draw:text-box>
      </draw:frame>
      <draw:frame draw:style-name="fr1" draw:name="Frame148" text:anchor-type="page" text:anchor-page-number="25" svg:x="76.01mm" svg:y="42.02mm" svg:width="69mm" svg:height="30.99mm" draw:z-index="147">
        <draw:text-box>
          <text:section text:style-name="Sect1" text:name="MailMergeSection2017-08-16T20:05:51Z149Section3" text:protected="true">
            <text:p text:style-name="P1"/>
          </text:section>
        </draw:text-box>
      </draw:frame>
      <draw:frame draw:style-name="fr1" draw:name="Frame149" text:anchor-type="page" text:anchor-page-number="25" svg:x="4mm" svg:y="76.02mm" svg:width="69mm" svg:height="30.99mm" draw:z-index="148">
        <draw:text-box>
          <text:section text:style-name="Sect1" text:name="MailMergeSection2017-08-16T20:05:51Z150Section4" text:protected="true">
            <text:p text:style-name="P1"/>
          </text:section>
        </draw:text-box>
      </draw:frame>
      <draw:frame draw:style-name="fr1" draw:name="Frame150" text:anchor-type="page" text:anchor-page-number="25" svg:x="76.01mm" svg:y="76.02mm" svg:width="69mm" svg:height="30.99mm" draw:z-index="149">
        <draw:text-box>
          <text:section text:style-name="Sect1" text:name="MailMergeSection2017-08-16T20:05:51Z151Section5" text:protected="true">
            <text:p text:style-name="P1"/>
          </text:section>
        </draw:text-box>
      </draw:frame>
      <draw:frame draw:style-name="fr1" draw:name="Frame151" text:anchor-type="page" text:anchor-page-number="25" svg:x="4mm" svg:y="110.03mm" svg:width="69mm" svg:height="30.99mm" draw:z-index="150">
        <draw:text-box>
          <text:section text:style-name="Sect1" text:name="MailMergeSection2017-08-16T20:05:51Z152Section6" text:protected="true">
            <text:p text:style-name="P1"/>
          </text:section>
        </draw:text-box>
      </draw:frame>
      <draw:frame draw:style-name="fr1" draw:name="Frame152" text:anchor-type="page" text:anchor-page-number="25" svg:x="76.01mm" svg:y="110.03mm" svg:width="69mm" svg:height="30.99mm" draw:z-index="151">
        <draw:text-box>
          <text:section text:style-name="Sect1" text:name="MailMergeSection2017-08-16T20:05:51Z153Section7" text:protected="true">
            <text:p text:style-name="P1"/>
          </text:section>
        </draw:text-box>
      </draw:frame>
      <draw:frame draw:style-name="fr1" draw:name="Frame153" text:anchor-type="page" text:anchor-page-number="25" svg:x="4mm" svg:y="144.04mm" svg:width="69mm" svg:height="30.99mm" draw:z-index="152">
        <draw:text-box>
          <text:section text:style-name="Sect1" text:name="MailMergeSection2017-08-16T20:05:51Z154Section8" text:protected="true">
            <text:p text:style-name="P1"/>
          </text:section>
        </draw:text-box>
      </draw:frame>
      <draw:frame draw:style-name="fr1" draw:name="Frame154" text:anchor-type="page" text:anchor-page-number="25" svg:x="76.01mm" svg:y="144.04mm" svg:width="69mm" svg:height="30.99mm" draw:z-index="153">
        <draw:text-box>
          <text:section text:style-name="Sect1" text:name="MailMergeSection2017-08-16T20:05:51Z155Section9" text:protected="true">
            <text:p text:style-name="P1"/>
          </text:section>
        </draw:text-box>
      </draw:frame>
      <draw:frame draw:style-name="fr1" draw:name="Frame155" text:anchor-type="page" text:anchor-page-number="25" svg:x="4mm" svg:y="178.05mm" svg:width="69mm" svg:height="30.99mm" draw:z-index="154">
        <draw:text-box>
          <text:section text:style-name="Sect1" text:name="MailMergeSection2017-08-16T20:05:51Z156Section10" text:protected="true">
            <text:p text:style-name="P1"/>
          </text:section>
        </draw:text-box>
      </draw:frame>
      <draw:frame draw:style-name="fr1" draw:name="Frame156" text:anchor-type="page" text:anchor-page-number="25" svg:x="76.01mm" svg:y="178.05mm" svg:width="69mm" svg:height="30.99mm" draw:z-index="155">
        <draw:text-box>
          <text:section text:style-name="Sect1" text:name="MailMergeSection2017-08-16T20:05:51Z157Section11" text:protected="true">
            <text:p text:style-name="P1"/>
          </text:section>
        </draw:text-box>
      </draw:fram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>
      <style:graphic-properties svg:width="69mm" svg:height="30.99mm" text:anchor-type="as-char" svg:y="0mm" fo:margin-left="0mm" fo:margin-right="0mm" fo:margin-top="0mm" fo:margin-bottom="0m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48.01mm" fo:page-height="210.01mm" style:num-format="" style:print-orientation="portrait" fo:margin-top="8.01mm" fo:margin-bottom="0mm" fo:margin-left="4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meta:creation-date>2017-08-16T19:38:24.619522252</meta:creation-date>
    <dc:date>2017-08-21T20:53:01.064744902</dc:date>
    <meta:print-date>2017-08-16T19:45:00.838899145</meta:print-date>
    <meta:editing-cycles>4</meta:editing-cycles>
    <meta:editing-duration>PT3M41S</meta:editing-duration>
    <meta:document-statistic meta:table-count="0" meta:image-count="0" meta:object-count="0" meta:page-count="25" meta:paragraph-count="158" meta:word-count="145" meta:character-count="2031" meta:non-whitespace-character-count="2018"/>
  </office:meta>
</office:document-meta>
</file>