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75mm"/>
    </style:style>
    <style:style style:name="co2" style:family="table-column">
      <style:table-column-properties fo:break-before="auto" style:column-width="112.55mm"/>
    </style:style>
    <style:style style:name="co3" style:family="table-column">
      <style:table-column-properties fo:break-before="auto" style:column-width="46.6mm"/>
    </style:style>
    <style:style style:name="co4" style:family="table-column">
      <style:table-column-properties fo:break-before="auto" style:column-width="49.02mm"/>
    </style:style>
    <style:style style:name="co5" style:family="table-column">
      <style:table-column-properties fo:break-before="auto" style:column-width="28.0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9.83mm"/>
    </style:style>
    <style:style style:name="co9" style:family="table-column">
      <style:table-column-properties fo:break-before="auto" style:column-width="34.96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1.2mm"/>
    </style:style>
    <style:style style:name="co12" style:family="table-column">
      <style:table-column-properties fo:break-before="auto" style:column-width="21.04mm"/>
    </style:style>
    <style:style style:name="co13" style:family="table-column">
      <style:table-column-properties fo:break-before="auto" style:column-width="27.71mm"/>
    </style:style>
    <style:style style:name="co14" style:family="table-column">
      <style:table-column-properties fo:break-before="auto" style:column-width="14.39mm"/>
    </style:style>
    <style:style style:name="co15" style:family="table-column">
      <style:table-column-properties fo:break-before="auto" style:column-width="27.57mm"/>
    </style:style>
    <style:style style:name="co16" style:family="table-column">
      <style:table-column-properties fo:break-before="auto" style:column-width="25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outset #000000" style:text-align-source="fix" style:repeat-content="false" fo:border-left="0.11pt outset #000000" fo:border-right="none" fo:border-top="0.06pt outset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11pt outset #000000" style:text-align-source="fix" style:repeat-content="false" fo:background-color="transparent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11pt outset #00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11pt outset #00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Liberation Sans"/>
    </style:style>
    <style:style style:name="ce136" style:family="table-cell" style:parent-style-name="Default">
      <style:table-cell-properties fo:border-bottom="0.11pt outset #000000" fo:background-color="transparent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18" style:family="table-cell" style:parent-style-name="Default" style:data-style-name="N37">
      <style:table-cell-properties fo:border-bottom="0.06pt outset #000000" style:text-align-source="fix" style:repeat-content="false" fo:border-left="0.11pt outset #000000" fo:border-right="0.11pt outset #000000" fo:border-top="0.06pt outset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 style:data-style-name="N166">
      <style:table-cell-properties fo:border-bottom="0.06pt outset #000000" style:text-align-source="fix" style:repeat-content="false" fo:border-left="0.11pt outset #000000" fo:border-right="0.11pt outset #000000" fo:border-top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66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37">
      <style:table-cell-properties fo:border-bottom="0.06pt outset #000000" style:text-align-source="fix" style:repeat-content="false" fo:border-left="0.11pt outset #000000" fo:border-right="0.11pt outset #000000" fo:border-top="0.06pt outset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48" style:family="table-cell" style:parent-style-name="Default">
      <style:table-cell-properties fo:border-bottom="0.06pt outset #000000" style:text-align-source="fix" style:repeat-content="false" fo:border-left="0.11pt outset #000000" fo:border-right="0.11pt outset #000000" fo:border-top="0.06pt outset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ar" style:country-asian="SA" style:font-style-asian="normal" style:font-weight-asian="bold" style:font-name-complex="FreeSans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ar" style:country-asian="SA" style:font-style-asian="normal" style:font-weight-asian="bold" style:font-name-complex="Free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01" style:family="table-cell" style:parent-style-name="Default" style:data-style-name="N185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ar" style:country-asian="SA" style:font-style-asian="normal" style:font-weight-asian="bold" style:font-name-complex="FreeSans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 style:data-style-name="N37">
      <style:table-cell-properties fo:border="0.06pt solid #000000"/>
      <style:text-properties style:font-name="Liberation Sans" fo:font-weight="bold" style:font-weight-asian="bold" style:font-weight-complex="bold"/>
    </style:style>
    <style:style style:name="ce3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3" style:family="table-cell" style:parent-style-name="Pivot_20_Table_20_Category" style:data-style-name="N166">
      <style:table-cell-properties fo:border-bottom="0.99pt solid #000000" fo:border-left="2.01pt solid #000000" fo:border-right="0.99pt solid #000000" fo:border-top="0.99pt solid #000000"/>
    </style:style>
    <style:style style:name="ce34" style:family="table-cell" style:parent-style-name="Pivot_20_Table_20_Category" style:data-style-name="N166">
      <style:table-cell-properties fo:border-bottom="none" fo:border-left="2.01pt solid #000000" fo:border-right="0.99pt solid #000000" fo:border-top="0.99pt solid #000000"/>
    </style:style>
    <style:style style:name="ce35" style:family="table-cell" style:parent-style-name="Pivot_20_Table_20_Category" style:data-style-name="N166">
      <style:table-cell-properties fo:border-bottom="0.99pt solid #000000" fo:border-left="2.01pt solid #000000" fo:border-right="0.99pt solid #000000" fo:border-top="none"/>
    </style:style>
    <style:style style:name="ce36" style:family="table-cell" style:parent-style-name="Pivot_20_Table_20_Category" style:data-style-name="N166">
      <style:table-cell-properties fo:border-bottom="none" fo:border-left="2.01pt solid #000000" fo:border-right="0.99pt solid #000000" fo:border-top="none"/>
    </style:style>
    <style:style style:name="ce37" style:family="table-cell" style:parent-style-name="Pivot_20_Table_20_Title" style:data-style-name="N166">
      <style:table-cell-properties fo:border-bottom="none" fo:border-left="2.01pt solid #000000" fo:border-right="0.99pt solid #000000" fo:border-top="none"/>
    </style:style>
    <style:style style:name="ce38" style:family="table-cell" style:parent-style-name="Pivot_20_Table_20_Title" style:data-style-name="N166">
      <style:table-cell-properties fo:border-bottom="2.01pt solid #000000" fo:border-left="2.01pt solid #000000" fo:border-right="none" fo:border-top="0.99pt solid #000000"/>
    </style:style>
    <style:style style:name="ce3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0" style:family="table-cell" style:parent-style-name="Pivot_20_Table_20_Category" style:data-style-name="N166">
      <style:table-cell-properties fo:border="0.99pt solid #000000"/>
    </style:style>
    <style:style style:name="ce41" style:family="table-cell" style:parent-style-name="Pivot_20_Table_20_Category" style:data-style-name="N166">
      <style:table-cell-properties fo:border-bottom="none" fo:border-left="0.99pt solid #000000" fo:border-right="0.99pt solid #000000" fo:border-top="0.99pt solid #000000"/>
    </style:style>
    <style:style style:name="ce42" style:family="table-cell" style:parent-style-name="Pivot_20_Table_20_Category" style:data-style-name="N166">
      <style:table-cell-properties fo:border-bottom="0.99pt solid #000000" fo:border-left="0.99pt solid #000000" fo:border-right="0.99pt solid #000000" fo:border-top="none"/>
    </style:style>
    <style:style style:name="ce43" style:family="table-cell" style:parent-style-name="Pivot_20_Table_20_Category" style:data-style-name="N166">
      <style:table-cell-properties fo:border-bottom="none" fo:border-left="0.99pt solid #000000" fo:border-right="0.99pt solid #000000" fo:border-top="none"/>
    </style:style>
    <style:style style:name="ce44" style:family="table-cell" style:parent-style-name="Pivot_20_Table_20_Title" style:data-style-name="N166">
      <style:table-cell-properties fo:border-bottom="2.01pt solid #000000" fo:border-left="none" fo:border-right="none" fo:border-top="0.99pt solid #000000"/>
    </style:style>
    <style:style style:name="ce45" style:family="table-cell" style:parent-style-name="Pivot_20_Table_20_Category" style:data-style-name="N0">
      <style:table-cell-properties fo:border="0.99pt solid #000000"/>
    </style:style>
    <style:style style:name="ce46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47" style:family="table-cell" style:parent-style-name="Pivot_20_Table_20_Category" style:data-style-name="N185">
      <style:table-cell-properties fo:border="0.99pt solid #000000"/>
    </style:style>
    <style:style style:name="ce48" style:family="table-cell" style:parent-style-name="Pivot_20_Table_20_Title" style:data-style-name="N185">
      <style:table-cell-properties fo:border-bottom="2.01pt solid #000000" fo:border-left="none" fo:border-right="none" fo:border-top="0.99pt solid #000000"/>
    </style:style>
    <style:style style:name="ce4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5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51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5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53" style:family="table-cell" style:parent-style-name="Default" style:data-style-name="N166">
      <style:map style:condition="cell-content()&gt;TODAY()" style:apply-style-name="Bad" style:base-cell-address="'ordem cronológica'.I2"/>
      <style:map style:condition="cell-content()&lt;=TODAY()" style:apply-style-name="Good" style:base-cell-address="'ordem cronológica'.I2"/>
    </style:style>
    <style:style style:name="ce54" style:family="table-cell" style:parent-style-name="Default" style:data-style-name="N166"/>
  </office:automatic-styles>
  <office:body>
    <office:spreadsheet>
      <table:calculation-settings table:automatic-find-labels="false"/>
      <table:table table:name="por integrant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7"/>
        <table:table-column table:style-name="co4" table:default-cell-style-name="ce17"/>
        <table:table-column table:style-name="co5" table:default-cell-style-name="ce206"/>
        <table:table-column table:style-name="co6" table:default-cell-style-name="ce206"/>
        <table:table-column table:style-name="co7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2">
            <text:p>Férias por antiguidade</text:p>
          </table:table-cell>
          <table:covered-table-cell table:number-columns-repeated="3"/>
          <table:covered-table-cell table:number-columns-repeated="2" table:style-name="ce22"/>
          <table:covered-table-cell/>
          <table:table-cell table:number-columns-repeated="1012"/>
        </table:table-row>
        <table:table-row table:style-name="ro1">
          <table:covered-table-cell table:style-name="ce5"/>
          <table:covered-table-cell table:number-columns-repeated="3"/>
          <table:covered-table-cell table:number-columns-repeated="2" table:style-name="ce22"/>
          <table:covered-table-cell/>
          <table:table-cell table:number-columns-repeated="1012"/>
        </table:table-row>
        <table:table-row table:style-name="ro2">
          <table:table-cell table:style-name="ce4"/>
          <table:table-cell table:number-columns-repeated="4"/>
          <table:table-cell table:style-name="ce153" office:value-type="string" calcext:value-type="string">
            <text:p>Data de hoje</text:p>
          </table:table-cell>
          <table:table-cell table:style-name="ce154" table:formula="of:=TODAY()" office:value-type="date" office:date-value="2024-11-29" calcext:value-type="date">
            <text:p>29/11/2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QTD</text:p>
          </table:table-cell>
          <table:table-cell table:style-name="ce8" office:value-type="string" calcext:value-type="string">
            <text:p>NOME</text:p>
          </table:table-cell>
          <table:table-cell table:style-name="ce18" office:value-type="string" calcext:value-type="string">
            <text:p>Início das férias</text:p>
          </table:table-cell>
          <table:table-cell table:style-name="ce120" office:value-type="string" calcext:value-type="string">
            <text:p>Término das Férias</text:p>
          </table:table-cell>
          <table:table-cell table:style-name="ce148" office:value-type="string" calcext:value-type="string">
            <text:p>Períodos</text:p>
          </table:table-cell>
          <table:table-cell table:style-name="ce148" office:value-type="string" calcext:value-type="string">
            <text:p>Dias</text:p>
          </table:table-cell>
          <table:table-cell table:style-name="ce148" office:value-type="string" calcext:value-type="string">
            <text:p>Está de férias?</text:p>
          </table:table-cell>
          <table:table-cell table:number-columns-repeated="1012"/>
        </table:table-row>
        <table:table-row table:style-name="ro1">
          <table:table-cell table:style-name="ce16"/>
          <table:table-cell table:style-name="ce136" office:value-type="float" office:value="1" calcext:value-type="float">
            <text:p>1</text:p>
          </table:table-cell>
          <table:table-cell table:style-name="ce174" office:value-type="date" office:date-value="2025-11-03" calcext:value-type="date">
            <text:p>03 nov 25 lun</text:p>
          </table:table-cell>
          <table:table-cell table:style-name="ce172" table:formula="of:=[.C5]-1+[.F5]" office:value-type="date" office:date-value="2025-12-02" calcext:value-type="date">
            <text:p>02 dic 25 mar</text:p>
          </table:table-cell>
          <table:table-cell table:style-name="ce199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];[.$G$3]&lt;=[.D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14"/>
          <table:table-cell table:style-name="ce136" office:value-type="float" office:value="2" calcext:value-type="float">
            <text:p>2</text:p>
          </table:table-cell>
          <table:table-cell table:style-name="ce172" office:value-type="date" office:date-value="2025-01-27" calcext:value-type="date">
            <text:p>27 ene 25 lun</text:p>
          </table:table-cell>
          <table:table-cell table:style-name="ce172" table:formula="of:=[.C6]-1+[.F6]" office:value-type="date" office:date-value="2025-02-10" calcext:value-type="date">
            <text:p>10 feb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6];[.$G$3]&lt;=[.D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" calcext:value-type="float">
            <text:p>3</text:p>
          </table:table-cell>
          <table:table-cell table:style-name="ce174" office:value-type="date" office:date-value="2025-11-03" calcext:value-type="date">
            <text:p>03 nov 25 lun</text:p>
          </table:table-cell>
          <table:table-cell table:style-name="ce172" table:formula="of:=[.C7]-1+[.F7]" office:value-type="date" office:date-value="2025-11-17" calcext:value-type="date">
            <text:p>17 nov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7];[.$G$3]&lt;=[.D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" calcext:value-type="float">
            <text:p>4</text:p>
          </table:table-cell>
          <table:table-cell table:style-name="ce174" office:value-type="date" office:date-value="2025-04-07" calcext:value-type="date">
            <text:p>07 abr 25 lun</text:p>
          </table:table-cell>
          <table:table-cell table:style-name="ce172" table:formula="of:=[.C8]-1+[.F8]" office:value-type="date" office:date-value="2025-04-16" calcext:value-type="date">
            <text:p>16 abr 25 mié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8];[.$G$3]&lt;=[.D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" calcext:value-type="float">
            <text:p>5</text:p>
          </table:table-cell>
          <table:table-cell table:style-name="ce174" office:value-type="date" office:date-value="2025-07-07" calcext:value-type="date">
            <text:p>07 jul 25 lun</text:p>
          </table:table-cell>
          <table:table-cell table:style-name="ce172" table:formula="of:=[.C9]-1+[.F9]" office:value-type="date" office:date-value="2025-07-16" calcext:value-type="date">
            <text:p>16 jul 25 mié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9];[.$G$3]&lt;=[.D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" calcext:value-type="float">
            <text:p>6</text:p>
          </table:table-cell>
          <table:table-cell table:style-name="ce174" office:value-type="date" office:date-value="2025-11-17" calcext:value-type="date">
            <text:p>17 nov 25 lun</text:p>
          </table:table-cell>
          <table:table-cell table:style-name="ce172" table:formula="of:=[.C10]-1+[.F10]" office:value-type="date" office:date-value="2025-11-26" calcext:value-type="date">
            <text:p>26 nov 25 mié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10];[.$G$3]&lt;=[.D1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" calcext:value-type="float">
            <text:p>7</text:p>
          </table:table-cell>
          <table:table-cell table:style-name="ce172" office:value-type="date" office:date-value="2024-12-23" calcext:value-type="date">
            <text:p>23 dic 24 lun</text:p>
          </table:table-cell>
          <table:table-cell table:style-name="ce172" table:formula="of:=[.C11]-1+[.F11]" office:value-type="date" office:date-value="2025-01-06" calcext:value-type="date">
            <text:p>06 ene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11];[.$G$3]&lt;=[.D1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" calcext:value-type="float">
            <text:p>8</text:p>
          </table:table-cell>
          <table:table-cell table:style-name="ce172" office:value-type="date" office:date-value="2025-09-15" calcext:value-type="date">
            <text:p>15 sep 25 lun</text:p>
          </table:table-cell>
          <table:table-cell table:style-name="ce172" table:formula="of:=[.C12]-1+[.F12]" office:value-type="date" office:date-value="2025-09-29" calcext:value-type="date">
            <text:p>29 sep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12];[.$G$3]&lt;=[.D1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136" office:value-type="float" office:value="9" calcext:value-type="float">
            <text:p>9</text:p>
          </table:table-cell>
          <table:table-cell table:style-name="ce174" office:value-type="date" office:date-value="2025-07-07" calcext:value-type="date">
            <text:p>07 jul 25 lun</text:p>
          </table:table-cell>
          <table:table-cell table:style-name="ce172" table:formula="of:=[.C13]-1+[.F13]" office:value-type="date" office:date-value="2025-07-21" calcext:value-type="date">
            <text:p>21 jul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13];[.$G$3]&lt;=[.D1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0" calcext:value-type="float">
            <text:p>10</text:p>
          </table:table-cell>
          <table:table-cell table:style-name="ce174" office:value-type="date" office:date-value="2025-10-13" calcext:value-type="date">
            <text:p>13 oct 25 lun</text:p>
          </table:table-cell>
          <table:table-cell table:style-name="ce172" table:formula="of:=[.C14]-1+[.F14]" office:value-type="date" office:date-value="2025-10-27" calcext:value-type="date">
            <text:p>27 oct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14];[.$G$3]&lt;=[.D1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1" calcext:value-type="float">
            <text:p>11</text:p>
          </table:table-cell>
          <table:table-cell table:style-name="ce174" office:value-type="date" office:date-value="2025-09-01" calcext:value-type="date">
            <text:p>01 sep 25 lun</text:p>
          </table:table-cell>
          <table:table-cell table:style-name="ce172" table:formula="of:=[.C15]-1+[.F15]" office:value-type="date" office:date-value="2025-09-30" calcext:value-type="date">
            <text:p>30 sep 25 ma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15];[.$G$3]&lt;=[.D1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2" calcext:value-type="float">
            <text:p>12</text:p>
          </table:table-cell>
          <table:table-cell table:style-name="ce172" office:value-type="date" office:date-value="2025-02-03" calcext:value-type="date">
            <text:p>03 feb 25 lun</text:p>
          </table:table-cell>
          <table:table-cell table:style-name="ce172" table:formula="of:=[.C16]-1+[.F16]" office:value-type="date" office:date-value="2025-02-12" calcext:value-type="date">
            <text:p>12 feb 25 mié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16];[.$G$3]&lt;=[.D1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3" calcext:value-type="float">
            <text:p>13</text:p>
          </table:table-cell>
          <table:table-cell table:style-name="ce174" office:value-type="date" office:date-value="2025-06-02" calcext:value-type="date">
            <text:p>02 jun 25 lun</text:p>
          </table:table-cell>
          <table:table-cell table:style-name="ce172" table:formula="of:=[.C17]-1+[.F17]" office:value-type="date" office:date-value="2025-06-11" calcext:value-type="date">
            <text:p>11 jun 25 mié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17];[.$G$3]&lt;=[.D1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4" calcext:value-type="float">
            <text:p>14</text:p>
          </table:table-cell>
          <table:table-cell table:style-name="ce174" office:value-type="date" office:date-value="2025-11-17" calcext:value-type="date">
            <text:p>17 nov 25 lun</text:p>
          </table:table-cell>
          <table:table-cell table:style-name="ce172" table:formula="of:=[.C18]-1+[.F18]" office:value-type="date" office:date-value="2025-11-26" calcext:value-type="date">
            <text:p>26 nov 25 mié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18];[.$G$3]&lt;=[.D1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5" calcext:value-type="float">
            <text:p>15</text:p>
          </table:table-cell>
          <table:table-cell table:style-name="ce172" office:value-type="date" office:date-value="2024-12-09" calcext:value-type="date">
            <text:p>09 dic 24 lun</text:p>
          </table:table-cell>
          <table:table-cell table:style-name="ce172" table:formula="of:=[.C19]-1+[.F19]" office:value-type="date" office:date-value="2025-01-07" calcext:value-type="date">
            <text:p>07 ene 25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19];[.$G$3]&lt;=[.D1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7" calcext:value-type="float">
            <text:p>17</text:p>
          </table:table-cell>
          <table:table-cell table:style-name="ce172" office:value-type="date" office:date-value="2024-12-02" calcext:value-type="date">
            <text:p>02 dic 24 lun</text:p>
          </table:table-cell>
          <table:table-cell table:style-name="ce172" table:formula="of:=[.C20]-1+[.F20]" office:value-type="date" office:date-value="2024-12-31" calcext:value-type="date">
            <text:p>31 dic 24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20];[.$G$3]&lt;=[.D2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8" calcext:value-type="float">
            <text:p>18</text:p>
          </table:table-cell>
          <table:table-cell table:style-name="ce172" office:value-type="date" office:date-value="2025-01-27" calcext:value-type="date">
            <text:p>27 ene 25 lun</text:p>
          </table:table-cell>
          <table:table-cell table:style-name="ce172" table:formula="of:=[.C21]-1+[.F21]" office:value-type="date" office:date-value="2025-02-10" calcext:value-type="date">
            <text:p>10 feb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21];[.$G$3]&lt;=[.D2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9" calcext:value-type="float">
            <text:p>19</text:p>
          </table:table-cell>
          <table:table-cell table:style-name="ce174" office:value-type="date" office:date-value="2025-08-04" calcext:value-type="date">
            <text:p>04 ago 25 lun</text:p>
          </table:table-cell>
          <table:table-cell table:style-name="ce172" table:formula="of:=[.C22]-1+[.F22]" office:value-type="date" office:date-value="2025-08-18" calcext:value-type="date">
            <text:p>18 ago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22];[.$G$3]&lt;=[.D2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0" calcext:value-type="float">
            <text:p>20</text:p>
          </table:table-cell>
          <table:table-cell table:style-name="ce174" office:value-type="date" office:date-value="2025-07-14" calcext:value-type="date">
            <text:p>14 jul 25 lun</text:p>
          </table:table-cell>
          <table:table-cell table:style-name="ce172" table:formula="of:=[.C23]-1+[.F23]" office:value-type="date" office:date-value="2025-07-28" calcext:value-type="date">
            <text:p>28 jul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23];[.$G$3]&lt;=[.D2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1" calcext:value-type="float">
            <text:p>21</text:p>
          </table:table-cell>
          <table:table-cell table:style-name="ce174" office:value-type="date" office:date-value="2025-11-17" calcext:value-type="date">
            <text:p>17 nov 25 lun</text:p>
          </table:table-cell>
          <table:table-cell table:style-name="ce172" table:formula="of:=[.C24]-1+[.F24]" office:value-type="date" office:date-value="2025-12-01" calcext:value-type="date">
            <text:p>01 dic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24];[.$G$3]&lt;=[.D2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2" calcext:value-type="float">
            <text:p>22</text:p>
          </table:table-cell>
          <table:table-cell table:style-name="ce172" office:value-type="date" office:date-value="2025-01-23" calcext:value-type="date">
            <text:p>23 ene 25 jue</text:p>
          </table:table-cell>
          <table:table-cell table:style-name="ce172" table:formula="of:=[.C25]-1+[.F25]" office:value-type="date" office:date-value="2025-02-01" calcext:value-type="date">
            <text:p>01 feb 25 sáb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25];[.$G$3]&lt;=[.D2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3" calcext:value-type="float">
            <text:p>23</text:p>
          </table:table-cell>
          <table:table-cell table:style-name="ce172" office:value-type="date" office:date-value="2025-07-14" calcext:value-type="date">
            <text:p>14 jul 25 lun</text:p>
          </table:table-cell>
          <table:table-cell table:style-name="ce172" table:formula="of:=[.C26]-1+[.F26]" office:value-type="date" office:date-value="2025-07-23" calcext:value-type="date">
            <text:p>23 jul 25 mié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26];[.$G$3]&lt;=[.D2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4" calcext:value-type="float">
            <text:p>24</text:p>
          </table:table-cell>
          <table:table-cell table:style-name="ce172" office:value-type="date" office:date-value="2025-08-04" calcext:value-type="date">
            <text:p>04 ago 25 lun</text:p>
          </table:table-cell>
          <table:table-cell table:style-name="ce172" table:formula="of:=[.C27]-1+[.F27]" office:value-type="date" office:date-value="2025-08-13" calcext:value-type="date">
            <text:p>13 ago 25 mié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27];[.$G$3]&lt;=[.D2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5" calcext:value-type="float">
            <text:p>25</text:p>
          </table:table-cell>
          <table:table-cell table:style-name="ce172" office:value-type="date" office:date-value="2024-12-09" calcext:value-type="date">
            <text:p>09 dic 24 lun</text:p>
          </table:table-cell>
          <table:table-cell table:style-name="ce172" table:formula="of:=[.C28]-1+[.F28]" office:value-type="date" office:date-value="2024-12-18" calcext:value-type="date">
            <text:p>18 dic 24 mié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28];[.$G$3]&lt;=[.D2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6" calcext:value-type="float">
            <text:p>26</text:p>
          </table:table-cell>
          <table:table-cell table:style-name="ce174" office:value-type="date" office:date-value="2025-04-07" calcext:value-type="date">
            <text:p>07 abr 25 lun</text:p>
          </table:table-cell>
          <table:table-cell table:style-name="ce172" table:formula="of:=[.C29]-1+[.F29]" office:value-type="date" office:date-value="2025-04-16" calcext:value-type="date">
            <text:p>16 abr 25 mié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29];[.$G$3]&lt;=[.D2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7" calcext:value-type="float">
            <text:p>27</text:p>
          </table:table-cell>
          <table:table-cell table:style-name="ce174" office:value-type="date" office:date-value="2025-08-04" calcext:value-type="date">
            <text:p>04 ago 25 lun</text:p>
          </table:table-cell>
          <table:table-cell table:style-name="ce172" table:formula="of:=[.C30]-1+[.F30]" office:value-type="date" office:date-value="2025-08-13" calcext:value-type="date">
            <text:p>13 ago 25 mié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0];[.$G$3]&lt;=[.D3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8" calcext:value-type="float">
            <text:p>28</text:p>
          </table:table-cell>
          <table:table-cell table:style-name="ce174" office:value-type="date" office:date-value="2025-03-10" calcext:value-type="date">
            <text:p>10 mar 25 lun</text:p>
          </table:table-cell>
          <table:table-cell table:style-name="ce172" table:formula="of:=[.C31]-1+[.F31]" office:value-type="date" office:date-value="2025-03-19" calcext:value-type="date">
            <text:p>19 mar 25 mié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1];[.$G$3]&lt;=[.D3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9" calcext:value-type="float">
            <text:p>29</text:p>
          </table:table-cell>
          <table:table-cell table:style-name="ce174" office:value-type="date" office:date-value="2025-08-18" calcext:value-type="date">
            <text:p>18 ago 25 lun</text:p>
          </table:table-cell>
          <table:table-cell table:style-name="ce172" table:formula="of:=[.C32]-1+[.F32]" office:value-type="date" office:date-value="2025-08-27" calcext:value-type="date">
            <text:p>27 ago 25 mié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2];[.$G$3]&lt;=[.D3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0" calcext:value-type="float">
            <text:p>30</text:p>
          </table:table-cell>
          <table:table-cell table:style-name="ce174" office:value-type="date" office:date-value="2025-11-10" calcext:value-type="date">
            <text:p>10 nov 25 lun</text:p>
          </table:table-cell>
          <table:table-cell table:style-name="ce172" table:formula="of:=[.C33]-1+[.F33]" office:value-type="date" office:date-value="2025-11-19" calcext:value-type="date">
            <text:p>19 nov 25 mié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3];[.$G$3]&lt;=[.D3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1" calcext:value-type="float">
            <text:p>31</text:p>
          </table:table-cell>
          <table:table-cell table:style-name="ce174" office:value-type="date" office:date-value="2025-05-05" calcext:value-type="date">
            <text:p>05 may 25 lun</text:p>
          </table:table-cell>
          <table:table-cell table:style-name="ce172" table:formula="of:=[.C34]-1+[.F34]" office:value-type="date" office:date-value="2025-05-14" calcext:value-type="date">
            <text:p>14 may 25 mié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4];[.$G$3]&lt;=[.D3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2" calcext:value-type="float">
            <text:p>32</text:p>
          </table:table-cell>
          <table:table-cell table:style-name="ce174" office:value-type="date" office:date-value="2025-09-01" calcext:value-type="date">
            <text:p>01 sep 25 lun</text:p>
          </table:table-cell>
          <table:table-cell table:style-name="ce172" table:formula="of:=[.C35]-1+[.F35]" office:value-type="date" office:date-value="2025-09-10" calcext:value-type="date">
            <text:p>10 sep 25 mié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5];[.$G$3]&lt;=[.D3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3" calcext:value-type="float">
            <text:p>33</text:p>
          </table:table-cell>
          <table:table-cell table:style-name="ce174" office:value-type="date" office:date-value="2025-11-17" calcext:value-type="date">
            <text:p>17 nov 25 lun</text:p>
          </table:table-cell>
          <table:table-cell table:style-name="ce172" table:formula="of:=[.C36]-1+[.F36]" office:value-type="date" office:date-value="2025-11-26" calcext:value-type="date">
            <text:p>26 nov 25 mié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6];[.$G$3]&lt;=[.D3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4" calcext:value-type="float">
            <text:p>34</text:p>
          </table:table-cell>
          <table:table-cell table:style-name="ce174" office:value-type="date" office:date-value="2025-11-03" calcext:value-type="date">
            <text:p>03 nov 25 lun</text:p>
          </table:table-cell>
          <table:table-cell table:style-name="ce172" table:formula="of:=[.C37]-1+[.F37]" office:value-type="date" office:date-value="2025-12-02" calcext:value-type="date">
            <text:p>02 dic 25 ma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37];[.$G$3]&lt;=[.D3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5" calcext:value-type="float">
            <text:p>35</text:p>
          </table:table-cell>
          <table:table-cell table:style-name="ce172" office:value-type="date" office:date-value="2025-02-03" calcext:value-type="date">
            <text:p>03 feb 25 lun</text:p>
          </table:table-cell>
          <table:table-cell table:style-name="ce172" table:formula="of:=[.C38]-1+[.F38]" office:value-type="date" office:date-value="2025-02-17" calcext:value-type="date">
            <text:p>17 feb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38];[.$G$3]&lt;=[.D3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6" calcext:value-type="float">
            <text:p>36</text:p>
          </table:table-cell>
          <table:table-cell table:style-name="ce174" office:value-type="date" office:date-value="2025-06-02" calcext:value-type="date">
            <text:p>02 jun 25 lun</text:p>
          </table:table-cell>
          <table:table-cell table:style-name="ce172" table:formula="of:=[.C39]-1+[.F39]" office:value-type="date" office:date-value="2025-06-16" calcext:value-type="date">
            <text:p>16 jun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39];[.$G$3]&lt;=[.D3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7" calcext:value-type="float">
            <text:p>37</text:p>
          </table:table-cell>
          <table:table-cell table:style-name="ce172" office:value-type="date" office:date-value="2025-01-06" calcext:value-type="date">
            <text:p>06 ene 25 lun</text:p>
          </table:table-cell>
          <table:table-cell table:style-name="ce172" table:formula="of:=[.C40]-1+[.F40]" office:value-type="date" office:date-value="2025-01-20" calcext:value-type="date">
            <text:p>20 ene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0];[.$G$3]&lt;=[.D4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8" calcext:value-type="float">
            <text:p>38</text:p>
          </table:table-cell>
          <table:table-cell table:style-name="ce172" office:value-type="date" office:date-value="2025-07-07" calcext:value-type="date">
            <text:p>07 jul 25 lun</text:p>
          </table:table-cell>
          <table:table-cell table:style-name="ce172" table:formula="of:=[.C41]-1+[.F41]" office:value-type="date" office:date-value="2025-07-21" calcext:value-type="date">
            <text:p>21 jul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1];[.$G$3]&lt;=[.D4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9" calcext:value-type="float">
            <text:p>39</text:p>
          </table:table-cell>
          <table:table-cell table:style-name="ce174" office:value-type="date" office:date-value="2025-11-03" calcext:value-type="date">
            <text:p>03 nov 25 lun</text:p>
          </table:table-cell>
          <table:table-cell table:style-name="ce172" table:formula="of:=[.C42]-1+[.F42]" office:value-type="date" office:date-value="2025-12-02" calcext:value-type="date">
            <text:p>02 dic 25 ma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42];[.$G$3]&lt;=[.D4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0" calcext:value-type="float">
            <text:p>40</text:p>
          </table:table-cell>
          <table:table-cell table:style-name="ce174" office:value-type="date" office:date-value="2025-05-05" calcext:value-type="date">
            <text:p>05 may 25 lun</text:p>
          </table:table-cell>
          <table:table-cell table:style-name="ce172" table:formula="of:=[.C43]-1+[.F43]" office:value-type="date" office:date-value="2025-05-19" calcext:value-type="date">
            <text:p>19 may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3];[.$G$3]&lt;=[.D4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1" calcext:value-type="float">
            <text:p>41</text:p>
          </table:table-cell>
          <table:table-cell table:style-name="ce174" office:value-type="date" office:date-value="2025-10-13" calcext:value-type="date">
            <text:p>13 oct 25 lun</text:p>
          </table:table-cell>
          <table:table-cell table:style-name="ce172" table:formula="of:=[.C44]-1+[.F44]" office:value-type="date" office:date-value="2025-10-27" calcext:value-type="date">
            <text:p>27 oct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4];[.$G$3]&lt;=[.D4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2" calcext:value-type="float">
            <text:p>42</text:p>
          </table:table-cell>
          <table:table-cell table:style-name="ce174" office:value-type="date" office:date-value="2025-04-07" calcext:value-type="date">
            <text:p>07 abr 25 lun</text:p>
          </table:table-cell>
          <table:table-cell table:style-name="ce172" table:formula="of:=[.C45]-1+[.F45]" office:value-type="date" office:date-value="2025-04-21" calcext:value-type="date">
            <text:p>21 abr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5];[.$G$3]&lt;=[.D4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3" calcext:value-type="float">
            <text:p>43</text:p>
          </table:table-cell>
          <table:table-cell table:style-name="ce174" office:value-type="date" office:date-value="2025-09-01" calcext:value-type="date">
            <text:p>01 sep 25 lun</text:p>
          </table:table-cell>
          <table:table-cell table:style-name="ce172" table:formula="of:=[.C46]-1+[.F46]" office:value-type="date" office:date-value="2025-09-15" calcext:value-type="date">
            <text:p>15 sep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6];[.$G$3]&lt;=[.D4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4" calcext:value-type="float">
            <text:p>44</text:p>
          </table:table-cell>
          <table:table-cell table:style-name="ce174" office:value-type="date" office:date-value="2025-01-06" calcext:value-type="date">
            <text:p>06 ene 25 lun</text:p>
          </table:table-cell>
          <table:table-cell table:style-name="ce172" table:formula="of:=[.C47]-1+[.F47]" office:value-type="date" office:date-value="2025-02-04" calcext:value-type="date">
            <text:p>04 feb 25 mar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47];[.$G$3]&lt;=[.D4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5" calcext:value-type="float">
            <text:p>45</text:p>
          </table:table-cell>
          <table:table-cell table:style-name="ce174" office:value-type="date" office:date-value="2025-01-02" calcext:value-type="date">
            <text:p>02 ene 25 jue</text:p>
          </table:table-cell>
          <table:table-cell table:style-name="ce172" table:formula="of:=[.C48]-1+[.F48]" office:value-type="date" office:date-value="2025-01-31" calcext:value-type="date">
            <text:p>31 ene 25 vie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48];[.$G$3]&lt;=[.D4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6" calcext:value-type="float">
            <text:p>46</text:p>
          </table:table-cell>
          <table:table-cell table:style-name="ce172" office:value-type="date" office:date-value="2025-02-03" calcext:value-type="date">
            <text:p>03 feb 25 lun</text:p>
          </table:table-cell>
          <table:table-cell table:style-name="ce172" table:formula="of:=[.C49]-1+[.F49]" office:value-type="date" office:date-value="2025-02-17" calcext:value-type="date">
            <text:p>17 feb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9];[.$G$3]&lt;=[.D4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7" calcext:value-type="float">
            <text:p>47</text:p>
          </table:table-cell>
          <table:table-cell table:style-name="ce172" office:value-type="date" office:date-value="2025-09-01" calcext:value-type="date">
            <text:p>01 sep 25 lun</text:p>
          </table:table-cell>
          <table:table-cell table:style-name="ce172" table:formula="of:=[.C50]-1+[.F50]" office:value-type="date" office:date-value="2025-09-15" calcext:value-type="date">
            <text:p>15 sep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50];[.$G$3]&lt;=[.D5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8" calcext:value-type="float">
            <text:p>48</text:p>
          </table:table-cell>
          <table:table-cell table:style-name="ce172" office:value-type="date" office:date-value="2025-11-03" calcext:value-type="date">
            <text:p>03 nov 25 lun</text:p>
          </table:table-cell>
          <table:table-cell table:style-name="ce172" table:formula="of:=[.C51]-1+[.F51]" office:value-type="date" office:date-value="2025-12-02" calcext:value-type="date">
            <text:p>02 dic 25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1];[.$G$3]&lt;=[.D5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9" calcext:value-type="float">
            <text:p>49</text:p>
          </table:table-cell>
          <table:table-cell table:style-name="ce172" office:value-type="date" office:date-value="2025-04-07" calcext:value-type="date">
            <text:p>07 abr 25 lun</text:p>
          </table:table-cell>
          <table:table-cell table:style-name="ce172" table:formula="of:=[.C52]-1+[.F52]" office:value-type="date" office:date-value="2025-05-06" calcext:value-type="date">
            <text:p>06 may 25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2];[.$G$3]&lt;=[.D5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1" calcext:value-type="float">
            <text:p>51</text:p>
          </table:table-cell>
          <table:table-cell table:style-name="ce172" office:value-type="date" office:date-value="2025-02-10" calcext:value-type="date">
            <text:p>10 feb 25 lun</text:p>
          </table:table-cell>
          <table:table-cell table:style-name="ce172" table:formula="of:=[.C53]-1+[.F53]" office:value-type="date" office:date-value="2025-03-11" calcext:value-type="date">
            <text:p>11 mar 25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3];[.$G$3]&lt;=[.D5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2" calcext:value-type="float">
            <text:p>52</text:p>
          </table:table-cell>
          <table:table-cell table:style-name="ce174" office:value-type="date" office:date-value="2025-06-02" calcext:value-type="date">
            <text:p>02 jun 25 lun</text:p>
          </table:table-cell>
          <table:table-cell table:style-name="ce172" table:formula="of:=[.C54]-1+[.F54]" office:value-type="date" office:date-value="2025-06-16" calcext:value-type="date">
            <text:p>16 jun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54];[.$G$3]&lt;=[.D5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3" calcext:value-type="float">
            <text:p>53</text:p>
          </table:table-cell>
          <table:table-cell table:style-name="ce174" office:value-type="date" office:date-value="2025-09-01" calcext:value-type="date">
            <text:p>01 sep 25 lun</text:p>
          </table:table-cell>
          <table:table-cell table:style-name="ce172" table:formula="of:=[.C55]-1+[.F55]" office:value-type="date" office:date-value="2025-09-15" calcext:value-type="date">
            <text:p>15 sep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55];[.$G$3]&lt;=[.D5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4" calcext:value-type="float">
            <text:p>54</text:p>
          </table:table-cell>
          <table:table-cell table:style-name="ce172" office:value-type="date" office:date-value="2025-01-27" calcext:value-type="date">
            <text:p>27 ene 25 lun</text:p>
          </table:table-cell>
          <table:table-cell table:style-name="ce172" table:formula="of:=[.C56]-1+[.F56]" office:value-type="date" office:date-value="2025-02-25" calcext:value-type="date">
            <text:p>25 feb 25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6];[.$G$3]&lt;=[.D5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5" calcext:value-type="float">
            <text:p>55</text:p>
          </table:table-cell>
          <table:table-cell table:style-name="ce172" office:value-type="date" office:date-value="2025-02-03" calcext:value-type="date">
            <text:p>03 feb 25 lun</text:p>
          </table:table-cell>
          <table:table-cell table:style-name="ce172" table:formula="of:=[.C57]-1+[.F57]" office:value-type="date" office:date-value="2025-03-04" calcext:value-type="date">
            <text:p>04 mar 25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7];[.$G$3]&lt;=[.D5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6" calcext:value-type="float">
            <text:p>56</text:p>
          </table:table-cell>
          <table:table-cell table:style-name="ce172" office:value-type="date" office:date-value="2024-12-02" calcext:value-type="date">
            <text:p>02 dic 24 lun</text:p>
          </table:table-cell>
          <table:table-cell table:style-name="ce172" table:formula="of:=[.C58]-1+[.F58]" office:value-type="date" office:date-value="2024-12-31" calcext:value-type="date">
            <text:p>31 dic 24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8];[.$G$3]&lt;=[.D5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7" calcext:value-type="float">
            <text:p>57</text:p>
          </table:table-cell>
          <table:table-cell table:style-name="ce172" office:value-type="date" office:date-value="2025-01-27" calcext:value-type="date">
            <text:p>27 ene 25 lun</text:p>
          </table:table-cell>
          <table:table-cell table:style-name="ce172" table:formula="of:=[.C59]-1+[.F59]" office:value-type="date" office:date-value="2025-02-25" calcext:value-type="date">
            <text:p>25 feb 25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9];[.$G$3]&lt;=[.D5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8" calcext:value-type="float">
            <text:p>58</text:p>
          </table:table-cell>
          <table:table-cell table:style-name="ce174" office:value-type="date" office:date-value="2025-07-07" calcext:value-type="date">
            <text:p>07 jul 25 lun</text:p>
          </table:table-cell>
          <table:table-cell table:style-name="ce172" table:formula="of:=[.C60]-1+[.F60]" office:value-type="date" office:date-value="2025-08-05" calcext:value-type="date">
            <text:p>05 ago 25 ma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60];[.$G$3]&lt;=[.D6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0" calcext:value-type="float">
            <text:p>60</text:p>
          </table:table-cell>
          <table:table-cell table:style-name="ce172" office:value-type="date" office:date-value="2025-01-27" calcext:value-type="date">
            <text:p>27 ene 25 lun</text:p>
          </table:table-cell>
          <table:table-cell table:style-name="ce172" table:formula="of:=[.C61]-1+[.F61]" office:value-type="date" office:date-value="2025-02-25" calcext:value-type="date">
            <text:p>25 feb 25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61];[.$G$3]&lt;=[.D6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1" calcext:value-type="float">
            <text:p>61</text:p>
          </table:table-cell>
          <table:table-cell table:style-name="ce172" office:value-type="date" office:date-value="2024-12-02" calcext:value-type="date">
            <text:p>02 dic 24 lun</text:p>
          </table:table-cell>
          <table:table-cell table:style-name="ce172" table:formula="of:=[.C62]-1+[.F62]" office:value-type="date" office:date-value="2024-12-31" calcext:value-type="date">
            <text:p>31 dic 24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62];[.$G$3]&lt;=[.D6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2" calcext:value-type="float">
            <text:p>62</text:p>
          </table:table-cell>
          <table:table-cell table:style-name="ce174" office:value-type="date" office:date-value="2025-06-02" calcext:value-type="date">
            <text:p>02 jun 25 lun</text:p>
          </table:table-cell>
          <table:table-cell table:style-name="ce172" table:formula="of:=[.C63]-1+[.F63]" office:value-type="date" office:date-value="2025-07-01" calcext:value-type="date">
            <text:p>01 jul 25 ma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63];[.$G$3]&lt;=[.D6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3" calcext:value-type="float">
            <text:p>63</text:p>
          </table:table-cell>
          <table:table-cell table:style-name="ce174" office:value-type="date" office:date-value="2025-03-17" calcext:value-type="date">
            <text:p>17 mar 25 lun</text:p>
          </table:table-cell>
          <table:table-cell table:style-name="ce172" table:formula="of:=[.C64]-1+[.F64]" office:value-type="date" office:date-value="2025-03-31" calcext:value-type="date">
            <text:p>31 mar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64];[.$G$3]&lt;=[.D6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4" calcext:value-type="float">
            <text:p>64</text:p>
          </table:table-cell>
          <table:table-cell table:style-name="ce174" office:value-type="date" office:date-value="2025-09-15" calcext:value-type="date">
            <text:p>15 sep 25 lun</text:p>
          </table:table-cell>
          <table:table-cell table:style-name="ce172" table:formula="of:=[.C65]-1+[.F65]" office:value-type="date" office:date-value="2025-09-29" calcext:value-type="date">
            <text:p>29 sep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65];[.$G$3]&lt;=[.D6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5" calcext:value-type="float">
            <text:p>65</text:p>
          </table:table-cell>
          <table:table-cell table:style-name="ce174" office:value-type="date" office:date-value="2025-04-07" calcext:value-type="date">
            <text:p>07 abr 25 lun</text:p>
          </table:table-cell>
          <table:table-cell table:style-name="ce172" table:formula="of:=[.C66]-1+[.F66]" office:value-type="date" office:date-value="2025-04-16" calcext:value-type="date">
            <text:p>16 abr 25 mié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66];[.$G$3]&lt;=[.D6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6" calcext:value-type="float">
            <text:p>66</text:p>
          </table:table-cell>
          <table:table-cell table:style-name="ce174" office:value-type="date" office:date-value="2025-08-04" calcext:value-type="date">
            <text:p>04 ago 25 lun</text:p>
          </table:table-cell>
          <table:table-cell table:style-name="ce172" table:formula="of:=[.C67]-1+[.F67]" office:value-type="date" office:date-value="2025-08-13" calcext:value-type="date">
            <text:p>13 ago 25 mié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67];[.$G$3]&lt;=[.D6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7" calcext:value-type="float">
            <text:p>67</text:p>
          </table:table-cell>
          <table:table-cell table:style-name="ce174" office:value-type="date" office:date-value="2025-11-03" calcext:value-type="date">
            <text:p>03 nov 25 lun</text:p>
          </table:table-cell>
          <table:table-cell table:style-name="ce172" table:formula="of:=[.C68]-1+[.F68]" office:value-type="date" office:date-value="2025-11-12" calcext:value-type="date">
            <text:p>12 nov 25 mié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68];[.$G$3]&lt;=[.D6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8" calcext:value-type="float">
            <text:p>68</text:p>
          </table:table-cell>
          <table:table-cell table:style-name="ce174" office:value-type="date" office:date-value="2025-06-02" calcext:value-type="date">
            <text:p>02 jun 25 lun</text:p>
          </table:table-cell>
          <table:table-cell table:style-name="ce172" table:formula="of:=[.C69]-1+[.F69]" office:value-type="date" office:date-value="2025-06-16" calcext:value-type="date">
            <text:p>16 jun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69];[.$G$3]&lt;=[.D6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9" calcext:value-type="float">
            <text:p>69</text:p>
          </table:table-cell>
          <table:table-cell table:style-name="ce174" office:value-type="date" office:date-value="2025-09-01" calcext:value-type="date">
            <text:p>01 sep 25 lun</text:p>
          </table:table-cell>
          <table:table-cell table:style-name="ce172" table:formula="of:=[.C70]-1+[.F70]" office:value-type="date" office:date-value="2025-09-15" calcext:value-type="date">
            <text:p>15 sep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70];[.$G$3]&lt;=[.D7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0" calcext:value-type="float">
            <text:p>70</text:p>
          </table:table-cell>
          <table:table-cell table:style-name="ce172" office:value-type="date" office:date-value="2025-02-03" calcext:value-type="date">
            <text:p>03 feb 25 lun</text:p>
          </table:table-cell>
          <table:table-cell table:style-name="ce172" table:formula="of:=[.C71]-1+[.F71]" office:value-type="date" office:date-value="2025-03-04" calcext:value-type="date">
            <text:p>04 mar 25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71];[.$G$3]&lt;=[.D7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1" calcext:value-type="float">
            <text:p>71</text:p>
          </table:table-cell>
          <table:table-cell table:style-name="ce172" office:value-type="date" office:date-value="2024-12-02" calcext:value-type="date">
            <text:p>02 dic 24 lun</text:p>
          </table:table-cell>
          <table:table-cell table:style-name="ce172" table:formula="of:=[.C72]-1+[.F72]" office:value-type="date" office:date-value="2024-12-31" calcext:value-type="date">
            <text:p>31 dic 24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72];[.$G$3]&lt;=[.D7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2" calcext:value-type="float">
            <text:p>72</text:p>
          </table:table-cell>
          <table:table-cell table:style-name="ce172" office:value-type="date" office:date-value="2025-02-17" calcext:value-type="date">
            <text:p>17 feb 25 lun</text:p>
          </table:table-cell>
          <table:table-cell table:style-name="ce172" table:formula="of:=[.C73]-1+[.F73]" office:value-type="date" office:date-value="2025-03-03" calcext:value-type="date">
            <text:p>03 mar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73];[.$G$3]&lt;=[.D7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3" calcext:value-type="float">
            <text:p>73</text:p>
          </table:table-cell>
          <table:table-cell table:style-name="ce172" office:value-type="date" office:date-value="2025-09-01" calcext:value-type="date">
            <text:p>01 sep 25 lun</text:p>
          </table:table-cell>
          <table:table-cell table:style-name="ce172" table:formula="of:=[.C74]-1+[.F74]" office:value-type="date" office:date-value="2025-09-15" calcext:value-type="date">
            <text:p>15 sep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74];[.$G$3]&lt;=[.D7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4" calcext:value-type="float">
            <text:p>74</text:p>
          </table:table-cell>
          <table:table-cell table:style-name="ce174" office:value-type="date" office:date-value="2025-04-07" calcext:value-type="date">
            <text:p>07 abr 25 lun</text:p>
          </table:table-cell>
          <table:table-cell table:style-name="ce172" table:formula="of:=[.C75]-1+[.F75]" office:value-type="date" office:date-value="2025-04-16" calcext:value-type="date">
            <text:p>16 abr 25 mié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75];[.$G$3]&lt;=[.D7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5" calcext:value-type="float">
            <text:p>75</text:p>
          </table:table-cell>
          <table:table-cell table:style-name="ce174" office:value-type="date" office:date-value="2025-07-07" calcext:value-type="date">
            <text:p>07 jul 25 lun</text:p>
          </table:table-cell>
          <table:table-cell table:style-name="ce172" table:formula="of:=[.C76]-1+[.F76]" office:value-type="date" office:date-value="2025-07-16" calcext:value-type="date">
            <text:p>16 jul 25 mié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76];[.$G$3]&lt;=[.D7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6" calcext:value-type="float">
            <text:p>76</text:p>
          </table:table-cell>
          <table:table-cell table:style-name="ce174" office:value-type="date" office:date-value="2025-10-06" calcext:value-type="date">
            <text:p>06 oct 25 lun</text:p>
          </table:table-cell>
          <table:table-cell table:style-name="ce172" table:formula="of:=[.C77]-1+[.F77]" office:value-type="date" office:date-value="2025-10-15" calcext:value-type="date">
            <text:p>15 oct 25 mié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77];[.$G$3]&lt;=[.D7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7" calcext:value-type="float">
            <text:p>77</text:p>
          </table:table-cell>
          <table:table-cell table:style-name="ce174" office:value-type="date" office:date-value="2025-05-05" calcext:value-type="date">
            <text:p>05 may 25 lun</text:p>
          </table:table-cell>
          <table:table-cell table:style-name="ce172" table:formula="of:=[.C78]-1+[.F78]" office:value-type="date" office:date-value="2025-05-14" calcext:value-type="date">
            <text:p>14 may 25 mié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78];[.$G$3]&lt;=[.D7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8" calcext:value-type="float">
            <text:p>78</text:p>
          </table:table-cell>
          <table:table-cell table:style-name="ce174" office:value-type="date" office:date-value="2025-07-14" calcext:value-type="date">
            <text:p>14 jul 25 lun</text:p>
          </table:table-cell>
          <table:table-cell table:style-name="ce172" table:formula="of:=[.C79]-1+[.F79]" office:value-type="date" office:date-value="2025-07-23" calcext:value-type="date">
            <text:p>23 jul 25 mié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79];[.$G$3]&lt;=[.D7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9" calcext:value-type="float">
            <text:p>79</text:p>
          </table:table-cell>
          <table:table-cell table:style-name="ce174" office:value-type="date" office:date-value="2025-10-13" calcext:value-type="date">
            <text:p>13 oct 25 lun</text:p>
          </table:table-cell>
          <table:table-cell table:style-name="ce172" table:formula="of:=[.C80]-1+[.F80]" office:value-type="date" office:date-value="2025-10-22" calcext:value-type="date">
            <text:p>22 oct 25 mié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80];[.$G$3]&lt;=[.D8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0" calcext:value-type="float">
            <text:p>80</text:p>
          </table:table-cell>
          <table:table-cell table:style-name="ce172" office:value-type="date" office:date-value="2024-12-02" calcext:value-type="date">
            <text:p>02 dic 24 lun</text:p>
          </table:table-cell>
          <table:table-cell table:style-name="ce172" table:formula="of:=[.C81]-1+[.F81]" office:value-type="date" office:date-value="2024-12-31" calcext:value-type="date">
            <text:p>31 dic 24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81];[.$G$3]&lt;=[.D8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1" calcext:value-type="float">
            <text:p>81</text:p>
          </table:table-cell>
          <table:table-cell table:style-name="ce172" office:value-type="date" office:date-value="2025-01-27" calcext:value-type="date">
            <text:p>27 ene 25 lun</text:p>
          </table:table-cell>
          <table:table-cell table:style-name="ce172" table:formula="of:=[.C82]-1+[.F82]" office:value-type="date" office:date-value="2025-02-25" calcext:value-type="date">
            <text:p>25 feb 25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82];[.$G$3]&lt;=[.D8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2" calcext:value-type="float">
            <text:p>82</text:p>
          </table:table-cell>
          <table:table-cell table:style-name="ce172" office:value-type="date" office:date-value="2025-02-03" calcext:value-type="date">
            <text:p>03 feb 25 lun</text:p>
          </table:table-cell>
          <table:table-cell table:style-name="ce172" table:formula="of:=[.C83]-1+[.F83]" office:value-type="date" office:date-value="2025-03-04" calcext:value-type="date">
            <text:p>04 mar 25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83];[.$G$3]&lt;=[.D8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3" calcext:value-type="float">
            <text:p>83</text:p>
          </table:table-cell>
          <table:table-cell table:style-name="ce174" office:value-type="date" office:date-value="2025-05-05" calcext:value-type="date">
            <text:p>05 may 25 lun</text:p>
          </table:table-cell>
          <table:table-cell table:style-name="ce172" table:formula="of:=[.C84]-1+[.F84]" office:value-type="date" office:date-value="2025-06-03" calcext:value-type="date">
            <text:p>03 jun 25 ma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84];[.$G$3]&lt;=[.D8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4" calcext:value-type="float">
            <text:p>84</text:p>
          </table:table-cell>
          <table:table-cell table:style-name="ce174" office:value-type="date" office:date-value="2025-06-02" calcext:value-type="date">
            <text:p>02 jun 25 lun</text:p>
          </table:table-cell>
          <table:table-cell table:style-name="ce172" table:formula="of:=[.C85]-1+[.F85]" office:value-type="date" office:date-value="2025-06-16" calcext:value-type="date">
            <text:p>16 jun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85];[.$G$3]&lt;=[.D8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5" calcext:value-type="float">
            <text:p>85</text:p>
          </table:table-cell>
          <table:table-cell table:style-name="ce174" office:value-type="date" office:date-value="2025-09-15" calcext:value-type="date">
            <text:p>15 sep 25 lun</text:p>
          </table:table-cell>
          <table:table-cell table:style-name="ce172" table:formula="of:=[.C86]-1+[.F86]" office:value-type="date" office:date-value="2025-09-29" calcext:value-type="date">
            <text:p>29 sep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86];[.$G$3]&lt;=[.D8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6" calcext:value-type="float">
            <text:p>86</text:p>
          </table:table-cell>
          <table:table-cell table:style-name="ce174" office:value-type="date" office:date-value="2024-12-02" calcext:value-type="date">
            <text:p>02 dic 24 lun</text:p>
          </table:table-cell>
          <table:table-cell table:style-name="ce172" table:formula="of:=[.C87]-1+[.F87]" office:value-type="date" office:date-value="2024-12-16" calcext:value-type="date">
            <text:p>16 dic 24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87];[.$G$3]&lt;=[.D8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7" calcext:value-type="float">
            <text:p>87</text:p>
          </table:table-cell>
          <table:table-cell table:style-name="ce174" office:value-type="date" office:date-value="2025-02-03" calcext:value-type="date">
            <text:p>03 feb 25 lun</text:p>
          </table:table-cell>
          <table:table-cell table:style-name="ce172" table:formula="of:=[.C88]-1+[.F88]" office:value-type="date" office:date-value="2025-02-17" calcext:value-type="date">
            <text:p>17 feb 25 lun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88];[.$G$3]&lt;=[.D8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8" calcext:value-type="float">
            <text:p>88</text:p>
          </table:table-cell>
          <table:table-cell table:style-name="ce174" office:value-type="date" office:date-value="2025-04-07" calcext:value-type="date">
            <text:p>07 abr 25 lun</text:p>
          </table:table-cell>
          <table:table-cell table:style-name="ce172" table:formula="of:=[.C89]-1+[.F89]" office:value-type="date" office:date-value="2025-04-16" calcext:value-type="date">
            <text:p>16 abr 25 mié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89];[.$G$3]&lt;=[.D8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9" calcext:value-type="float">
            <text:p>89</text:p>
          </table:table-cell>
          <table:table-cell table:style-name="ce174" office:value-type="date" office:date-value="2025-08-04" calcext:value-type="date">
            <text:p>04 ago 25 lun</text:p>
          </table:table-cell>
          <table:table-cell table:style-name="ce172" table:formula="of:=[.C90]-1+[.F90]" office:value-type="date" office:date-value="2025-08-13" calcext:value-type="date">
            <text:p>13 ago 25 mié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90];[.$G$3]&lt;=[.D9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0" calcext:value-type="float">
            <text:p>90</text:p>
          </table:table-cell>
          <table:table-cell table:style-name="ce174" office:value-type="date" office:date-value="2025-11-03" calcext:value-type="date">
            <text:p>03 nov 25 lun</text:p>
          </table:table-cell>
          <table:table-cell table:style-name="ce172" table:formula="of:=[.C91]-1+[.F91]" office:value-type="date" office:date-value="2025-11-12" calcext:value-type="date">
            <text:p>12 nov 25 mié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91];[.$G$3]&lt;=[.D9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1" calcext:value-type="float">
            <text:p>91</text:p>
          </table:table-cell>
          <table:table-cell table:style-name="ce172" office:value-type="date" office:date-value="2024-09-23" calcext:value-type="date">
            <text:p>23 sep 24 lun</text:p>
          </table:table-cell>
          <table:table-cell table:style-name="ce172" table:formula="of:=[.C92]-1+[.F92]" office:value-type="date" office:date-value="2024-09-27" calcext:value-type="date">
            <text:p>27 sep 24 vie</text:p>
          </table:table-cell>
          <table:table-cell table:style-name="ce210" office:value-type="string" calcext:value-type="string">
            <text:p>desc ferias</text:p>
          </table:table-cell>
          <table:table-cell table:style-name="ce201" office:value-type="float" office:value="5" calcext:value-type="float">
            <text:p>5 DIAS</text:p>
          </table:table-cell>
          <table:table-cell table:style-name="ce152" table:formula="of:=IF(AND([.$G$3]&gt;=[.C92];[.$G$3]&lt;=[.D9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2" calcext:value-type="float">
            <text:p>92</text:p>
          </table:table-cell>
          <table:table-cell table:style-name="ce172" office:value-type="date" office:date-value="2025-02-03" calcext:value-type="date">
            <text:p>03 feb 25 lun</text:p>
          </table:table-cell>
          <table:table-cell table:style-name="ce172" table:formula="of:=[.C93]-1+[.F93]" office:value-type="date" office:date-value="2025-02-27" calcext:value-type="date">
            <text:p>27 feb 25 jue</text:p>
          </table:table-cell>
          <table:table-cell table:style-name="ce210" office:value-type="string" calcext:value-type="string">
            <text:p>restantes</text:p>
          </table:table-cell>
          <table:table-cell table:style-name="ce201" office:value-type="float" office:value="25" calcext:value-type="float">
            <text:p>25 DIA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3" calcext:value-type="float">
            <text:p>93</text:p>
          </table:table-cell>
          <table:table-cell table:style-name="ce172" office:value-type="date" office:date-value="2025-01-27" calcext:value-type="date">
            <text:p>27 ene 25 lun</text:p>
          </table:table-cell>
          <table:table-cell table:style-name="ce172" table:formula="of:=[.C94]-1+[.F94]" office:value-type="date" office:date-value="2025-02-25" calcext:value-type="date">
            <text:p>25 feb 25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94];[.$G$3]&lt;=[.D9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4" calcext:value-type="float">
            <text:p>94</text:p>
          </table:table-cell>
          <table:table-cell table:style-name="ce172" office:value-type="date" office:date-value="2025-02-03" calcext:value-type="date">
            <text:p>03 feb 25 lun</text:p>
          </table:table-cell>
          <table:table-cell table:style-name="ce172" table:formula="of:=[.C95]-1+[.F95]" office:value-type="date" office:date-value="2025-03-04" calcext:value-type="date">
            <text:p>04 mar 25 ma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95];[.$G$3]&lt;=[.D9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5" calcext:value-type="float">
            <text:p>95</text:p>
          </table:table-cell>
          <table:table-cell table:style-name="ce174" office:value-type="date" office:date-value="2025-10-06" calcext:value-type="date">
            <text:p>06 oct 25 lun</text:p>
          </table:table-cell>
          <table:table-cell table:style-name="ce172" table:formula="of:=[.C96]-1+[.F96]" office:value-type="date" office:date-value="2025-11-04" calcext:value-type="date">
            <text:p>04 nov 25 ma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96];[.$G$3]&lt;=[.D9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6" calcext:value-type="float">
            <text:p>96</text:p>
          </table:table-cell>
          <table:table-cell table:style-name="ce174" office:value-type="date" office:date-value="2025-04-07" calcext:value-type="date">
            <text:p>07 abr 25 lun</text:p>
          </table:table-cell>
          <table:table-cell table:style-name="ce172" table:formula="of:=[.C97]-1+[.F97]" office:value-type="date" office:date-value="2025-05-06" calcext:value-type="date">
            <text:p>06 may 25 ma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97];[.$G$3]&lt;=[.D9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7" calcext:value-type="float">
            <text:p>97</text:p>
          </table:table-cell>
          <table:table-cell table:style-name="ce174" office:value-type="date" office:date-value="2025-07-21" calcext:value-type="date">
            <text:p>21 jul 25 lun</text:p>
          </table:table-cell>
          <table:table-cell table:style-name="ce172" table:formula="of:=[.C98]-1+[.F98]" office:value-type="date" office:date-value="2025-07-30" calcext:value-type="date">
            <text:p>30 jul 25 mié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98];[.$G$3]&lt;=[.D9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8" calcext:value-type="float">
            <text:p>98</text:p>
          </table:table-cell>
          <table:table-cell table:style-name="ce174" office:value-type="date" office:date-value="2025-08-18" calcext:value-type="date">
            <text:p>18 ago 25 lun</text:p>
          </table:table-cell>
          <table:table-cell table:style-name="ce172" table:formula="of:=[.C99]-1+[.F99]" office:value-type="date" office:date-value="2025-08-27" calcext:value-type="date">
            <text:p>27 ago 25 mié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99];[.$G$3]&lt;=[.D9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9" calcext:value-type="float">
            <text:p>99</text:p>
          </table:table-cell>
          <table:table-cell table:style-name="ce174" office:value-type="date" office:date-value="2025-10-20" calcext:value-type="date">
            <text:p>20 oct 25 lun</text:p>
          </table:table-cell>
          <table:table-cell table:style-name="ce172" table:formula="of:=[.C100]-1+[.F100]" office:value-type="date" office:date-value="2025-10-29" calcext:value-type="date">
            <text:p>29 oct 25 mié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100];[.$G$3]&lt;=[.D10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00" calcext:value-type="float">
            <text:p>100</text:p>
          </table:table-cell>
          <table:table-cell table:style-name="ce174" office:value-type="date" office:date-value="2025-08-04" calcext:value-type="date">
            <text:p>04 ago 25 lun</text:p>
          </table:table-cell>
          <table:table-cell table:style-name="ce172" table:formula="of:=[.C101]-1+[.F101]" office:value-type="date" office:date-value="2025-08-18" calcext:value-type="date">
            <text:p>18 ago 25 lun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101];[.$G$3]&lt;=[.D101]);&quot;férias&quot;;&quot;&quot;)">
            <text:p/>
          </table:table-cell>
          <table:table-cell table:number-columns-repeated="1012"/>
        </table:table-row>
        <table:table-row table:style-name="ro1" table:number-rows-repeated="1048474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ordem cronológica" table:style-name="ta1">
        <office:forms form:automatic-focus="false" form:apply-design-mode="false"/>
        <table:table-column table:style-name="co8" table:default-cell-style-name="ce34"/>
        <table:table-column table:style-name="co9" table:default-cell-style-name="ce40"/>
        <table:table-column table:style-name="co10" table:default-cell-style-name="ce45"/>
        <table:table-column table:style-name="co11" table:default-cell-style-name="ce45"/>
        <table:table-column table:style-name="co12" table:default-cell-style-name="ce47"/>
        <table:table-column table:style-name="co10" table:default-cell-style-name="ce45"/>
        <table:table-column table:style-name="co13" table:default-cell-style-name="ce51"/>
        <table:table-column table:style-name="co14" table:default-cell-style-name="Default"/>
        <table:table-column table:style-name="co15" table:default-cell-style-name="ce53"/>
        <table:table-column table:style-name="co16" table:default-cell-style-name="Default"/>
        <table:table-row table:style-name="ro1">
          <table:table-cell table:style-name="ce32" office:value-type="string" calcext:value-type="string">
            <text:p>Início das férias</text:p>
          </table:table-cell>
          <table:table-cell table:style-name="ce39" office:value-type="string" calcext:value-type="string">
            <text:p>Término das Férias</text:p>
          </table:table-cell>
          <table:table-cell table:style-name="ce39" office:value-type="string" calcext:value-type="string">
            <text:p>NOME</text:p>
          </table:table-cell>
          <table:table-cell table:style-name="ce39" office:value-type="string" calcext:value-type="string">
            <text:p>Períodos</text:p>
          </table:table-cell>
          <table:table-cell table:style-name="ce39" office:value-type="string" calcext:value-type="string">
            <text:p>Dias</text:p>
          </table:table-cell>
          <table:table-cell table:style-name="ce39" office:value-type="string" calcext:value-type="string">
            <text:p>Está de férias?</text:p>
          </table:table-cell>
          <table:table-cell table:style-name="ce50" office:value-type="string" calcext:value-type="string">
            <text:p>(vazio)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33" office:value-type="date" office:date-value="2024-12-02" calcext:value-type="date">
            <text:p>02 dic 24 lun</text:p>
          </table:table-cell>
          <table:table-cell office:value-type="date" office:date-value="2024-12-31" calcext:value-type="date">
            <text:p>31 dic 24 ma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2]=&quot;&quot;;[.I1];[.A2])" office:value-type="date" office:date-value="2024-12-02" calcext:value-type="date">
            <text:p>02 dic 24 lun</text:p>
          </table:table-cell>
          <table:table-cell table:style-name="ce54"/>
        </table:table-row>
        <table:table-row table:style-name="ro1">
          <table:table-cell office:value-type="date" office:date-value="2024-12-09" calcext:value-type="date">
            <text:p>09 dic 24 lun</text:p>
          </table:table-cell>
          <table:table-cell office:value-type="date" office:date-value="2024-12-18" calcext:value-type="date">
            <text:p>18 dic 24 mié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3]=&quot;&quot;;[.I2];[.A3])" office:value-type="date" office:date-value="2024-12-09" calcext:value-type="date">
            <text:p>09 dic 24 lun</text:p>
          </table:table-cell>
          <table:table-cell/>
        </table:table-row>
        <table:table-row table:style-name="ro1">
          <table:table-cell table:style-name="ce35"/>
          <table:table-cell office:value-type="date" office:date-value="2025-01-07" calcext:value-type="date">
            <text:p>07 ene 25 ma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4]=&quot;&quot;;[.I3];[.A4])" office:value-type="date" office:date-value="2024-12-09" calcext:value-type="date">
            <text:p>09 dic 24 lun</text:p>
          </table:table-cell>
          <table:table-cell/>
        </table:table-row>
        <table:table-row table:style-name="ro1">
          <table:table-cell table:style-name="ce33" office:value-type="date" office:date-value="2024-12-23" calcext:value-type="date">
            <text:p>23 dic 24 lun</text:p>
          </table:table-cell>
          <table:table-cell office:value-type="date" office:date-value="2025-01-06" calcext:value-type="date">
            <text:p>06 ene 25 lu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5]=&quot;&quot;;[.I4];[.A5])" office:value-type="date" office:date-value="2024-12-23" calcext:value-type="date">
            <text:p>23 dic 24 lun</text:p>
          </table:table-cell>
          <table:table-cell/>
        </table:table-row>
        <table:table-row table:style-name="ro1">
          <table:table-cell table:style-name="ce33" office:value-type="date" office:date-value="2025-01-06" calcext:value-type="date">
            <text:p>06 ene 25 lun</text:p>
          </table:table-cell>
          <table:table-cell office:value-type="date" office:date-value="2025-01-20" calcext:value-type="date">
            <text:p>20 ene 25 lu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6]=&quot;&quot;;[.I5];[.A6])" office:value-type="date" office:date-value="2025-01-06" calcext:value-type="date">
            <text:p>06 ene 25 lun</text:p>
          </table:table-cell>
          <table:table-cell/>
        </table:table-row>
        <table:table-row table:style-name="ro1">
          <table:table-cell table:style-name="ce33" office:value-type="date" office:date-value="2025-01-23" calcext:value-type="date">
            <text:p>23 ene 25 jue</text:p>
          </table:table-cell>
          <table:table-cell office:value-type="date" office:date-value="2025-02-01" calcext:value-type="date">
            <text:p>01 feb 25 sá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7]=&quot;&quot;;[.I6];[.A7])" office:value-type="date" office:date-value="2025-01-23" calcext:value-type="date">
            <text:p>23 ene 25 jue</text:p>
          </table:table-cell>
          <table:table-cell/>
        </table:table-row>
        <table:table-row table:style-name="ro1">
          <table:table-cell office:value-type="date" office:date-value="2025-01-27" calcext:value-type="date">
            <text:p>27 ene 25 lun</text:p>
          </table:table-cell>
          <table:table-cell table:style-name="ce41" office:value-type="date" office:date-value="2025-02-10" calcext:value-type="date">
            <text:p>10 feb 25 lu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8]=&quot;&quot;;[.I7];[.A8])" office:value-type="date" office:date-value="2025-01-27" calcext:value-type="date">
            <text:p>27 ene 25 lun</text:p>
          </table:table-cell>
          <table:table-cell/>
        </table:table-row>
        <table:table-row table:style-name="ro1">
          <table:table-cell table:style-name="ce35"/>
          <table:table-cell table:style-name="ce42"/>
          <table:table-cell office:value-type="float" office:value="18" calcext:value-type="float">
            <text:p>18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9]=&quot;&quot;;[.I8];[.A9])" office:value-type="date" office:date-value="2025-01-27" calcext:value-type="date">
            <text:p>27 ene 25 lun</text:p>
          </table:table-cell>
          <table:table-cell/>
        </table:table-row>
        <table:table-row table:style-name="ro1">
          <table:table-cell office:value-type="date" office:date-value="2025-02-03" calcext:value-type="date">
            <text:p>03 feb 25 lun</text:p>
          </table:table-cell>
          <table:table-cell office:value-type="date" office:date-value="2025-02-12" calcext:value-type="date">
            <text:p>12 feb 25 mié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10]=&quot;&quot;;[.I9];[.A10])" office:value-type="date" office:date-value="2025-02-03" calcext:value-type="date">
            <text:p>03 feb 25 lun</text:p>
          </table:table-cell>
          <table:table-cell/>
        </table:table-row>
        <table:table-row table:style-name="ro1">
          <table:table-cell table:style-name="ce35"/>
          <table:table-cell office:value-type="date" office:date-value="2025-02-17" calcext:value-type="date">
            <text:p>17 feb 25 lu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11]=&quot;&quot;;[.I10];[.A11])" office:value-type="date" office:date-value="2025-02-03" calcext:value-type="date">
            <text:p>03 feb 25 lun</text:p>
          </table:table-cell>
          <table:table-cell/>
        </table:table-row>
        <table:table-row table:style-name="ro1">
          <table:table-cell table:style-name="ce33" office:value-type="date" office:date-value="2025-03-10" calcext:value-type="date">
            <text:p>10 mar 25 lun</text:p>
          </table:table-cell>
          <table:table-cell office:value-type="date" office:date-value="2025-03-19" calcext:value-type="date">
            <text:p>19 mar 25 mié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12]=&quot;&quot;;[.I11];[.A12])" office:value-type="date" office:date-value="2025-03-10" calcext:value-type="date">
            <text:p>10 mar 25 lun</text:p>
          </table:table-cell>
          <table:table-cell/>
        </table:table-row>
        <table:table-row table:style-name="ro1">
          <table:table-cell office:value-type="date" office:date-value="2025-04-07" calcext:value-type="date">
            <text:p>07 abr 25 lun</text:p>
          </table:table-cell>
          <table:table-cell table:style-name="ce41" office:value-type="date" office:date-value="2025-04-16" calcext:value-type="date">
            <text:p>16 abr 25 mi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13]=&quot;&quot;;[.I12];[.A13])" office:value-type="date" office:date-value="2025-04-07" calcext:value-type="date">
            <text:p>07 abr 25 lun</text:p>
          </table:table-cell>
          <table:table-cell/>
        </table:table-row>
        <table:table-row table:style-name="ro1">
          <table:table-cell table:style-name="ce35"/>
          <table:table-cell table:style-name="ce42"/>
          <table:table-cell office:value-type="float" office:value="26" calcext:value-type="float">
            <text:p>26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14]=&quot;&quot;;[.I13];[.A14])" office:value-type="date" office:date-value="2025-04-07" calcext:value-type="date">
            <text:p>07 abr 25 lun</text:p>
          </table:table-cell>
          <table:table-cell/>
        </table:table-row>
        <table:table-row table:style-name="ro1">
          <table:table-cell table:style-name="ce33" office:value-type="date" office:date-value="2025-05-05" calcext:value-type="date">
            <text:p>05 may 25 lun</text:p>
          </table:table-cell>
          <table:table-cell office:value-type="date" office:date-value="2025-05-14" calcext:value-type="date">
            <text:p>14 may 25 mié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15]=&quot;&quot;;[.I14];[.A15])" office:value-type="date" office:date-value="2025-05-05" calcext:value-type="date">
            <text:p>05 may 25 lun</text:p>
          </table:table-cell>
          <table:table-cell/>
        </table:table-row>
        <table:table-row table:style-name="ro1">
          <table:table-cell office:value-type="date" office:date-value="2025-06-02" calcext:value-type="date">
            <text:p>02 jun 25 lun</text:p>
          </table:table-cell>
          <table:table-cell office:value-type="date" office:date-value="2025-06-11" calcext:value-type="date">
            <text:p>11 jun 25 mié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16]=&quot;&quot;;[.I15];[.A16])" office:value-type="date" office:date-value="2025-06-02" calcext:value-type="date">
            <text:p>02 jun 25 lun</text:p>
          </table:table-cell>
          <table:table-cell/>
        </table:table-row>
        <table:table-row table:style-name="ro1">
          <table:table-cell table:style-name="ce35"/>
          <table:table-cell office:value-type="date" office:date-value="2025-06-16" calcext:value-type="date">
            <text:p>16 jun 25 lu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17]=&quot;&quot;;[.I16];[.A17])" office:value-type="date" office:date-value="2025-06-02" calcext:value-type="date">
            <text:p>02 jun 25 lun</text:p>
          </table:table-cell>
          <table:table-cell/>
        </table:table-row>
        <table:table-row table:style-name="ro1">
          <table:table-cell office:value-type="date" office:date-value="2025-07-07" calcext:value-type="date">
            <text:p>07 jul 25 lun</text:p>
          </table:table-cell>
          <table:table-cell office:value-type="date" office:date-value="2025-07-16" calcext:value-type="date">
            <text:p>16 jul 25 mié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18]=&quot;&quot;;[.I17];[.A18])" office:value-type="date" office:date-value="2025-07-07" calcext:value-type="date">
            <text:p>07 jul 25 lun</text:p>
          </table:table-cell>
          <table:table-cell/>
        </table:table-row>
        <table:table-row table:style-name="ro1">
          <table:table-cell table:style-name="ce35"/>
          <table:table-cell office:value-type="date" office:date-value="2025-07-21" calcext:value-type="date">
            <text:p>21 jul 25 lu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19]=&quot;&quot;;[.I18];[.A19])" office:value-type="date" office:date-value="2025-07-07" calcext:value-type="date">
            <text:p>07 jul 25 lun</text:p>
          </table:table-cell>
          <table:table-cell/>
        </table:table-row>
        <table:table-row table:style-name="ro1">
          <table:table-cell office:value-type="date" office:date-value="2025-07-14" calcext:value-type="date">
            <text:p>14 jul 25 lun</text:p>
          </table:table-cell>
          <table:table-cell office:value-type="date" office:date-value="2025-07-23" calcext:value-type="date">
            <text:p>23 jul 25 mié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20]=&quot;&quot;;[.I19];[.A20])" office:value-type="date" office:date-value="2025-07-14" calcext:value-type="date">
            <text:p>14 jul 25 lun</text:p>
          </table:table-cell>
          <table:table-cell/>
        </table:table-row>
        <table:table-row table:style-name="ro1">
          <table:table-cell table:style-name="ce35"/>
          <table:table-cell office:value-type="date" office:date-value="2025-07-28" calcext:value-type="date">
            <text:p>28 jul 25 lu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21]=&quot;&quot;;[.I20];[.A21])" office:value-type="date" office:date-value="2025-07-14" calcext:value-type="date">
            <text:p>14 jul 25 lun</text:p>
          </table:table-cell>
          <table:table-cell/>
        </table:table-row>
        <table:table-row table:style-name="ro1">
          <table:table-cell office:value-type="date" office:date-value="2025-08-04" calcext:value-type="date">
            <text:p>04 ago 25 lun</text:p>
          </table:table-cell>
          <table:table-cell table:style-name="ce41" office:value-type="date" office:date-value="2025-08-13" calcext:value-type="date">
            <text:p>13 ago 25 mi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22]=&quot;&quot;;[.I21];[.A22])" office:value-type="date" office:date-value="2025-08-04" calcext:value-type="date">
            <text:p>04 ago 25 lun</text:p>
          </table:table-cell>
          <table:table-cell/>
        </table:table-row>
        <table:table-row table:style-name="ro1">
          <table:table-cell table:style-name="ce36"/>
          <table:table-cell table:style-name="ce42"/>
          <table:table-cell office:value-type="float" office:value="27" calcext:value-type="float">
            <text:p>27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23]=&quot;&quot;;[.I22];[.A23])" office:value-type="date" office:date-value="2025-08-04" calcext:value-type="date">
            <text:p>04 ago 25 lun</text:p>
          </table:table-cell>
          <table:table-cell/>
        </table:table-row>
        <table:table-row table:style-name="ro1">
          <table:table-cell table:style-name="ce35"/>
          <table:table-cell office:value-type="date" office:date-value="2025-08-18" calcext:value-type="date">
            <text:p>18 ago 25 lu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24]=&quot;&quot;;[.I23];[.A24])" office:value-type="date" office:date-value="2025-08-04" calcext:value-type="date">
            <text:p>04 ago 25 lun</text:p>
          </table:table-cell>
          <table:table-cell/>
        </table:table-row>
        <table:table-row table:style-name="ro1">
          <table:table-cell table:style-name="ce33" office:value-type="date" office:date-value="2025-08-18" calcext:value-type="date">
            <text:p>18 ago 25 lun</text:p>
          </table:table-cell>
          <table:table-cell office:value-type="date" office:date-value="2025-08-27" calcext:value-type="date">
            <text:p>27 ago 25 mié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25]=&quot;&quot;;[.I24];[.A25])" office:value-type="date" office:date-value="2025-08-18" calcext:value-type="date">
            <text:p>18 ago 25 lun</text:p>
          </table:table-cell>
          <table:table-cell/>
        </table:table-row>
        <table:table-row table:style-name="ro1">
          <table:table-cell office:value-type="date" office:date-value="2025-09-01" calcext:value-type="date">
            <text:p>01 sep 25 lun</text:p>
          </table:table-cell>
          <table:table-cell office:value-type="date" office:date-value="2025-09-10" calcext:value-type="date">
            <text:p>10 sep 25 mié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26]=&quot;&quot;;[.I25];[.A26])" office:value-type="date" office:date-value="2025-09-01" calcext:value-type="date">
            <text:p>01 sep 25 lun</text:p>
          </table:table-cell>
          <table:table-cell/>
        </table:table-row>
        <table:table-row table:style-name="ro1">
          <table:table-cell table:style-name="ce35"/>
          <table:table-cell office:value-type="date" office:date-value="2025-09-30" calcext:value-type="date">
            <text:p>30 sep 25 ma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27]=&quot;&quot;;[.I26];[.A27])" office:value-type="date" office:date-value="2025-09-01" calcext:value-type="date">
            <text:p>01 sep 25 lun</text:p>
          </table:table-cell>
          <table:table-cell/>
        </table:table-row>
        <table:table-row table:style-name="ro1">
          <table:table-cell table:style-name="ce33" office:value-type="date" office:date-value="2025-09-15" calcext:value-type="date">
            <text:p>15 sep 25 lun</text:p>
          </table:table-cell>
          <table:table-cell office:value-type="date" office:date-value="2025-09-29" calcext:value-type="date">
            <text:p>29 sep 25 lu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28]=&quot;&quot;;[.I27];[.A28])" office:value-type="date" office:date-value="2025-09-15" calcext:value-type="date">
            <text:p>15 sep 25 lun</text:p>
          </table:table-cell>
          <table:table-cell/>
        </table:table-row>
        <table:table-row table:style-name="ro1">
          <table:table-cell table:style-name="ce33" office:value-type="date" office:date-value="2025-10-13" calcext:value-type="date">
            <text:p>13 oct 25 lun</text:p>
          </table:table-cell>
          <table:table-cell office:value-type="date" office:date-value="2025-10-27" calcext:value-type="date">
            <text:p>27 oct 25 lu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29]=&quot;&quot;;[.I28];[.A29])" office:value-type="date" office:date-value="2025-10-13" calcext:value-type="date">
            <text:p>13 oct 25 lun</text:p>
          </table:table-cell>
          <table:table-cell/>
        </table:table-row>
        <table:table-row table:style-name="ro1">
          <table:table-cell office:value-type="date" office:date-value="2025-11-03" calcext:value-type="date">
            <text:p>03 nov 25 lun</text:p>
          </table:table-cell>
          <table:table-cell office:value-type="date" office:date-value="2025-11-17" calcext:value-type="date">
            <text:p>17 nov 25 lu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30]=&quot;&quot;;[.I29];[.A30])" office:value-type="date" office:date-value="2025-11-03" calcext:value-type="date">
            <text:p>03 nov 25 lun</text:p>
          </table:table-cell>
          <table:table-cell/>
        </table:table-row>
        <table:table-row table:style-name="ro1">
          <table:table-cell table:style-name="ce36"/>
          <table:table-cell table:style-name="ce41" office:value-type="date" office:date-value="2025-12-02" calcext:value-type="date">
            <text:p>02 dic 25 m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31]=&quot;&quot;;[.I30];[.A31])" office:value-type="date" office:date-value="2025-11-03" calcext:value-type="date">
            <text:p>03 nov 25 lun</text:p>
          </table:table-cell>
          <table:table-cell/>
        </table:table-row>
        <table:table-row table:style-name="ro1">
          <table:table-cell table:style-name="ce35"/>
          <table:table-cell table:style-name="ce42"/>
          <table:table-cell office:value-type="float" office:value="34" calcext:value-type="float">
            <text:p>34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32]=&quot;&quot;;[.I31];[.A32])" office:value-type="date" office:date-value="2025-11-03" calcext:value-type="date">
            <text:p>03 nov 25 lun</text:p>
          </table:table-cell>
          <table:table-cell/>
        </table:table-row>
        <table:table-row table:style-name="ro1">
          <table:table-cell table:style-name="ce33" office:value-type="date" office:date-value="2025-11-10" calcext:value-type="date">
            <text:p>10 nov 25 lun</text:p>
          </table:table-cell>
          <table:table-cell office:value-type="date" office:date-value="2025-11-19" calcext:value-type="date">
            <text:p>19 nov 25 mié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33]=&quot;&quot;;[.I32];[.A33])" office:value-type="date" office:date-value="2025-11-10" calcext:value-type="date">
            <text:p>10 nov 25 lun</text:p>
          </table:table-cell>
          <table:table-cell/>
        </table:table-row>
        <table:table-row table:style-name="ro1">
          <table:table-cell office:value-type="date" office:date-value="2025-11-17" calcext:value-type="date">
            <text:p>17 nov 25 lun</text:p>
          </table:table-cell>
          <table:table-cell table:style-name="ce41" office:value-type="date" office:date-value="2025-11-26" calcext:value-type="date">
            <text:p>26 nov 25 mié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34]=&quot;&quot;;[.I33];[.A34])" office:value-type="date" office:date-value="2025-11-17" calcext:value-type="date">
            <text:p>17 nov 25 lun</text:p>
          </table:table-cell>
          <table:table-cell/>
        </table:table-row>
        <table:table-row table:style-name="ro1">
          <table:table-cell table:style-name="ce37"/>
          <table:table-cell table:style-name="ce43"/>
          <table:table-cell office:value-type="float" office:value="14" calcext:value-type="float">
            <text:p>14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35]=&quot;&quot;;[.I34];[.A35])" office:value-type="date" office:date-value="2025-11-17" calcext:value-type="date">
            <text:p>17 nov 25 lun</text:p>
          </table:table-cell>
          <table:table-cell/>
        </table:table-row>
        <table:table-row table:style-name="ro1">
          <table:table-cell table:style-name="ce36"/>
          <table:table-cell table:style-name="ce42"/>
          <table:table-cell office:value-type="float" office:value="33" calcext:value-type="float">
            <text:p>33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36]=&quot;&quot;;[.I35];[.A36])" office:value-type="date" office:date-value="2025-11-17" calcext:value-type="date">
            <text:p>17 nov 25 lun</text:p>
          </table:table-cell>
          <table:table-cell/>
        </table:table-row>
        <table:table-row table:style-name="ro1">
          <table:table-cell table:style-name="ce35"/>
          <table:table-cell office:value-type="date" office:date-value="2025-12-01" calcext:value-type="date">
            <text:p>01 dic 25 lu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  <table:table-cell table:formula="of:=IF([.A37]=&quot;&quot;;[.I36];[.A37])" office:value-type="date" office:date-value="2025-11-17" calcext:value-type="date">
            <text:p>17 nov 25 lun</text:p>
          </table:table-cell>
          <table:table-cell/>
        </table:table-row>
        <table:table-row table:style-name="ro1">
          <table:table-cell table:style-name="ce38" office:value-type="string" calcext:value-type="string">
            <text:p>Total Resultado</text:p>
          </table:table-cell>
          <table:table-cell table:style-name="ce44"/>
          <table:table-cell table:style-name="ce46" table:number-columns-repeated="2"/>
          <table:table-cell table:style-name="ce48"/>
          <table:table-cell table:style-name="ce49"/>
          <table:table-cell table:style-name="ce52"/>
          <table:table-cell/>
          <table:table-cell table:style-name="ce54"/>
          <table:table-cell/>
        </table:table-row>
        <calcext:conditional-formats>
          <calcext:conditional-format calcext:target-range-address="'ordem cronológica'.I2:'ordem cronológica'.I37">
            <calcext:condition calcext:apply-style-name="Bad" calcext:value="&gt;TODAY()" calcext:base-cell-address="'ordem cronológica'.I2"/>
            <calcext:condition calcext:apply-style-name="Good" calcext:value="&lt;=TODAY()" calcext:base-cell-address="'ordem cronológica'.I2"/>
          </calcext:conditional-format>
        </calcext:conditional-formats>
      </table:table>
      <table:named-expressions/>
      <table:database-ranges>
        <table:database-range table:name="__Anonymous_Sheet_DB__0" table:target-range-address="'por integrante'.A4:'por integrante'.C101" table:display-filter-buttons="true" table:orientation="column"/>
      </table:database-ranges>
      <table:data-pilot-tables>
        <table:data-pilot-table table:name="DataPilot2" table:application-data="" table:target-range-address="'ordem cronológica'.A1:'ordem cronológica'.G38" table:buttons="'ordem cronológica'.A1 'ordem cronológica'.B1 'ordem cronológica'.C1 'ordem cronológica'.D1 'ordem cronológica'.E1 'ordem cronológica'.F1" table:show-filter-button="false" table:drill-down-on-double-click="false">
          <table:source-cell-range table:cell-range-address="'por integrante'.A4:'por integrante'.G40"/>
          <table:data-pilot-field table:source-field-name="Escala de Sv" table:orientation="page" table:used-hierarchy="0" table:function="auto" loext:ignore-selected-page="true" table:selected-page="Adj. Dia">
            <table:data-pilot-level table:show-empty="false" calcext:repeat-item-labels="false">
              <table:data-pilot-members>
                <table:data-pilot-member table:name="Adj. Dia" table:display="true" table:show-details="true"/>
                <table:data-pilot-member table:name="Brigada" table:display="true" table:show-details="true"/>
                <table:data-pilot-member table:name="Cb Dia/Gda" table:display="true" table:show-details="true"/>
                <table:data-pilot-member table:name="Cmt Gda" table:display="true" table:show-details="true"/>
                <table:data-pilot-member table:name="Corneteiro" table:display="true" table:show-details="true"/>
                <table:data-pilot-member table:name="Dentista" table:display="true" table:show-details="true"/>
                <table:data-pilot-member table:name="Diretor" table:display="true" table:show-details="true"/>
                <table:data-pilot-member table:name="Motorista" table:display="true" table:show-details="true"/>
                <table:data-pilot-member table:name="MPOM" table:display="true" table:show-details="true"/>
                <table:data-pilot-member table:name="Of. Dia" table:display="true" table:show-details="true"/>
                <table:data-pilot-member table:name="PNR" table:display="true" table:show-details="true"/>
                <table:data-pilot-member table:name="QAO" table:display="true" table:show-details="true"/>
                <table:data-pilot-member table:name="Rancho" table:display="true" table:show-details="true"/>
                <table:data-pilot-member table:name="Sgt Dia" table:display="true" table:show-details="true"/>
                <table:data-pilot-member table:name="Subdiretor" table:display="true" table:show-details="true"/>
                <table:data-pilot-member table:name="Sup. Di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nício das féria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érmino das Féria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OSTO" table:orientation="row" table:used-hierarchy="0" table:function="auto">
            <table:data-pilot-level table:show-empty="false" calcext:repeat-item-labels="false">
              <table:data-pilot-members>
                <table:data-pilot-member table:name="1º Sgt" table:display="true" table:show-details="true"/>
                <table:data-pilot-member table:name="1º Ten" table:display="true" table:show-details="true"/>
                <table:data-pilot-member table:name="2º Sgt" table:display="true" table:show-details="true"/>
                <table:data-pilot-member table:name="2º Ten" table:display="true" table:show-details="true"/>
                <table:data-pilot-member table:name="3º Sgt" table:display="true" table:show-details="true"/>
                <table:data-pilot-member table:name="Al CFST" table:display="true" table:show-details="true"/>
                <table:data-pilot-member table:name="Cap" table:display="true" table:show-details="true"/>
                <table:data-pilot-member table:name="Cb" table:display="true" table:show-details="true"/>
                <table:data-pilot-member table:name="Maj" table:display="true" table:show-details="true"/>
                <table:data-pilot-member table:name="S Ten" table:display="true" table:show-details="true"/>
                <table:data-pilot-member table:name="Sd" table:display="true" table:show-details="true"/>
                <table:data-pilot-member table:name="Ten Ce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eríodos" table:orientation="row" table:used-hierarchy="0" table:function="auto">
            <table:data-pilot-level table:show-empty="false" calcext:repeat-item-labels="false">
              <table:data-pilot-members>
                <table:data-pilot-member table:name="1º P" table:display="true" table:show-details="true"/>
                <table:data-pilot-member table:name="2º P" table:display="true" table:show-details="true"/>
                <table:data-pilot-member table:name="3º P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a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stá de férias?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">
      <number:number number:decimal-places="7" number:min-decimal-places="7" number:min-integer-digits="1"/>
    </number:number-style>
    <number:number-style style:name="N120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120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0" number:min-decimal-places="0" number:min-integer-digits="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number number:decimal-places="9" number:min-decimal-places="9" number:min-integer-digits="1"/>
    </number:number-style>
    <number:number-style style:name="N125P0" style:volatile="true">
      <number:text>Ativar</number:text>
    </number:number-style>
    <number:number-style style:name="N125P1" style:volatile="true">
      <number:text>Ativar</number:text>
    </number:number-style>
    <number:number-style style:name="N125">
      <number:text>Desativar</number:text>
      <style:map style:condition="value()&gt;0" style:apply-style-name="N125P0"/>
      <style:map style:condition="value()&lt;0" style:apply-style-name="N125P1"/>
    </number:number-style>
    <number:number-style style:name="N12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1" number:min-decimal-places="1" number:min-integer-digits="1"/>
    </number:number-style>
    <number:currency-style style:name="N13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5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35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9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5" number:min-decimal-places="5" number:min-integer-digits="1"/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/</number:text>
      <number:month/>
      <number:text>/</number:text>
      <number:year/>
    </number:dat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4" number:min-decimal-places="4" number:min-integer-digits="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date-style style:name="N166">
      <number:day number:style="long"/>
      <number:text> </number:text>
      <number:month number:textual="true"/>
      <number:text> </number:text>
      <number:year/>
      <number:text> </number:text>
      <number:day-of-week/>
    </number:date-style>
    <number:number-style style:name="N167">
      <number:number number:decimal-places="0" number:min-decimal-places="0" number:min-integer-digits="4"/>
    </number:number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0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9">
        <number:embedded-text number:position="7">-</number:embedded-text>
      </number:number>
    </number:number-style>
    <number:number-style style:name="N17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R$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Cr$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min-integer-digits="1"/>
      <number:text> DIAS</number:text>
    </number:number-style>
    <number:number-style style:name="N18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R$ 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8" number:min-decimal-places="8" number:min-integer-digits="1"/>
    </number:number-style>
    <number:number-style style:name="N197">
      <number:number number:decimal-places="3" number:min-decimal-places="3" number:min-integer-digits="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">
      <number:number number:decimal-places="6" number:min-decimal-places="6" number:min-integer-digits="1"/>
    </number:number-style>
    <number:number-style style:name="N201P0" style:volatile="true">
      <number:text>Verdadeiro</number:text>
    </number:number-style>
    <number:number-style style:name="N201P1" style:volatile="true">
      <number:text>Verdadei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date-style style:name="N202">
      <number:day number:style="long"/>
      <number:text>/</number:text>
      <number:month number:textual="true"/>
      <number:text>/</number:text>
      <number:year/>
      <number:text> </number:text>
      <number:day-of-week/>
    </number:date-style>
    <number:date-style style:name="N203">
      <number:day number:style="long"/>
      <number:text>-</number:text>
      <number:month number:textual="true"/>
      <number:text>-</number:text>
      <number:year/>
    </number:date-style>
    <number:number-style style:name="N20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04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">
      <number:number number:decimal-places="1" number:min-decimal-places="1" number:min-integer-digits="1" number:grouping="true"/>
    </number:number-style>
    <number:number-style style:name="N209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Cr$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>
      <number:minutes number:style="long"/>
      <number:text>:</number:text>
      <number:seconds number:style="long" number:decimal-places="1"/>
    </number:time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date-style style:name="N212">
      <number:day number:style="long"/>
      <number:text>/</number:text>
      <number:month number:style="long"/>
      <number:text>/</number:text>
      <number:year/>
      <number:text> </number:text>
      <number:day-of-week/>
    </number:date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1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17" number:language="pt" number:country="BR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1P2" style:volatile="true" number:language="pt" number:country="BR"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2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 </number:text>
      <number:am-pm/>
    </number:time-style>
    <number:date-style style:name="N10129" number:language="pt" number:country="BR">
      <number:month number:textual="true"/>
      <number:text>/</number:text>
      <number:year/>
    </number:date-style>
    <number:date-style style:name="N10130" number:language="pt" number:country="BR">
      <number:day/>
      <number:text>/</number:text>
      <number:month number:textual="true"/>
    </number:date-style>
    <number:date-style style:name="N10131" number:language="pt" number:country="BR">
      <number:day/>
      <number:text>/</number:text>
      <number:month number:textual="true"/>
      <number:text>/</number:text>
      <number:year/>
    </number:date-style>
    <number:date-style style:name="N10132" number:language="pt" number:country="BR">
      <number:day/>
      <number:text>/</number:text>
      <number:month/>
      <number:text>/</number:text>
      <number:year number:style="long"/>
    </number:date-style>
    <number:number-style style:name="N10134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4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3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3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currency-style style:name="N101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43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pt" number:country="BR">
      <number:fill-character> </number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29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f144" style:family="table-cell" style:parent-style-name="Default">
      <style:table-cell-properties fo:background-color="#ff0000"/>
      <style:text-properties fo:color="#0000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>
      <style:table-cell-properties fo:background-color="#ffff0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5:00:58.635000000</meta:creation-date>
    <meta:editing-duration>PT8H55M21S</meta:editing-duration>
    <meta:editing-cycles>132</meta:editing-cycles>
    <meta:generator>LibreOffice/24.2.7.2$Windows_X86_64 LibreOffice_project/ee3885777aa7032db5a9b65deec9457448a91162</meta:generator>
    <dc:date>2024-11-29T08:54:38.417000000</dc:date>
    <meta:print-date>2024-11-06T12:49:26.374774528</meta:print-date>
    <meta:document-statistic meta:table-count="2" meta:cell-count="803" meta:object-count="0"/>
  </office:meta>
</office:document-meta>
</file>