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menu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menuDialog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>
    <office:event-listeners>
      <script:event-listener script:language="ooo:script" script:event-name="office:prepare-view-closing" xlink:href="vnd.sun.star.script:Standard.menuModule.OnClose?language=Basic&amp;location=document" xlink:type="simple"/>
    </office:event-listeners>
  </office:scripts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535d28" officeooo:paragraph-rsid="00652b10"/>
    </style:style>
    <style:style style:name="P2" style:family="paragraph" style:parent-style-name="Standard">
      <style:paragraph-properties fo:text-align="center" style:justify-single-word="false"/>
      <style:text-properties officeooo:rsid="0050d718" officeooo:paragraph-rsid="00652b10"/>
    </style:style>
    <style:style style:name="P3" style:family="paragraph" style:parent-style-name="Standard">
      <style:paragraph-properties fo:text-align="center" style:justify-single-word="false"/>
      <style:text-properties officeooo:paragraph-rsid="00652b10"/>
    </style:style>
    <style:style style:name="T1" style:family="text">
      <style:text-properties officeooo:rsid="00561d7a"/>
    </style:style>
    <style:style style:name="T2" style:family="text">
      <style:text-properties officeooo:rsid="0050d7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ick S<text:span text:style-name="T1">h</text:span>owDialog → Run on the MenuBar</text:p>
      <text:p text:style-name="P1"/>
      <text:p text:style-name="P2">Right-click inside the dialog box</text:p>
      <text:p text:style-name="P2"/>
      <text:p text:style-name="P3"><text:span text:style-name="T2">(l</text:span>eft-clicking outside the list box hides the list box without selection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9T13:25:32.783402400</meta:creation-date>
    <meta:generator>LibreOffice/25.2.4.3$Windows_X86_64 LibreOffice_project/33e196637044ead23f5c3226cde09b47731f7e27</meta:generator>
    <dc:date>2025-11-12T13:54:55.971324800</dc:date>
    <meta:editing-duration>PT4H56M42S</meta:editing-duration>
    <meta:editing-cycles>77</meta:editing-cycles>
    <meta:document-statistic meta:table-count="0" meta:image-count="0" meta:object-count="0" meta:page-count="1" meta:paragraph-count="3" meta:word-count="23" meta:character-count="143" meta:non-whitespace-character-count="123"/>
  </office:meta>
</office:document-meta>
</file>

<file path=Basic/Standard/menuModule.xml><?xml version="1.0" encoding="utf-8"?>
<!DOCTYPE module  PUBLIC '-//OpenOffice.org//DTD OfficeDocument 1.0//EN'  'module.dtd'>
<script:module xmlns:script="http://openoffice.org/2000/script" script:name="menuModule" script:language="StarBasic" script:moduleType="normal">REM  *****  BASIC  *****

Private oDlg As Object
Private menuList As Object

Sub ShowDialog

    DialogLibraries.LoadLibrary("Standard")
    oDlg = CreateUnoDialog(DialogLibraries.Standard.menuDialog)
    menuList = oDlg.getControl("ListBox1")
    CenterDialog
    InitializeMenu
    oDlg.execute()
    oDlg.dispose()
    
End Sub

Sub CenterDialog

    Dim oSize As New com.sun.star.awt.Size, factor As Double
    Dim oCC, oComponentWindow, oTopWindowPosSize
    oCC = ThisComponent.getCurrentController()
    oComponentWindow = oCC.ComponentWindow
    oTopWindowPosSize = oComponentWindow.Toolkit.ActiveTopWindow.getPosSize()
    
    oSize.Width = oDlg.Model.Width
    oSize.Height = oDlg.Model.Height
    factor = oSize.Width / oDlg.convertSizeToPixel(oSize, com.sun.star.util.MeasureUnit.APPFONT).Width
    
    With oDlg.Model
        .PositionX = (factor * oTopWindowPosSize.Width - .Width) / 2
        .PositionY = (factor * oTopWindowPosSize.Height - .Height) / 1.7
    End With
    
End Sub

Sub InitializeMenu

	menuList.removeItems(0, menuList.getItemCount())

    Dim i%
    
    For i = 1 To 3
        menuList.addItem("  Option " &amp; CStr(i), menuList.ItemCount) 'This is just an example
    Next i
    
    menuList.Model.Height = 0
    menuList.Model.Enabled = False
    
End Sub

Sub ShowContextMenu(oEvent)

    If menuList.Model.Enabled = False And oEvent.Buttons = 2 Then
		
        Dim menuX As Long, menuY As Long
        menuX = oEvent.X / 2
        menuY = oEvent.Y / 2.35
		
        If  menuX &gt; oDlg.Model.width - menuList.Model.Width Then 
            menuX =  oDlg.Model.width - menuList.Model.Width - 5
        End If
				
        If  menuY &gt; oDlg.Model.Height - menuList.Model.Height Then 
            menuY =  oDlg.Model.Height - menuList.Model.Height - 5
        End If
		
        If  menuX &lt; 5 Then 
            menuX =  5
        End If
		
        If  menuY &lt; 5 Then 
            menuY =  5
        End If
	
    	menuList.Model.PositionX = menuX 
    	menuList.Model.PositionY = menuY
    	menuList.Model.Height = menuList.ItemCount * 9
    	menuList.Model.Enabled = True
    ElseIf menuList.Model.Enabled =  True And oEvent.Buttons =  1 Then
        HideMenu
    End If
    
End Sub

Sub ListChange

    If menuList.SelectedItem &lt;&gt; "" Then
    	Selected (menuList.SelectedItem)
    End If
    
    HideMenu
    
End Sub

Sub HideMenu

    menuList.selectItemPos(menuList.getSelectedItemPos(), False)
    menuList.Model.Height = 0
    menuList.Model.Enabled = False
    
End Sub

Sub Selected(sOption As String)

    Select Case sOption
        Case "  Option 1"
            MsgBox "Do something..."
        Case "  Option 2"
            MsgBox "Do something else..."
        Case "  Option 3"
            MsgBox "Do something third..."
        Case Else
    End Select
	
End Sub

Sub OnClose
    ThisComponent.setModified(False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nu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nuDialog"/>
</library:library>
</file>

<file path=Dialogs/Standard/menuDialog.xml><?xml version="1.0" encoding="utf-8"?>
<!DOCTYPE window  PUBLIC '-//OpenOffice.org//DTD OfficeDocument 1.0//EN'  'dialog.dtd'>
<dlg:window xmlns:dlg="http://openoffice.org/2000/dialog" xmlns:script="http://openoffice.org/2000/script" dlg:id="menuDialog" dlg:left="117" dlg:top="29" dlg:width="295" dlg:height="163" dlg:closeable="true" dlg:moveable="true">
  <script:event script:event-name="on-mouseup" script:macro-name="vnd.sun.star.script:Standard.menuModule.ShowContextMenu?language=Basic&amp;location=document" script:language="Script"/>
  <dlg:styles>
    <dlg:style dlg:style-id="0" dlg:border="none"/>
  </dlg:styles>
  <dlg:bulletinboard>
    <dlg:menulist dlg:style-id="0" dlg:id="ListBox1" dlg:tab-index="0" dlg:left="0" dlg:top="0" dlg:width="61" dlg:height="70" dlg:printable="false">
      <script:event script:event-name="on-itemstatechange" script:macro-name="vnd.sun.star.script:Standard.menuModule.ListChange?language=Basic&amp;location=document" script:language="Script"/>
    </dlg:menulist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