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1">
      <style:table-cell-properties fo:background-color="#77bc65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w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Entered ordinary number,</text:p>
          </table:table-cell>
          <table:table-cell office:value-type="string" calcext:value-type="string">
            <text:p>Same numbers formatted to</text:p>
          </table:table-cell>
          <table:table-cell/>
          <table:table-cell office:value-type="string" calcext:value-type="string">
            <text:p>Same number converted to text using the cod</text:p>
          </table:table-cell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Correct way</text:p>
          </table:table-cell>
        </table:table-row>
        <table:table-row table:style-name="ro1">
          <table:table-cell office:value-type="string" calcext:value-type="string">
            <text:p>filled down the ordinary way.</text:p>
          </table:table-cell>
          <table:table-cell office:value-type="string" calcext:value-type="string">
            <text:p>YYMMDD as code.</text:p>
          </table:table-cell>
          <table:table-cell/>
          <table:table-cell office:value-type="string" calcext:value-type="string">
            <text:p>YYMMDD</text:p>
          </table:table-cell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YYYY-MM-DD</text:p>
          </table:table-cell>
        </table:table-row>
        <table:table-row table:style-name="ro1">
          <table:table-cell office:value-type="float" office:value="210326" calcext:value-type="float">
            <text:p>210326</text:p>
          </table:table-cell>
          <table:table-cell table:formula="of:=[.A3]" office:value-type="date" office:date-value="2475-11-06" calcext:value-type="date">
            <text:p>751106</text:p>
          </table:table-cell>
          <table:table-cell table:formula="of:=FORMULA([.B3])" office:value-type="string" office:string-value="=A3" calcext:value-type="string">
            <text:p>=A3</text:p>
          </table:table-cell>
          <table:table-cell table:formula="of:=TEXT([.B3];[.D$2])" office:value-type="string" office:string-value="751106" calcext:value-type="string">
            <text:p>751106</text:p>
          </table:table-cell>
          <table:table-cell table:formula="of:=FORMULA([.D3])" office:value-type="string" office:string-value="=TEXT(B3;D$2)" calcext:value-type="string">
            <text:p>=TEXT(B3;D$2)</text:p>
          </table:table-cell>
          <table:table-cell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];[.J$2])" office:value-type="string" office:string-value="2475-11-06" calcext:value-type="string">
            <text:p>2475-11-06</text:p>
          </table:table-cell>
        </table:table-row>
        <table:table-row table:style-name="ro1">
          <table:table-cell office:value-type="float" office:value="210327" calcext:value-type="float">
            <text:p>210327</text:p>
          </table:table-cell>
          <table:table-cell table:formula="of:=[.A4]" office:value-type="date" office:date-value="2475-11-07" calcext:value-type="date">
            <text:p>751107</text:p>
          </table:table-cell>
          <table:table-cell/>
          <table:table-cell table:formula="of:=TEXT([.B4];[.D$2])" office:value-type="string" office:string-value="751107" calcext:value-type="string">
            <text:p>7511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4];[.J$2])" office:value-type="string" office:string-value="2475-11-07" calcext:value-type="string">
            <text:p>2475-11-07</text:p>
          </table:table-cell>
        </table:table-row>
        <table:table-row table:style-name="ro1">
          <table:table-cell office:value-type="float" office:value="210328" calcext:value-type="float">
            <text:p>210328</text:p>
          </table:table-cell>
          <table:table-cell table:formula="of:=[.A5]" office:value-type="date" office:date-value="2475-11-08" calcext:value-type="date">
            <text:p>751108</text:p>
          </table:table-cell>
          <table:table-cell/>
          <table:table-cell table:formula="of:=TEXT([.B5];[.D$2])" office:value-type="string" office:string-value="751108" calcext:value-type="string">
            <text:p>7511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5];[.J$2])" office:value-type="string" office:string-value="2475-11-08" calcext:value-type="string">
            <text:p>2475-11-08</text:p>
          </table:table-cell>
        </table:table-row>
        <table:table-row table:style-name="ro1">
          <table:table-cell office:value-type="float" office:value="210329" calcext:value-type="float">
            <text:p>210329</text:p>
          </table:table-cell>
          <table:table-cell table:formula="of:=[.A6]" office:value-type="date" office:date-value="2475-11-09" calcext:value-type="date">
            <text:p>751109</text:p>
          </table:table-cell>
          <table:table-cell/>
          <table:table-cell table:formula="of:=TEXT([.B6];[.D$2])" office:value-type="string" office:string-value="751109" calcext:value-type="string">
            <text:p>7511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6];[.J$2])" office:value-type="string" office:string-value="2475-11-09" calcext:value-type="string">
            <text:p>2475-11-09</text:p>
          </table:table-cell>
        </table:table-row>
        <table:table-row table:style-name="ro1">
          <table:table-cell office:value-type="float" office:value="210330" calcext:value-type="float">
            <text:p>210330</text:p>
          </table:table-cell>
          <table:table-cell table:formula="of:=[.A7]" office:value-type="date" office:date-value="2475-11-10" calcext:value-type="date">
            <text:p>751110</text:p>
          </table:table-cell>
          <table:table-cell/>
          <table:table-cell table:formula="of:=TEXT([.B7];[.D$2])" office:value-type="string" office:string-value="751110" calcext:value-type="string">
            <text:p>7511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7];[.J$2])" office:value-type="string" office:string-value="2475-11-10" calcext:value-type="string">
            <text:p>2475-11-10</text:p>
          </table:table-cell>
        </table:table-row>
        <table:table-row table:style-name="ro1">
          <table:table-cell office:value-type="float" office:value="210331" calcext:value-type="float">
            <text:p>210331</text:p>
          </table:table-cell>
          <table:table-cell table:formula="of:=[.A8]" office:value-type="date" office:date-value="2475-11-11" calcext:value-type="date">
            <text:p>751111</text:p>
          </table:table-cell>
          <table:table-cell/>
          <table:table-cell table:formula="of:=TEXT([.B8];[.D$2])" office:value-type="string" office:string-value="751111" calcext:value-type="string">
            <text:p>75111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8];[.J$2])" office:value-type="string" office:string-value="2475-11-11" calcext:value-type="string">
            <text:p>2475-11-11</text:p>
          </table:table-cell>
        </table:table-row>
        <table:table-row table:style-name="ro1">
          <table:table-cell office:value-type="float" office:value="210332" calcext:value-type="float">
            <text:p>210332</text:p>
          </table:table-cell>
          <table:table-cell table:formula="of:=[.A9]" office:value-type="date" office:date-value="2475-11-12" calcext:value-type="date">
            <text:p>751112</text:p>
          </table:table-cell>
          <table:table-cell/>
          <table:table-cell table:formula="of:=TEXT([.B9];[.D$2])" office:value-type="string" office:string-value="751112" calcext:value-type="string">
            <text:p>75111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9];[.J$2])" office:value-type="string" office:string-value="2475-11-12" calcext:value-type="string">
            <text:p>2475-11-12</text:p>
          </table:table-cell>
        </table:table-row>
        <table:table-row table:style-name="ro1">
          <table:table-cell office:value-type="float" office:value="210333" calcext:value-type="float">
            <text:p>210333</text:p>
          </table:table-cell>
          <table:table-cell table:formula="of:=[.A10]" office:value-type="date" office:date-value="2475-11-13" calcext:value-type="date">
            <text:p>751113</text:p>
          </table:table-cell>
          <table:table-cell/>
          <table:table-cell table:formula="of:=TEXT([.B10];[.D$2])" office:value-type="string" office:string-value="751113" calcext:value-type="string">
            <text:p>75111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0];[.J$2])" office:value-type="string" office:string-value="2475-11-13" calcext:value-type="string">
            <text:p>2475-11-13</text:p>
          </table:table-cell>
        </table:table-row>
        <table:table-row table:style-name="ro1">
          <table:table-cell office:value-type="float" office:value="210334" calcext:value-type="float">
            <text:p>210334</text:p>
          </table:table-cell>
          <table:table-cell table:formula="of:=[.A11]" office:value-type="date" office:date-value="2475-11-14" calcext:value-type="date">
            <text:p>751114</text:p>
          </table:table-cell>
          <table:table-cell/>
          <table:table-cell table:formula="of:=TEXT([.B11];[.D$2])" office:value-type="string" office:string-value="751114" calcext:value-type="string">
            <text:p>75111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1];[.J$2])" office:value-type="string" office:string-value="2475-11-14" calcext:value-type="string">
            <text:p>2475-11-14</text:p>
          </table:table-cell>
        </table:table-row>
        <table:table-row table:style-name="ro1">
          <table:table-cell office:value-type="float" office:value="210335" calcext:value-type="float">
            <text:p>210335</text:p>
          </table:table-cell>
          <table:table-cell table:formula="of:=[.A12]" office:value-type="date" office:date-value="2475-11-15" calcext:value-type="date">
            <text:p>751115</text:p>
          </table:table-cell>
          <table:table-cell/>
          <table:table-cell table:formula="of:=TEXT([.B12];[.D$2])" office:value-type="string" office:string-value="751115" calcext:value-type="string">
            <text:p>75111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2];[.J$2])" office:value-type="string" office:string-value="2475-11-15" calcext:value-type="string">
            <text:p>2475-11-15</text:p>
          </table:table-cell>
        </table:table-row>
        <table:table-row table:style-name="ro1">
          <table:table-cell office:value-type="float" office:value="210336" calcext:value-type="float">
            <text:p>210336</text:p>
          </table:table-cell>
          <table:table-cell table:formula="of:=[.A13]" office:value-type="date" office:date-value="2475-11-16" calcext:value-type="date">
            <text:p>751116</text:p>
          </table:table-cell>
          <table:table-cell/>
          <table:table-cell table:formula="of:=TEXT([.B13];[.D$2])" office:value-type="string" office:string-value="751116" calcext:value-type="string">
            <text:p>75111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3];[.J$2])" office:value-type="string" office:string-value="2475-11-16" calcext:value-type="string">
            <text:p>2475-11-16</text:p>
          </table:table-cell>
        </table:table-row>
        <table:table-row table:style-name="ro1">
          <table:table-cell office:value-type="float" office:value="210337" calcext:value-type="float">
            <text:p>210337</text:p>
          </table:table-cell>
          <table:table-cell table:formula="of:=[.A14]" office:value-type="date" office:date-value="2475-11-17" calcext:value-type="date">
            <text:p>751117</text:p>
          </table:table-cell>
          <table:table-cell/>
          <table:table-cell table:formula="of:=TEXT([.B14];[.D$2])" office:value-type="string" office:string-value="751117" calcext:value-type="string">
            <text:p>75111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4];[.J$2])" office:value-type="string" office:string-value="2475-11-17" calcext:value-type="string">
            <text:p>2475-11-17</text:p>
          </table:table-cell>
        </table:table-row>
        <table:table-row table:style-name="ro1">
          <table:table-cell office:value-type="float" office:value="210338" calcext:value-type="float">
            <text:p>210338</text:p>
          </table:table-cell>
          <table:table-cell table:formula="of:=[.A15]" office:value-type="date" office:date-value="2475-11-18" calcext:value-type="date">
            <text:p>751118</text:p>
          </table:table-cell>
          <table:table-cell/>
          <table:table-cell table:formula="of:=TEXT([.B15];[.D$2])" office:value-type="string" office:string-value="751118" calcext:value-type="string">
            <text:p>75111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5];[.J$2])" office:value-type="string" office:string-value="2475-11-18" calcext:value-type="string">
            <text:p>2475-11-18</text:p>
          </table:table-cell>
        </table:table-row>
        <table:table-row table:style-name="ro1">
          <table:table-cell office:value-type="float" office:value="210339" calcext:value-type="float">
            <text:p>210339</text:p>
          </table:table-cell>
          <table:table-cell table:formula="of:=[.A16]" office:value-type="date" office:date-value="2475-11-19" calcext:value-type="date">
            <text:p>751119</text:p>
          </table:table-cell>
          <table:table-cell/>
          <table:table-cell table:formula="of:=TEXT([.B16];[.D$2])" office:value-type="string" office:string-value="751119" calcext:value-type="string">
            <text:p>75111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6];[.J$2])" office:value-type="string" office:string-value="2475-11-19" calcext:value-type="string">
            <text:p>2475-11-19</text:p>
          </table:table-cell>
        </table:table-row>
        <table:table-row table:style-name="ro1">
          <table:table-cell office:value-type="float" office:value="210340" calcext:value-type="float">
            <text:p>210340</text:p>
          </table:table-cell>
          <table:table-cell table:formula="of:=[.A17]" office:value-type="date" office:date-value="2475-11-20" calcext:value-type="date">
            <text:p>751120</text:p>
          </table:table-cell>
          <table:table-cell/>
          <table:table-cell table:formula="of:=TEXT([.B17];[.D$2])" office:value-type="string" office:string-value="751120" calcext:value-type="string">
            <text:p>75112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7];[.J$2])" office:value-type="string" office:string-value="2475-11-20" calcext:value-type="string">
            <text:p>2475-11-20</text:p>
          </table:table-cell>
        </table:table-row>
        <table:table-row table:style-name="ro1">
          <table:table-cell office:value-type="float" office:value="210341" calcext:value-type="float">
            <text:p>210341</text:p>
          </table:table-cell>
          <table:table-cell table:formula="of:=[.A18]" office:value-type="date" office:date-value="2475-11-21" calcext:value-type="date">
            <text:p>751121</text:p>
          </table:table-cell>
          <table:table-cell/>
          <table:table-cell table:formula="of:=TEXT([.B18];[.D$2])" office:value-type="string" office:string-value="751121" calcext:value-type="string">
            <text:p>75112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8];[.J$2])" office:value-type="string" office:string-value="2475-11-21" calcext:value-type="string">
            <text:p>2475-11-21</text:p>
          </table:table-cell>
        </table:table-row>
        <table:table-row table:style-name="ro1">
          <table:table-cell office:value-type="float" office:value="210342" calcext:value-type="float">
            <text:p>210342</text:p>
          </table:table-cell>
          <table:table-cell table:formula="of:=[.A19]" office:value-type="date" office:date-value="2475-11-22" calcext:value-type="date">
            <text:p>751122</text:p>
          </table:table-cell>
          <table:table-cell/>
          <table:table-cell table:formula="of:=TEXT([.B19];[.D$2])" office:value-type="string" office:string-value="751122" calcext:value-type="string">
            <text:p>75112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19];[.J$2])" office:value-type="string" office:string-value="2475-11-22" calcext:value-type="string">
            <text:p>2475-11-22</text:p>
          </table:table-cell>
        </table:table-row>
        <table:table-row table:style-name="ro1">
          <table:table-cell office:value-type="float" office:value="210343" calcext:value-type="float">
            <text:p>210343</text:p>
          </table:table-cell>
          <table:table-cell table:formula="of:=[.A20]" office:value-type="date" office:date-value="2475-11-23" calcext:value-type="date">
            <text:p>751123</text:p>
          </table:table-cell>
          <table:table-cell/>
          <table:table-cell table:formula="of:=TEXT([.B20];[.D$2])" office:value-type="string" office:string-value="751123" calcext:value-type="string">
            <text:p>75112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0];[.J$2])" office:value-type="string" office:string-value="2475-11-23" calcext:value-type="string">
            <text:p>2475-11-23</text:p>
          </table:table-cell>
        </table:table-row>
        <table:table-row table:style-name="ro1">
          <table:table-cell office:value-type="float" office:value="210344" calcext:value-type="float">
            <text:p>210344</text:p>
          </table:table-cell>
          <table:table-cell table:formula="of:=[.A21]" office:value-type="date" office:date-value="2475-11-24" calcext:value-type="date">
            <text:p>751124</text:p>
          </table:table-cell>
          <table:table-cell/>
          <table:table-cell table:formula="of:=TEXT([.B21];[.D$2])" office:value-type="string" office:string-value="751124" calcext:value-type="string">
            <text:p>75112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1];[.J$2])" office:value-type="string" office:string-value="2475-11-24" calcext:value-type="string">
            <text:p>2475-11-24</text:p>
          </table:table-cell>
        </table:table-row>
        <table:table-row table:style-name="ro1">
          <table:table-cell office:value-type="float" office:value="210345" calcext:value-type="float">
            <text:p>210345</text:p>
          </table:table-cell>
          <table:table-cell table:formula="of:=[.A22]" office:value-type="date" office:date-value="2475-11-25" calcext:value-type="date">
            <text:p>751125</text:p>
          </table:table-cell>
          <table:table-cell/>
          <table:table-cell table:formula="of:=TEXT([.B22];[.D$2])" office:value-type="string" office:string-value="751125" calcext:value-type="string">
            <text:p>75112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2];[.J$2])" office:value-type="string" office:string-value="2475-11-25" calcext:value-type="string">
            <text:p>2475-11-25</text:p>
          </table:table-cell>
        </table:table-row>
        <table:table-row table:style-name="ro1">
          <table:table-cell office:value-type="float" office:value="210346" calcext:value-type="float">
            <text:p>210346</text:p>
          </table:table-cell>
          <table:table-cell table:formula="of:=[.A23]" office:value-type="date" office:date-value="2475-11-26" calcext:value-type="date">
            <text:p>751126</text:p>
          </table:table-cell>
          <table:table-cell/>
          <table:table-cell table:formula="of:=TEXT([.B23];[.D$2])" office:value-type="string" office:string-value="751126" calcext:value-type="string">
            <text:p>75112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3];[.J$2])" office:value-type="string" office:string-value="2475-11-26" calcext:value-type="string">
            <text:p>2475-11-26</text:p>
          </table:table-cell>
        </table:table-row>
        <table:table-row table:style-name="ro1">
          <table:table-cell office:value-type="float" office:value="210347" calcext:value-type="float">
            <text:p>210347</text:p>
          </table:table-cell>
          <table:table-cell table:formula="of:=[.A24]" office:value-type="date" office:date-value="2475-11-27" calcext:value-type="date">
            <text:p>751127</text:p>
          </table:table-cell>
          <table:table-cell/>
          <table:table-cell table:formula="of:=TEXT([.B24];[.D$2])" office:value-type="string" office:string-value="751127" calcext:value-type="string">
            <text:p>75112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4];[.J$2])" office:value-type="string" office:string-value="2475-11-27" calcext:value-type="string">
            <text:p>2475-11-27</text:p>
          </table:table-cell>
        </table:table-row>
        <table:table-row table:style-name="ro1">
          <table:table-cell office:value-type="float" office:value="210348" calcext:value-type="float">
            <text:p>210348</text:p>
          </table:table-cell>
          <table:table-cell table:formula="of:=[.A25]" office:value-type="date" office:date-value="2475-11-28" calcext:value-type="date">
            <text:p>751128</text:p>
          </table:table-cell>
          <table:table-cell/>
          <table:table-cell table:formula="of:=TEXT([.B25];[.D$2])" office:value-type="string" office:string-value="751128" calcext:value-type="string">
            <text:p>75112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5];[.J$2])" office:value-type="string" office:string-value="2475-11-28" calcext:value-type="string">
            <text:p>2475-11-28</text:p>
          </table:table-cell>
        </table:table-row>
        <table:table-row table:style-name="ro1">
          <table:table-cell office:value-type="float" office:value="210349" calcext:value-type="float">
            <text:p>210349</text:p>
          </table:table-cell>
          <table:table-cell table:formula="of:=[.A26]" office:value-type="date" office:date-value="2475-11-29" calcext:value-type="date">
            <text:p>751129</text:p>
          </table:table-cell>
          <table:table-cell/>
          <table:table-cell table:formula="of:=TEXT([.B26];[.D$2])" office:value-type="string" office:string-value="751129" calcext:value-type="string">
            <text:p>75112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6];[.J$2])" office:value-type="string" office:string-value="2475-11-29" calcext:value-type="string">
            <text:p>2475-11-29</text:p>
          </table:table-cell>
        </table:table-row>
        <table:table-row table:style-name="ro1">
          <table:table-cell office:value-type="float" office:value="210350" calcext:value-type="float">
            <text:p>210350</text:p>
          </table:table-cell>
          <table:table-cell table:style-name="ce2" table:formula="of:=[.A27]" office:value-type="date" office:date-value="2475-11-30" calcext:value-type="date">
            <text:p>751130</text:p>
          </table:table-cell>
          <table:table-cell/>
          <table:table-cell table:formula="of:=TEXT([.B27];[.D$2])" office:value-type="string" office:string-value="751130" calcext:value-type="string">
            <text:p>75113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7];[.J$2])" office:value-type="string" office:string-value="2475-11-30" calcext:value-type="string">
            <text:p>2475-11-30</text:p>
          </table:table-cell>
        </table:table-row>
        <table:table-row table:style-name="ro1">
          <table:table-cell office:value-type="float" office:value="210351" calcext:value-type="float">
            <text:p>210351</text:p>
          </table:table-cell>
          <table:table-cell table:style-name="ce2" table:formula="of:=[.A28]" office:value-type="date" office:date-value="2475-12-01" calcext:value-type="date">
            <text:p>751201</text:p>
          </table:table-cell>
          <table:table-cell/>
          <table:table-cell table:formula="of:=TEXT([.B28];[.D$2])" office:value-type="string" office:string-value="751201" calcext:value-type="string">
            <text:p>751201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8];[.J$2])" office:value-type="string" office:string-value="2475-12-01" calcext:value-type="string">
            <text:p>2475-12-01</text:p>
          </table:table-cell>
        </table:table-row>
        <table:table-row table:style-name="ro1">
          <table:table-cell office:value-type="float" office:value="210352" calcext:value-type="float">
            <text:p>210352</text:p>
          </table:table-cell>
          <table:table-cell table:formula="of:=[.A29]" office:value-type="date" office:date-value="2475-12-02" calcext:value-type="date">
            <text:p>751202</text:p>
          </table:table-cell>
          <table:table-cell/>
          <table:table-cell table:formula="of:=TEXT([.B29];[.D$2])" office:value-type="string" office:string-value="751202" calcext:value-type="string">
            <text:p>751202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29];[.J$2])" office:value-type="string" office:string-value="2475-12-02" calcext:value-type="string">
            <text:p>2475-12-02</text:p>
          </table:table-cell>
        </table:table-row>
        <table:table-row table:style-name="ro1">
          <table:table-cell office:value-type="float" office:value="210353" calcext:value-type="float">
            <text:p>210353</text:p>
          </table:table-cell>
          <table:table-cell table:formula="of:=[.A30]" office:value-type="date" office:date-value="2475-12-03" calcext:value-type="date">
            <text:p>751203</text:p>
          </table:table-cell>
          <table:table-cell/>
          <table:table-cell table:formula="of:=TEXT([.B30];[.D$2])" office:value-type="string" office:string-value="751203" calcext:value-type="string">
            <text:p>751203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0];[.J$2])" office:value-type="string" office:string-value="2475-12-03" calcext:value-type="string">
            <text:p>2475-12-03</text:p>
          </table:table-cell>
        </table:table-row>
        <table:table-row table:style-name="ro1">
          <table:table-cell office:value-type="float" office:value="210354" calcext:value-type="float">
            <text:p>210354</text:p>
          </table:table-cell>
          <table:table-cell table:formula="of:=[.A31]" office:value-type="date" office:date-value="2475-12-04" calcext:value-type="date">
            <text:p>751204</text:p>
          </table:table-cell>
          <table:table-cell/>
          <table:table-cell table:formula="of:=TEXT([.B31];[.D$2])" office:value-type="string" office:string-value="751204" calcext:value-type="string">
            <text:p>751204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1];[.J$2])" office:value-type="string" office:string-value="2475-12-04" calcext:value-type="string">
            <text:p>2475-12-04</text:p>
          </table:table-cell>
        </table:table-row>
        <table:table-row table:style-name="ro1">
          <table:table-cell office:value-type="float" office:value="210355" calcext:value-type="float">
            <text:p>210355</text:p>
          </table:table-cell>
          <table:table-cell table:formula="of:=[.A32]" office:value-type="date" office:date-value="2475-12-05" calcext:value-type="date">
            <text:p>751205</text:p>
          </table:table-cell>
          <table:table-cell/>
          <table:table-cell table:formula="of:=TEXT([.B32];[.D$2])" office:value-type="string" office:string-value="751205" calcext:value-type="string">
            <text:p>751205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2];[.J$2])" office:value-type="string" office:string-value="2475-12-05" calcext:value-type="string">
            <text:p>2475-12-05</text:p>
          </table:table-cell>
        </table:table-row>
        <table:table-row table:style-name="ro1">
          <table:table-cell office:value-type="float" office:value="210356" calcext:value-type="float">
            <text:p>210356</text:p>
          </table:table-cell>
          <table:table-cell table:formula="of:=[.A33]" office:value-type="date" office:date-value="2475-12-06" calcext:value-type="date">
            <text:p>751206</text:p>
          </table:table-cell>
          <table:table-cell/>
          <table:table-cell table:formula="of:=TEXT([.B33];[.D$2])" office:value-type="string" office:string-value="751206" calcext:value-type="string">
            <text:p>751206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3];[.J$2])" office:value-type="string" office:string-value="2475-12-06" calcext:value-type="string">
            <text:p>2475-12-06</text:p>
          </table:table-cell>
        </table:table-row>
        <table:table-row table:style-name="ro1">
          <table:table-cell office:value-type="float" office:value="210357" calcext:value-type="float">
            <text:p>210357</text:p>
          </table:table-cell>
          <table:table-cell table:formula="of:=[.A34]" office:value-type="date" office:date-value="2475-12-07" calcext:value-type="date">
            <text:p>751207</text:p>
          </table:table-cell>
          <table:table-cell/>
          <table:table-cell table:formula="of:=TEXT([.B34];[.D$2])" office:value-type="string" office:string-value="751207" calcext:value-type="string">
            <text:p>751207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4];[.J$2])" office:value-type="string" office:string-value="2475-12-07" calcext:value-type="string">
            <text:p>2475-12-07</text:p>
          </table:table-cell>
        </table:table-row>
        <table:table-row table:style-name="ro1">
          <table:table-cell office:value-type="float" office:value="210358" calcext:value-type="float">
            <text:p>210358</text:p>
          </table:table-cell>
          <table:table-cell table:formula="of:=[.A35]" office:value-type="date" office:date-value="2475-12-08" calcext:value-type="date">
            <text:p>751208</text:p>
          </table:table-cell>
          <table:table-cell/>
          <table:table-cell table:formula="of:=TEXT([.B35];[.D$2])" office:value-type="string" office:string-value="751208" calcext:value-type="string">
            <text:p>751208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5];[.J$2])" office:value-type="string" office:string-value="2475-12-08" calcext:value-type="string">
            <text:p>2475-12-08</text:p>
          </table:table-cell>
        </table:table-row>
        <table:table-row table:style-name="ro1">
          <table:table-cell office:value-type="float" office:value="210359" calcext:value-type="float">
            <text:p>210359</text:p>
          </table:table-cell>
          <table:table-cell table:formula="of:=[.A36]" office:value-type="date" office:date-value="2475-12-09" calcext:value-type="date">
            <text:p>751209</text:p>
          </table:table-cell>
          <table:table-cell/>
          <table:table-cell table:formula="of:=TEXT([.B36];[.D$2])" office:value-type="string" office:string-value="751209" calcext:value-type="string">
            <text:p>751209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6];[.J$2])" office:value-type="string" office:string-value="2475-12-09" calcext:value-type="string">
            <text:p>2475-12-09</text:p>
          </table:table-cell>
        </table:table-row>
        <table:table-row table:style-name="ro1">
          <table:table-cell office:value-type="float" office:value="210360" calcext:value-type="float">
            <text:p>210360</text:p>
          </table:table-cell>
          <table:table-cell table:formula="of:=[.A37]" office:value-type="date" office:date-value="2475-12-10" calcext:value-type="date">
            <text:p>751210</text:p>
          </table:table-cell>
          <table:table-cell/>
          <table:table-cell table:formula="of:=TEXT([.B37];[.D$2])" office:value-type="string" office:string-value="751210" calcext:value-type="string">
            <text:p>751210</text:p>
          </table:table-cell>
          <table:table-cell table:number-columns-repeated="2"/>
          <table:table-cell office:value-type="string" calcext:value-type="string">
            <text:p>Never format dates this way!!</text:p>
          </table:table-cell>
          <table:table-cell table:number-columns-repeated="2"/>
          <table:table-cell table:formula="of:=TEXT([.B37];[.J$2])" office:value-type="string" office:string-value="2475-12-10" calcext:value-type="string">
            <text:p>2475-12-1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table:formula="of:=YEAR([.B37])" office:value-type="float" office:value="2475" calcext:value-type="float">
            <text:p>2475</text:p>
          </table:table-cell>
          <table:table-cell table:style-name="ce3" table:formula="of:=FORMULA([.B39])" office:value-type="string" office:string-value="=YEAR(B37)" calcext:value-type="string">
            <text:p>=YEAR(B37)</text:p>
          </table:table-cell>
          <table:table-cell table:number-columns-repeated="3"/>
          <table:table-cell table:style-name="ce7" office:value-type="string" calcext:value-type="string">
            <text:p>YOU ARE IN THE WRONG CENTURY!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111">
      <number:year/>
      <number:month number:style="long"/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3:52:25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3-26T13:30:09.248000000</meta:creation-date>
    <dc:date>2021-03-26T13:55:33.710000000</dc:date>
    <dc:creator>jag Lupp</dc:creator>
    <meta:editing-duration>PT11M5S</meta:editing-duration>
    <meta:editing-cycles>2</meta:editing-cycles>
    <meta:generator>LibreOffice/7.1.1.2$Windows_X86_64 LibreOffice_project/fe0b08f4af1bacafe4c7ecc87ce55bb426164676</meta:generator>
    <meta:document-statistic meta:table-count="1" meta:cell-count="188" meta:object-count="0"/>
  </office:meta>
</office:document-meta>
</file>