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2.29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3.177cm"/>
    </style:style>
    <style:style style:name="co11" style:family="table-column">
      <style:table-column-properties fo:break-before="auto" style:column-width="3.297cm"/>
    </style:style>
    <style:style style:name="co12" style:family="table-column">
      <style:table-column-properties fo:break-before="auto" style:column-width="3.186cm"/>
    </style:style>
    <style:style style:name="co13" style:family="table-column">
      <style:table-column-properties fo:break-before="auto" style:column-width="2.531cm"/>
    </style:style>
    <style:style style:name="co14" style:family="table-column">
      <style:table-column-properties fo:break-before="auto" style:column-width="2.5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number:currency-style style:name="N10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101">
      <style:text-properties fo:color="#8d1d75"/>
    </style:style>
    <style:style style:name="ce3" style:family="table-cell" style:parent-style-name="Default">
      <style:table-cell-properties fo:background-color="#168253"/>
    </style:style>
    <style:style style:name="ce4" style:family="table-cell" style:parent-style-name="Default">
      <style:table-cell-properties fo:background-color="#b4c7dc"/>
    </style:style>
    <style:style style:name="ce11" style:family="table-cell" style:parent-style-name="Default" style:data-style-name="N42">
      <style:text-properties fo:font-weight="bold" style:font-weight-asian="bold" style:font-weight-complex="bold"/>
    </style:style>
    <style:style style:name="ce13" style:family="table-cell" style:parent-style-name="Default" style:data-style-name="N42">
      <style:table-cell-properties fo:background-color="#168253"/>
    </style:style>
    <style:style style:name="ce5" style:family="table-cell" style:parent-style-name="Default" style:data-style-name="N42"/>
    <style:style style:name="ce2" style:family="table-cell" style:parent-style-name="Default">
      <style:text-properties fo:color="#8d1d75"/>
    </style:style>
    <style:style style:name="ce21" style:family="table-cell" style:parent-style-name="Default" style:data-style-name="N37"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#168253"/>
    </style:style>
    <style:style style:name="ce23" style:family="table-cell" style:parent-style-name="Default" style:data-style-name="N37"/>
    <style:style style:name="ce12" style:family="table-cell" style:parent-style-name="Default" style:data-style-name="N10">
      <style:text-properties fo:color="#8d1d75"/>
    </style:style>
    <style:style style:name="ce18" style:family="table-cell" style:parent-style-name="Default" style:data-style-name="N103"/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ce18"/>
        <table:table-column table:style-name="co9" table:default-cell-style-name="ce18"/>
        <table:table-column table:style-name="co10" table:default-cell-style-name="ce20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6" table:default-cell-style-name="ce19"/>
        <table:table-row table:style-name="ro1">
          <table:table-cell table:style-name="ce1" office:value-type="string" calcext:value-type="string">
            <text:p>MARKET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</table:table-row>
        <table:table-row table:style-name="ro2"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</table:table-row>
        <table:table-row table:style-name="ro3"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</table:table-row>
        <table:table-row table:style-name="ro1">
          <table:table-cell table:style-name="ce1" office:value-type="string" calcext:value-type="string">
            <text:p>AVG WIN</text:p>
          </table:table-cell>
          <table:table-cell table:style-name="ce1" office:value-type="string" calcext:value-type="string">
            <text:p>AVG LOSS</text:p>
          </table:table-cell>
          <table:table-cell table:style-name="ce1" office:value-type="string" calcext:value-type="string">
            <text:p>AVG R/R</text:p>
          </table:table-cell>
          <table:table-cell table:style-name="ce1" office:value-type="string" calcext:value-type="string">
            <text:p>Risk % per trade</text:p>
          </table:table-cell>
          <table:table-cell table:style-name="ce1" office:value-type="string" calcext:value-type="string">
            <text:p>Total Trades</text:p>
          </table:table-cell>
          <table:table-cell table:style-name="ce1" office:value-type="string" calcext:value-type="string">
            <text:p>Total Pips</text:p>
          </table:table-cell>
          <table:table-cell table:style-name="ce1" office:value-type="string" calcext:value-type="string">
            <text:p>Total Wins</text:p>
          </table:table-cell>
          <table:table-cell table:style-name="ce1" office:value-type="string" calcext:value-type="string">
            <text:p>Total Losses</text:p>
          </table:table-cell>
          <table:table-cell table:style-name="ce1" office:value-type="string" calcext:value-type="string">
            <text:p>Winning %</text:p>
          </table:table-cell>
          <table:table-cell table:style-name="ce1" office:value-type="string" calcext:value-type="string">
            <text:p>Total Gain £</text:p>
          </table:table-cell>
          <table:table-cell table:style-name="ce1" office:value-type="string" calcext:value-type="string">
            <text:p>Starting Balance</text:p>
          </table:table-cell>
          <table:table-cell table:style-name="ce1" office:value-type="string" calcext:value-type="string">
            <text:p>Total Shorts</text:p>
          </table:table-cell>
          <table:table-cell table:style-name="ce1" office:value-type="string" calcext:value-type="string">
            <text:p>Total Longs</text:p>
          </table:table-cell>
          <table:table-cell table:style-name="ce1" office:value-type="string" calcext:value-type="string">
            <text:p>Total % Gain</text:p>
          </table:table-cell>
          <table:table-cell/>
          <table:table-cell table:style-name="ce1" office:value-type="string" calcext:value-type="string">
            <text:p>Max Drawdown</text:p>
          </table:table-cell>
          <table:table-cell table:style-name="Default"/>
        </table:table-row>
        <table:table-row table:style-name="ro1">
          <table:table-cell table:style-name="ce14" table:formula="of:=AVERAGEIF([.I9:.I108];&quot;&gt;=0&quot;)" office:value-type="currency" office:currency="GBP" office:value="94.3043077793821" calcext:value-type="currency">
            <text:p>£94</text:p>
          </table:table-cell>
          <table:table-cell table:style-name="ce14" table:formula="of:=AVERAGEIF([.I9:.I108];&quot;&lt;0&quot;)" office:value-type="currency" office:currency="GBP" office:value="-64.7926373998653" calcext:value-type="currency">
            <text:p>-£65</text:p>
          </table:table-cell>
          <table:table-cell table:style-name="ce2" office:value-type="float" office:value="1.4" calcext:value-type="float">
            <text:p>1.4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2" table:formula="of:=COUNT([.E9:.E108])" office:value-type="float" office:value="10" calcext:value-type="float">
            <text:p>10</text:p>
          </table:table-cell>
          <table:table-cell table:formula="of:=SUM([.H5:.H105])" office:value-type="float" office:value="4" calcext:value-type="float">
            <text:p>4</text:p>
          </table:table-cell>
          <table:table-cell table:style-name="ce2" table:formula="of:=COUNTIF([.F9:.F108];&quot;&gt;=0&quot;)" office:value-type="float" office:value="6" calcext:value-type="float">
            <text:p>6</text:p>
          </table:table-cell>
          <table:table-cell table:style-name="ce2" table:formula="of:=COUNTIF([.F9:.F108];&quot;&lt;0&quot;)" office:value-type="float" office:value="4" calcext:value-type="float">
            <text:p>4</text:p>
          </table:table-cell>
          <table:table-cell table:style-name="ce12" table:formula="of:=SUM([.G6]/[.E6])" office:value-type="percentage" office:value="0.6" calcext:value-type="percentage">
            <text:p>60%</text:p>
          </table:table-cell>
          <table:table-cell table:style-name="ce14" table:formula="of:=SUM([.I9:.I108])" office:value-type="currency" office:currency="GBP" office:value="306.655297076831" calcext:value-type="currency">
            <text:p>£307</text:p>
          </table:table-cell>
          <table:table-cell table:style-name="ce14" office:value-type="currency" office:currency="GBP" office:value="3000" calcext:value-type="currency">
            <text:p>£3,000</text:p>
          </table:table-cell>
          <table:table-cell table:style-name="ce2" table:formula="of:=COUNTIF([.D9:.D104];&quot;=s&quot;)" office:value-type="float" office:value="5" calcext:value-type="float">
            <text:p>5</text:p>
          </table:table-cell>
          <table:table-cell table:style-name="ce2" table:formula="of:=COUNTIF([.D9:.D104];&quot;=l&quot;)" office:value-type="float" office:value="5" calcext:value-type="float">
            <text:p>5</text:p>
          </table:table-cell>
          <table:table-cell table:style-name="ce12"/>
          <table:table-cell/>
          <table:table-cell table:style-name="ce2"/>
          <table:table-cell table:style-name="Default"/>
        </table:table-row>
        <table:table-row table:style-name="ro4">
          <table:table-cell table:style-name="ce1" office:value-type="string" calcext:value-type="string">
            <text:p>Trade #</text:p>
          </table:table-cell>
          <table:table-cell table:style-name="ce11" office:value-type="string" calcext:value-type="string">
            <text:p>TIME</text:p>
          </table:table-cell>
          <table:table-cell table:style-name="ce21" office:value-type="string" calcext:value-type="string">
            <text:p>DAT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Stop Loss</text:p>
          </table:table-cell>
          <table:table-cell table:style-name="ce1" office:value-type="string" calcext:value-type="string">
            <text:p>Result</text:p>
          </table:table-cell>
          <table:table-cell table:number-columns-repeated="2"/>
          <table:table-cell table:style-name="ce1" office:value-type="string" calcext:value-type="string">
            <text:p>£ per trade</text:p>
          </table:table-cell>
          <table:table-cell table:style-name="ce1" office:value-type="string" calcext:value-type="string">
            <text:p>Account Cash</text:p>
          </table:table-cell>
          <table:table-cell table:style-name="ce1" office:value-type="string" calcext:value-type="string">
            <text:p>Account Pips</text:p>
          </table:table-cell>
          <table:table-cell/>
          <table:table-cell table:style-name="ce1" office:value-type="string" calcext:value-type="string">
            <text:p>% Gain/Loss</text:p>
          </table:table-cell>
          <table:table-cell table:style-name="ce1" office:value-type="string" calcext:value-type="string">
            <text:p>Drawdown %</text:p>
          </table:table-cell>
          <table:table-cell table:number-columns-repeated="2"/>
          <table:table-cell table:style-name="ce1" office:value-type="string" calcext:value-type="string">
            <text:p>£ per Pip</text:p>
          </table:table-cell>
        </table:table-row>
        <table:table-row table:style-name="ro2">
          <table:table-cell table:style-name="ce3"/>
          <table:table-cell table:style-name="ce13"/>
          <table:table-cell table:style-name="ce22"/>
          <table:table-cell table:style-name="ce3" table:number-columns-repeated="3"/>
          <table:table-cell table:number-columns-repeated="2"/>
          <table:table-cell table:style-name="ce3" table:number-columns-repeated="6"/>
          <table:table-cell table:number-columns-repeated="2"/>
          <table:table-cell table:style-name="ce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formula="of:=IF([.F9]=&quot;&quot;;&quot;&quot;;SUM([.F9]*[.Q9]))" office:value-type="currency" office:currency="GBP" office:value="86.6666666666667" calcext:value-type="currency">
            <text:p>£87</text:p>
          </table:table-cell>
          <table:table-cell table:formula="of:=IF([.I9]=&quot;&quot;;&quot;&quot;;SUM([.I$9:.I9])+[.K$6])" office:value-type="currency" office:currency="GBP" office:value="3086.66666666667" calcext:value-type="currency">
            <text:p>£3,087</text:p>
          </table:table-cell>
          <table:table-cell table:formula="of:=[.F9]" office:value-type="float" office:value="26" calcext:value-type="float">
            <text:p>26</text:p>
          </table:table-cell>
          <table:table-cell table:number-columns-repeated="5"/>
          <table:table-cell table:formula="of:=IF([.E9]=&quot;&quot;;&quot;&quot;;SUM(([.K6]*[.D$6])/[.E9]))" office:value-type="currency" office:currency="GBP" office:value="3.33333333333333" calcext:value-type="currency">
            <text:p>£3.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office:value-type="float" office:value="-16" calcext:value-type="float">
            <text:p>-16</text:p>
          </table:table-cell>
          <table:table-cell table:number-columns-repeated="2"/>
          <table:table-cell table:formula="of:=IF([.F10]=&quot;&quot;;&quot;&quot;;SUM([.F10]*[.Q10]))" office:value-type="currency" office:currency="GBP" office:value="-61.7333333333333" calcext:value-type="currency">
            <text:p>-£62</text:p>
          </table:table-cell>
          <table:table-cell table:formula="of:=IF([.I10]=&quot;&quot;;&quot;&quot;;SUM([.I$9:.I10])+[.J9])" office:value-type="currency" office:currency="GBP" office:value="3111.6" calcext:value-type="currency">
            <text:p>£3,112</text:p>
          </table:table-cell>
          <table:table-cell table:style-name="ce27" table:formula="of:=IF([.F10]=&quot;&quot;;&quot;&quot;;SUM([.F$9:.F10]))" office:value-type="float" office:value="10" calcext:value-type="float">
            <text:p>10</text:p>
          </table:table-cell>
          <table:table-cell table:number-columns-repeated="5"/>
          <table:table-cell table:formula="of:=IF([.E10]=&quot;&quot;;&quot;&quot;;SUM(([.J9]*[.D$6])/[.E10]))" office:value-type="currency" office:currency="GBP" office:value="3.85833333333333" calcext:value-type="currency">
            <text:p>£3.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 table:number-columns-repeated="2"/>
          <table:table-cell table:formula="of:=IF([.F11]=&quot;&quot;;&quot;&quot;;SUM([.F11]*[.Q11]))" office:value-type="currency" office:currency="GBP" office:value="-62.232" calcext:value-type="currency">
            <text:p>-£62</text:p>
          </table:table-cell>
          <table:table-cell table:formula="of:=IF([.I11]=&quot;&quot;;&quot;&quot;;SUM([.I$9:.I11])+[.J10])" office:value-type="currency" office:currency="GBP" office:value="3074.30133333333" calcext:value-type="currency">
            <text:p>£3,074</text:p>
          </table:table-cell>
          <table:table-cell table:formula="of:=IF([.F11]=&quot;&quot;;&quot;&quot;;SUM([.F$9:.F11]))" office:value-type="float" office:value="-10" calcext:value-type="float">
            <text:p>-10</text:p>
          </table:table-cell>
          <table:table-cell table:number-columns-repeated="5"/>
          <table:table-cell table:formula="of:=IF([.E11]=&quot;&quot;;&quot;&quot;;SUM(([.J10]*[.D$6])/[.E11]))" office:value-type="currency" office:currency="GBP" office:value="3.1116" calcext:value-type="currency">
            <text:p>£3.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formula="of:=IF([.F12]=&quot;&quot;;&quot;&quot;;SUM([.F12]*[.Q12]))" office:value-type="currency" office:currency="GBP" office:value="86.6394012121212" calcext:value-type="currency">
            <text:p>£87</text:p>
          </table:table-cell>
          <table:table-cell table:formula="of:=IF([.I12]=&quot;&quot;;&quot;&quot;;SUM([.I$9:.I12])+[.J11])" office:value-type="currency" office:currency="GBP" office:value="3123.64206787879" calcext:value-type="currency">
            <text:p>£3,124</text:p>
          </table:table-cell>
          <table:table-cell table:formula="of:=IF([.F12]=&quot;&quot;;&quot;&quot;;SUM([.F$9:.F12]))" office:value-type="float" office:value="21" calcext:value-type="float">
            <text:p>21</text:p>
          </table:table-cell>
          <table:table-cell table:number-columns-repeated="5"/>
          <table:table-cell table:formula="of:=IF([.E12]=&quot;&quot;;&quot;&quot;;SUM(([.J11]*[.D$6])/[.E12]))" office:value-type="currency" office:currency="GBP" office:value="2.79481939393939" calcext:value-type="currency">
            <text:p>£2.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formula="of:=IF([.F13]=&quot;&quot;;&quot;&quot;;SUM([.F13]*[.Q13]))" office:value-type="currency" office:currency="GBP" office:value="88.0299128220386" calcext:value-type="currency">
            <text:p>£88</text:p>
          </table:table-cell>
          <table:table-cell table:formula="of:=IF([.I13]=&quot;&quot;;&quot;&quot;;SUM([.I$9:.I13])+[.J12])" office:value-type="currency" office:currency="GBP" office:value="3261.01271524628" calcext:value-type="currency">
            <text:p>£3,261</text:p>
          </table:table-cell>
          <table:table-cell table:formula="of:=IF([.F13]=&quot;&quot;;&quot;&quot;;SUM([.F$9:.F13]))" office:value-type="float" office:value="52" calcext:value-type="float">
            <text:p>52</text:p>
          </table:table-cell>
          <table:table-cell table:number-columns-repeated="5"/>
          <table:table-cell table:formula="of:=IF([.E13]=&quot;&quot;;&quot;&quot;;SUM(([.J12]*[.D$6])/[.E13]))" office:value-type="currency" office:currency="GBP" office:value="2.83967460716253" calcext:value-type="currency">
            <text:p>£2.8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 table:number-columns-repeated="2"/>
          <table:table-cell table:formula="of:=IF([.F14]=&quot;&quot;;&quot;&quot;;SUM([.F14]*[.Q14]))" office:value-type="currency" office:currency="GBP" office:value="-65.2202543049256" calcext:value-type="currency">
            <text:p>-£65</text:p>
          </table:table-cell>
          <table:table-cell table:formula="of:=IF([.I14]=&quot;&quot;;&quot;&quot;;SUM([.I$9:.I14])+[.J13])" office:value-type="currency" office:currency="GBP" office:value="3333.16310830885" calcext:value-type="currency">
            <text:p>£3,333</text:p>
          </table:table-cell>
          <table:table-cell table:formula="of:=IF([.F14]=&quot;&quot;;&quot;&quot;;SUM([.F$9:.F14]))" office:value-type="float" office:value="32" calcext:value-type="float">
            <text:p>32</text:p>
          </table:table-cell>
          <table:table-cell table:number-columns-repeated="5"/>
          <table:table-cell table:formula="of:=IF([.E14]=&quot;&quot;;&quot;&quot;;SUM(([.J13]*[.D$6])/[.E14]))" office:value-type="currency" office:currency="GBP" office:value="3.26101271524628" calcext:value-type="currency">
            <text:p>£3.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formula="of:=IF([.F15]=&quot;&quot;;&quot;&quot;;SUM([.F15]*[.Q15]))" office:value-type="currency" office:currency="GBP" office:value="93.9345966887039" calcext:value-type="currency">
            <text:p>£94</text:p>
          </table:table-cell>
          <table:table-cell table:formula="of:=IF([.I15]=&quot;&quot;;&quot;&quot;;SUM([.I$9:.I15])+[.J14])" office:value-type="currency" office:currency="GBP" office:value="3499.24809806012" calcext:value-type="currency">
            <text:p>£3,499</text:p>
          </table:table-cell>
          <table:table-cell table:formula="of:=IF([.F15]=&quot;&quot;;&quot;&quot;;SUM([.F$9:.F15]))" office:value-type="float" office:value="63" calcext:value-type="float">
            <text:p>63</text:p>
          </table:table-cell>
          <table:table-cell table:number-columns-repeated="5"/>
          <table:table-cell table:formula="of:=IF([.E15]=&quot;&quot;;&quot;&quot;;SUM(([.J14]*[.D$6])/[.E15]))" office:value-type="currency" office:currency="GBP" office:value="3.03014828028077" calcext:value-type="currency">
            <text:p>£3.0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3" calcext:value-type="float">
            <text:p>23</text:p>
          </table:table-cell>
          <table:table-cell office:value-type="float" office:value="-23" calcext:value-type="float">
            <text:p>-23</text:p>
          </table:table-cell>
          <table:table-cell table:number-columns-repeated="2"/>
          <table:table-cell table:formula="of:=IF([.F16]=&quot;&quot;;&quot;&quot;;SUM([.F16]*[.Q16]))" office:value-type="currency" office:currency="GBP" office:value="-69.9849619612024" calcext:value-type="currency">
            <text:p>-£70</text:p>
          </table:table-cell>
          <table:table-cell table:formula="of:=IF([.I16]=&quot;&quot;;&quot;&quot;;SUM([.I$9:.I16])+[.J15])" office:value-type="currency" office:currency="GBP" office:value="3595.34812585019" calcext:value-type="currency">
            <text:p>£3,595</text:p>
          </table:table-cell>
          <table:table-cell table:formula="of:=IF([.F16]=&quot;&quot;;&quot;&quot;;SUM([.F$9:.F16]))" office:value-type="float" office:value="40" calcext:value-type="float">
            <text:p>40</text:p>
          </table:table-cell>
          <table:table-cell table:number-columns-repeated="5"/>
          <table:table-cell table:formula="of:=IF([.E16]=&quot;&quot;;&quot;&quot;;SUM(([.J15]*[.D$6])/[.E16]))" office:value-type="currency" office:currency="GBP" office:value="3.04282443309576" calcext:value-type="currency">
            <text:p>£3.0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formula="of:=IF([.F17]=&quot;&quot;;&quot;&quot;;SUM([.F17]*[.Q17]))" office:value-type="currency" office:currency="GBP" office:value="101.323447183051" calcext:value-type="currency">
            <text:p>£101</text:p>
          </table:table-cell>
          <table:table-cell table:formula="of:=IF([.I17]=&quot;&quot;;&quot;&quot;;SUM([.I$9:.I17])+[.J16])" office:value-type="currency" office:currency="GBP" office:value="3792.77160082331" calcext:value-type="currency">
            <text:p>£3,793</text:p>
          </table:table-cell>
          <table:table-cell table:formula="of:=IF([.F17]=&quot;&quot;;&quot;&quot;;SUM([.F$9:.F17]))" office:value-type="float" office:value="71" calcext:value-type="float">
            <text:p>71</text:p>
          </table:table-cell>
          <table:table-cell table:number-columns-repeated="5"/>
          <table:table-cell table:formula="of:=IF([.E17]=&quot;&quot;;&quot;&quot;;SUM(([.J16]*[.D$6])/[.E17]))" office:value-type="currency" office:currency="GBP" office:value="3.26849829622744" calcext:value-type="currency">
            <text:p>£3.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formula="of:=IF([.F18]=&quot;&quot;;&quot;&quot;;SUM([.F18]*[.Q18]))" office:value-type="currency" office:currency="GBP" office:value="109.231822103711" calcext:value-type="currency">
            <text:p>£109</text:p>
          </table:table-cell>
          <table:table-cell table:formula="of:=IF([.I18]=&quot;&quot;;&quot;&quot;;SUM([.I$9:.I18])+[.J17])" office:value-type="currency" office:currency="GBP" office:value="4099.42689790014" calcext:value-type="currency">
            <text:p>£4,099</text:p>
          </table:table-cell>
          <table:table-cell table:formula="of:=IF([.F18]=&quot;&quot;;&quot;&quot;;SUM([.F$9:.F18]))" office:value-type="float" office:value="107" calcext:value-type="float">
            <text:p>107</text:p>
          </table:table-cell>
          <table:table-cell table:number-columns-repeated="5"/>
          <table:table-cell table:formula="of:=IF([.E18]=&quot;&quot;;&quot;&quot;;SUM(([.J17]*[.D$6])/[.E18]))" office:value-type="currency" office:currency="GBP" office:value="3.03421728065865" calcext:value-type="currency">
            <text:p>£3.0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  <table:table-cell table:formula="of:=IF([.F19]=&quot;&quot;;&quot;&quot;;SUM([.F19]*[.Q19]))">
            <text:p/>
          </table:table-cell>
          <table:table-cell table:formula="of:=IF([.I19]=&quot;&quot;;&quot;&quot;;SUM([.I$9:.I19])+[.K$6])">
            <text:p/>
          </table:table-cell>
          <table:table-cell table:formula="of:=IF([.F19]=&quot;&quot;;&quot;&quot;;SUM([.F$9:.F19]))">
            <text:p/>
          </table:table-cell>
          <table:table-cell table:number-columns-repeated="5"/>
          <table:table-cell table:formula="of:=IF([.E19]=&quot;&quot;;&quot;&quot;;SUM(([.K$6]*[.D$6])/[.E19])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5"/>
          <table:table-cell table:formula="of:=IF([.E20]=&quot;&quot;;&quot;&quot;;SUM(([.K$6]*[.D$6])/[.E20]))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5"/>
          <table:table-cell table:formula="of:=IF([.E21]=&quot;&quot;;&quot;&quot;;SUM(([.K$6]*[.D$6])/[.E21]))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  <table:table-cell table:formula="of:=IF([.F22]=&quot;&quot;;&quot;&quot;;SUM([.F22]*[.Q22]))">
            <text:p/>
          </table:table-cell>
          <table:table-cell table:formula="of:=IF([.I22]=&quot;&quot;;&quot;&quot;;SUM([.I$9:.I22])+[.K$6])">
            <text:p/>
          </table:table-cell>
          <table:table-cell table:formula="of:=IF([.F22]=&quot;&quot;;&quot;&quot;;SUM([.F$9:.F22]))">
            <text:p/>
          </table:table-cell>
          <table:table-cell table:number-columns-repeated="5"/>
          <table:table-cell table:formula="of:=IF([.E22]=&quot;&quot;;&quot;&quot;;SUM(([.K$6]*[.D$6])/[.E22]))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  <table:table-cell table:formula="of:=IF([.F23]=&quot;&quot;;&quot;&quot;;SUM([.F23]*[.Q23]))">
            <text:p/>
          </table:table-cell>
          <table:table-cell table:formula="of:=IF([.I23]=&quot;&quot;;&quot;&quot;;SUM([.I$9:.I23])+[.K$6])">
            <text:p/>
          </table:table-cell>
          <table:table-cell table:formula="of:=IF([.F23]=&quot;&quot;;&quot;&quot;;SUM([.F$9:.F23]))">
            <text:p/>
          </table:table-cell>
          <table:table-cell table:number-columns-repeated="5"/>
          <table:table-cell table:formula="of:=IF([.E23]=&quot;&quot;;&quot;&quot;;SUM(([.K$6]*[.D$6])/[.E23])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  <table:table-cell table:formula="of:=IF([.F24]=&quot;&quot;;&quot;&quot;;SUM([.F24]*[.Q24]))">
            <text:p/>
          </table:table-cell>
          <table:table-cell table:formula="of:=IF([.I24]=&quot;&quot;;&quot;&quot;;SUM([.I$9:.I24])+[.K$6])">
            <text:p/>
          </table:table-cell>
          <table:table-cell table:formula="of:=IF([.F24]=&quot;&quot;;&quot;&quot;;SUM([.F$9:.F24]))">
            <text:p/>
          </table:table-cell>
          <table:table-cell table:number-columns-repeated="5"/>
          <table:table-cell table:formula="of:=IF([.E24]=&quot;&quot;;&quot;&quot;;SUM(([.K$6]*[.D$6])/[.E24]))"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  <table:table-cell table:formula="of:=IF([.F25]=&quot;&quot;;&quot;&quot;;SUM([.F25]*[.Q25]))">
            <text:p/>
          </table:table-cell>
          <table:table-cell table:formula="of:=IF([.I25]=&quot;&quot;;&quot;&quot;;SUM([.I$9:.I25])+[.K$6])">
            <text:p/>
          </table:table-cell>
          <table:table-cell table:formula="of:=IF([.F25]=&quot;&quot;;&quot;&quot;;SUM([.F$9:.F25]))">
            <text:p/>
          </table:table-cell>
          <table:table-cell table:number-columns-repeated="5"/>
          <table:table-cell table:formula="of:=IF([.G25]=&quot;&quot;;&quot;&quot;;SUM(([.K$6]*[.D$6])/[.G25]))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  <table:table-cell table:formula="of:=IF([.F26]=&quot;&quot;;&quot;&quot;;SUM([.F26]*[.Q26]))">
            <text:p/>
          </table:table-cell>
          <table:table-cell table:formula="of:=IF([.I26]=&quot;&quot;;&quot;&quot;;SUM([.I$9:.I26])+[.K$6])">
            <text:p/>
          </table:table-cell>
          <table:table-cell table:formula="of:=IF([.F26]=&quot;&quot;;&quot;&quot;;SUM([.F$9:.F26]))">
            <text:p/>
          </table:table-cell>
          <table:table-cell table:number-columns-repeated="5"/>
          <table:table-cell table:formula="of:=IF([.G26]=&quot;&quot;;&quot;&quot;;SUM(([.K$6]*[.D$6])/[.G26]))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  <table:table-cell table:formula="of:=IF([.F27]=&quot;&quot;;&quot;&quot;;SUM([.F27]*[.Q27]))">
            <text:p/>
          </table:table-cell>
          <table:table-cell table:formula="of:=IF([.I27]=&quot;&quot;;&quot;&quot;;SUM([.I$9:.I27])+[.K$6])">
            <text:p/>
          </table:table-cell>
          <table:table-cell table:formula="of:=IF([.F27]=&quot;&quot;;&quot;&quot;;SUM([.F$9:.F27]))">
            <text:p/>
          </table:table-cell>
          <table:table-cell table:number-columns-repeated="5"/>
          <table:table-cell table:formula="of:=IF([.G27]=&quot;&quot;;&quot;&quot;;SUM(([.K$6]*[.D$6])/[.G27]))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  <table:table-cell table:formula="of:=IF([.F28]=&quot;&quot;;&quot;&quot;;SUM([.F28]*[.Q28]))">
            <text:p/>
          </table:table-cell>
          <table:table-cell table:formula="of:=IF([.I28]=&quot;&quot;;&quot;&quot;;SUM([.I$9:.I28])+[.K$6])">
            <text:p/>
          </table:table-cell>
          <table:table-cell table:formula="of:=IF([.F28]=&quot;&quot;;&quot;&quot;;SUM([.F$9:.F28]))">
            <text:p/>
          </table:table-cell>
          <table:table-cell table:number-columns-repeated="5"/>
          <table:table-cell table:formula="of:=IF([.G28]=&quot;&quot;;&quot;&quot;;SUM(([.K$6]*[.D$6])/[.G28]))"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  <table:table-cell table:formula="of:=IF([.F29]=&quot;&quot;;&quot;&quot;;SUM([.F29]*[.Q29]))">
            <text:p/>
          </table:table-cell>
          <table:table-cell table:formula="of:=IF([.I29]=&quot;&quot;;&quot;&quot;;SUM([.I$9:.I29])+[.K$6])">
            <text:p/>
          </table:table-cell>
          <table:table-cell table:formula="of:=IF([.F29]=&quot;&quot;;&quot;&quot;;SUM([.F$9:.F29]))">
            <text:p/>
          </table:table-cell>
          <table:table-cell table:number-columns-repeated="5"/>
          <table:table-cell table:formula="of:=IF([.G29]=&quot;&quot;;&quot;&quot;;SUM(([.K$6]*[.D$6])/[.G29]))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  <table:table-cell table:formula="of:=IF([.F30]=&quot;&quot;;&quot;&quot;;SUM([.F30]*[.Q30]))">
            <text:p/>
          </table:table-cell>
          <table:table-cell table:formula="of:=IF([.I30]=&quot;&quot;;&quot;&quot;;SUM([.I$9:.I30])+[.K$6])">
            <text:p/>
          </table:table-cell>
          <table:table-cell table:formula="of:=IF([.F30]=&quot;&quot;;&quot;&quot;;SUM([.F$9:.F30]))">
            <text:p/>
          </table:table-cell>
          <table:table-cell table:number-columns-repeated="5"/>
          <table:table-cell table:formula="of:=IF([.G30]=&quot;&quot;;&quot;&quot;;SUM(([.K$6]*[.D$6])/[.G30]))"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  <table:table-cell table:formula="of:=IF([.F31]=&quot;&quot;;&quot;&quot;;SUM([.F31]*[.Q31]))">
            <text:p/>
          </table:table-cell>
          <table:table-cell table:formula="of:=IF([.I31]=&quot;&quot;;&quot;&quot;;SUM([.I$9:.I31])+[.K$6])">
            <text:p/>
          </table:table-cell>
          <table:table-cell table:formula="of:=IF([.F31]=&quot;&quot;;&quot;&quot;;SUM([.F$9:.F31]))">
            <text:p/>
          </table:table-cell>
          <table:table-cell table:number-columns-repeated="5"/>
          <table:table-cell table:formula="of:=IF([.G31]=&quot;&quot;;&quot;&quot;;SUM(([.K$6]*[.D$6])/[.G31]))"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  <table:table-cell table:formula="of:=IF([.F32]=&quot;&quot;;&quot;&quot;;SUM([.F32]*[.Q32]))">
            <text:p/>
          </table:table-cell>
          <table:table-cell table:formula="of:=IF([.I32]=&quot;&quot;;&quot;&quot;;SUM([.I$9:.I32])+[.K$6])">
            <text:p/>
          </table:table-cell>
          <table:table-cell table:formula="of:=IF([.F32]=&quot;&quot;;&quot;&quot;;SUM([.F$9:.F32]))">
            <text:p/>
          </table:table-cell>
          <table:table-cell table:number-columns-repeated="5"/>
          <table:table-cell table:formula="of:=IF([.G32]=&quot;&quot;;&quot;&quot;;SUM(([.K$6]*[.D$6])/[.G32]))"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  <table:table-cell table:formula="of:=IF([.F33]=&quot;&quot;;&quot;&quot;;SUM([.F33]*[.Q33]))">
            <text:p/>
          </table:table-cell>
          <table:table-cell table:formula="of:=IF([.I33]=&quot;&quot;;&quot;&quot;;SUM([.I$9:.I33])+[.K$6])">
            <text:p/>
          </table:table-cell>
          <table:table-cell table:formula="of:=IF([.F33]=&quot;&quot;;&quot;&quot;;SUM([.F$9:.F33]))">
            <text:p/>
          </table:table-cell>
          <table:table-cell table:number-columns-repeated="5"/>
          <table:table-cell table:formula="of:=IF([.G33]=&quot;&quot;;&quot;&quot;;SUM(([.K$6]*[.D$6])/[.G33]))"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  <table:table-cell table:formula="of:=IF([.F34]=&quot;&quot;;&quot;&quot;;SUM([.F34]*[.Q34]))">
            <text:p/>
          </table:table-cell>
          <table:table-cell table:formula="of:=IF([.I34]=&quot;&quot;;&quot;&quot;;SUM([.I$9:.I34])+[.K$6])">
            <text:p/>
          </table:table-cell>
          <table:table-cell table:formula="of:=IF([.F34]=&quot;&quot;;&quot;&quot;;SUM([.F$9:.F34]))">
            <text:p/>
          </table:table-cell>
          <table:table-cell table:number-columns-repeated="5"/>
          <table:table-cell table:formula="of:=IF([.G34]=&quot;&quot;;&quot;&quot;;SUM(([.K$6]*[.D$6])/[.G34]))"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  <table:table-cell table:formula="of:=IF([.F35]=&quot;&quot;;&quot;&quot;;SUM([.F35]*[.Q35]))">
            <text:p/>
          </table:table-cell>
          <table:table-cell table:formula="of:=IF([.I35]=&quot;&quot;;&quot;&quot;;SUM([.I$9:.I35])+[.K$6])">
            <text:p/>
          </table:table-cell>
          <table:table-cell table:formula="of:=IF([.F35]=&quot;&quot;;&quot;&quot;;SUM([.F$9:.F35]))">
            <text:p/>
          </table:table-cell>
          <table:table-cell table:number-columns-repeated="5"/>
          <table:table-cell table:formula="of:=IF([.G35]=&quot;&quot;;&quot;&quot;;SUM(([.K$6]*[.D$6])/[.G35]))"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  <table:table-cell table:formula="of:=IF([.F36]=&quot;&quot;;&quot;&quot;;SUM([.F36]*[.Q36]))">
            <text:p/>
          </table:table-cell>
          <table:table-cell table:formula="of:=IF([.I36]=&quot;&quot;;&quot;&quot;;SUM([.I$9:.I36])+[.K$6])">
            <text:p/>
          </table:table-cell>
          <table:table-cell table:formula="of:=IF([.F36]=&quot;&quot;;&quot;&quot;;SUM([.F$9:.F36]))">
            <text:p/>
          </table:table-cell>
          <table:table-cell table:number-columns-repeated="5"/>
          <table:table-cell table:formula="of:=IF([.G36]=&quot;&quot;;&quot;&quot;;SUM(([.K$6]*[.D$6])/[.G36]))">
            <text:p/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  <table:table-cell table:formula="of:=IF([.F37]=&quot;&quot;;&quot;&quot;;SUM([.F37]*[.Q37]))">
            <text:p/>
          </table:table-cell>
          <table:table-cell table:formula="of:=IF([.I37]=&quot;&quot;;&quot;&quot;;SUM([.I$9:.I37])+[.K$6])">
            <text:p/>
          </table:table-cell>
          <table:table-cell table:formula="of:=IF([.F37]=&quot;&quot;;&quot;&quot;;SUM([.F$9:.F37]))">
            <text:p/>
          </table:table-cell>
          <table:table-cell table:number-columns-repeated="5"/>
          <table:table-cell table:formula="of:=IF([.G37]=&quot;&quot;;&quot;&quot;;SUM(([.K$6]*[.D$6])/[.G37]))">
            <text:p/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  <table:table-cell table:formula="of:=IF([.F38]=&quot;&quot;;&quot;&quot;;SUM([.F38]*[.Q38]))">
            <text:p/>
          </table:table-cell>
          <table:table-cell table:formula="of:=IF([.I38]=&quot;&quot;;&quot;&quot;;SUM([.I$9:.I38])+[.K$6])">
            <text:p/>
          </table:table-cell>
          <table:table-cell table:formula="of:=IF([.F38]=&quot;&quot;;&quot;&quot;;SUM([.F$9:.F38]))">
            <text:p/>
          </table:table-cell>
          <table:table-cell table:number-columns-repeated="5"/>
          <table:table-cell table:formula="of:=IF([.G38]=&quot;&quot;;&quot;&quot;;SUM(([.K$6]*[.D$6])/[.G38]))">
            <text:p/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  <table:table-cell table:formula="of:=IF([.F39]=&quot;&quot;;&quot;&quot;;SUM([.F39]*[.Q39]))">
            <text:p/>
          </table:table-cell>
          <table:table-cell table:formula="of:=IF([.I39]=&quot;&quot;;&quot;&quot;;SUM([.I$9:.I39])+[.K$6])">
            <text:p/>
          </table:table-cell>
          <table:table-cell table:formula="of:=IF([.F39]=&quot;&quot;;&quot;&quot;;SUM([.F$9:.F39]))">
            <text:p/>
          </table:table-cell>
          <table:table-cell table:number-columns-repeated="5"/>
          <table:table-cell table:formula="of:=IF([.G39]=&quot;&quot;;&quot;&quot;;SUM(([.K$6]*[.D$6])/[.G39]))"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  <table:table-cell table:formula="of:=IF([.F40]=&quot;&quot;;&quot;&quot;;SUM([.F40]*[.Q40]))">
            <text:p/>
          </table:table-cell>
          <table:table-cell table:formula="of:=IF([.I40]=&quot;&quot;;&quot;&quot;;SUM([.I$9:.I40])+[.K$6])">
            <text:p/>
          </table:table-cell>
          <table:table-cell table:formula="of:=IF([.F40]=&quot;&quot;;&quot;&quot;;SUM([.F$9:.F40]))">
            <text:p/>
          </table:table-cell>
          <table:table-cell table:number-columns-repeated="5"/>
          <table:table-cell table:formula="of:=IF([.G40]=&quot;&quot;;&quot;&quot;;SUM(([.K$6]*[.D$6])/[.G40]))">
            <text:p/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  <table:table-cell table:formula="of:=IF([.F41]=&quot;&quot;;&quot;&quot;;SUM([.F41]*[.Q41]))">
            <text:p/>
          </table:table-cell>
          <table:table-cell table:formula="of:=IF([.I41]=&quot;&quot;;&quot;&quot;;SUM([.I$9:.I41])+[.K$6])">
            <text:p/>
          </table:table-cell>
          <table:table-cell table:formula="of:=IF([.F41]=&quot;&quot;;&quot;&quot;;SUM([.F$9:.F41]))">
            <text:p/>
          </table:table-cell>
          <table:table-cell table:number-columns-repeated="5"/>
          <table:table-cell table:formula="of:=IF([.G41]=&quot;&quot;;&quot;&quot;;SUM(([.K$6]*[.D$6])/[.G41]))">
            <text:p/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"/>
          <table:table-cell table:formula="of:=IF([.F42]=&quot;&quot;;&quot;&quot;;SUM([.F42]*[.Q42]))">
            <text:p/>
          </table:table-cell>
          <table:table-cell table:formula="of:=IF([.I42]=&quot;&quot;;&quot;&quot;;SUM([.I$9:.I42])+[.K$6])">
            <text:p/>
          </table:table-cell>
          <table:table-cell table:formula="of:=IF([.F42]=&quot;&quot;;&quot;&quot;;SUM([.F$9:.F42]))">
            <text:p/>
          </table:table-cell>
          <table:table-cell table:number-columns-repeated="5"/>
          <table:table-cell table:formula="of:=IF([.G42]=&quot;&quot;;&quot;&quot;;SUM(([.K$6]*[.D$6])/[.G42]))">
            <text:p/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  <table:table-cell table:formula="of:=IF([.F43]=&quot;&quot;;&quot;&quot;;SUM([.F43]*[.Q43]))">
            <text:p/>
          </table:table-cell>
          <table:table-cell table:formula="of:=IF([.I43]=&quot;&quot;;&quot;&quot;;SUM([.I$9:.I43])+[.K$6])">
            <text:p/>
          </table:table-cell>
          <table:table-cell table:formula="of:=IF([.F43]=&quot;&quot;;&quot;&quot;;SUM([.F$9:.F43]))">
            <text:p/>
          </table:table-cell>
          <table:table-cell table:number-columns-repeated="5"/>
          <table:table-cell table:formula="of:=IF([.G43]=&quot;&quot;;&quot;&quot;;SUM(([.K$6]*[.D$6])/[.G43]))">
            <text:p/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"/>
          <table:table-cell table:formula="of:=IF([.F44]=&quot;&quot;;&quot;&quot;;SUM([.F44]*[.Q44]))">
            <text:p/>
          </table:table-cell>
          <table:table-cell table:formula="of:=IF([.I44]=&quot;&quot;;&quot;&quot;;SUM([.I$9:.I44])+[.K$6])">
            <text:p/>
          </table:table-cell>
          <table:table-cell table:formula="of:=IF([.F44]=&quot;&quot;;&quot;&quot;;SUM([.F$9:.F44]))">
            <text:p/>
          </table:table-cell>
          <table:table-cell table:number-columns-repeated="5"/>
          <table:table-cell table:formula="of:=IF([.G44]=&quot;&quot;;&quot;&quot;;SUM(([.K$6]*[.D$6])/[.G44]))">
            <text:p/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"/>
          <table:table-cell table:formula="of:=IF([.F45]=&quot;&quot;;&quot;&quot;;SUM([.F45]*[.Q45]))">
            <text:p/>
          </table:table-cell>
          <table:table-cell table:formula="of:=IF([.I45]=&quot;&quot;;&quot;&quot;;SUM([.I$9:.I45])+[.K$6])">
            <text:p/>
          </table:table-cell>
          <table:table-cell table:formula="of:=IF([.F45]=&quot;&quot;;&quot;&quot;;SUM([.F$9:.F45]))">
            <text:p/>
          </table:table-cell>
          <table:table-cell table:number-columns-repeated="5"/>
          <table:table-cell table:formula="of:=IF([.G45]=&quot;&quot;;&quot;&quot;;SUM(([.K$6]*[.D$6])/[.G45]))">
            <text:p/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7"/>
          <table:table-cell table:formula="of:=IF([.F46]=&quot;&quot;;&quot;&quot;;SUM([.F46]*[.Q46]))">
            <text:p/>
          </table:table-cell>
          <table:table-cell table:formula="of:=IF([.I46]=&quot;&quot;;&quot;&quot;;SUM([.I$9:.I46])+[.K$6])">
            <text:p/>
          </table:table-cell>
          <table:table-cell table:formula="of:=IF([.F46]=&quot;&quot;;&quot;&quot;;SUM([.F$9:.F46]))">
            <text:p/>
          </table:table-cell>
          <table:table-cell table:number-columns-repeated="5"/>
          <table:table-cell table:formula="of:=IF([.G46]=&quot;&quot;;&quot;&quot;;SUM(([.K$6]*[.D$6])/[.G46]))">
            <text:p/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7"/>
          <table:table-cell table:formula="of:=IF([.F47]=&quot;&quot;;&quot;&quot;;SUM([.F47]*[.Q47]))">
            <text:p/>
          </table:table-cell>
          <table:table-cell table:formula="of:=IF([.I47]=&quot;&quot;;&quot;&quot;;SUM([.I$9:.I47])+[.K$6])">
            <text:p/>
          </table:table-cell>
          <table:table-cell table:formula="of:=IF([.F47]=&quot;&quot;;&quot;&quot;;SUM([.F$9:.F47]))">
            <text:p/>
          </table:table-cell>
          <table:table-cell table:number-columns-repeated="5"/>
          <table:table-cell table:formula="of:=IF([.G47]=&quot;&quot;;&quot;&quot;;SUM(([.K$6]*[.D$6])/[.G47]))">
            <text:p/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"/>
          <table:table-cell table:formula="of:=IF([.F48]=&quot;&quot;;&quot;&quot;;SUM([.F48]*[.Q48]))">
            <text:p/>
          </table:table-cell>
          <table:table-cell table:formula="of:=IF([.I48]=&quot;&quot;;&quot;&quot;;SUM([.I$9:.I48])+[.K$6])">
            <text:p/>
          </table:table-cell>
          <table:table-cell table:formula="of:=IF([.F48]=&quot;&quot;;&quot;&quot;;SUM([.F$9:.F48]))">
            <text:p/>
          </table:table-cell>
          <table:table-cell table:number-columns-repeated="5"/>
          <table:table-cell table:formula="of:=IF([.G48]=&quot;&quot;;&quot;&quot;;SUM(([.K$6]*[.D$6])/[.G48]))">
            <text:p/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"/>
          <table:table-cell table:formula="of:=IF([.F49]=&quot;&quot;;&quot;&quot;;SUM([.F49]*[.Q49]))">
            <text:p/>
          </table:table-cell>
          <table:table-cell table:formula="of:=IF([.I49]=&quot;&quot;;&quot;&quot;;SUM([.I$9:.I49])+[.K$6])">
            <text:p/>
          </table:table-cell>
          <table:table-cell table:formula="of:=IF([.F49]=&quot;&quot;;&quot;&quot;;SUM([.F$9:.F49]))">
            <text:p/>
          </table:table-cell>
          <table:table-cell table:number-columns-repeated="5"/>
          <table:table-cell table:formula="of:=IF([.G49]=&quot;&quot;;&quot;&quot;;SUM(([.K$6]*[.D$6])/[.G49]))">
            <text:p/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"/>
          <table:table-cell table:formula="of:=IF([.F50]=&quot;&quot;;&quot;&quot;;SUM([.F50]*[.Q50]))">
            <text:p/>
          </table:table-cell>
          <table:table-cell table:formula="of:=IF([.I50]=&quot;&quot;;&quot;&quot;;SUM([.I$9:.I50])+[.K$6])">
            <text:p/>
          </table:table-cell>
          <table:table-cell table:formula="of:=IF([.F50]=&quot;&quot;;&quot;&quot;;SUM([.F$9:.F50]))">
            <text:p/>
          </table:table-cell>
          <table:table-cell table:number-columns-repeated="5"/>
          <table:table-cell table:formula="of:=IF([.G50]=&quot;&quot;;&quot;&quot;;SUM(([.K$6]*[.D$6])/[.G50]))">
            <text:p/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  <table:table-cell table:formula="of:=IF([.F51]=&quot;&quot;;&quot;&quot;;SUM([.F51]*[.Q51]))">
            <text:p/>
          </table:table-cell>
          <table:table-cell table:formula="of:=IF([.I51]=&quot;&quot;;&quot;&quot;;SUM([.I$9:.I51])+[.K$6])">
            <text:p/>
          </table:table-cell>
          <table:table-cell table:formula="of:=IF([.F51]=&quot;&quot;;&quot;&quot;;SUM([.F$9:.F51]))">
            <text:p/>
          </table:table-cell>
          <table:table-cell table:number-columns-repeated="5"/>
          <table:table-cell table:formula="of:=IF([.G51]=&quot;&quot;;&quot;&quot;;SUM(([.K$6]*[.D$6])/[.G51]))">
            <text:p/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7"/>
          <table:table-cell table:formula="of:=IF([.F52]=&quot;&quot;;&quot;&quot;;SUM([.F52]*[.Q52]))">
            <text:p/>
          </table:table-cell>
          <table:table-cell table:formula="of:=IF([.I52]=&quot;&quot;;&quot;&quot;;SUM([.I$9:.I52])+[.K$6])">
            <text:p/>
          </table:table-cell>
          <table:table-cell table:formula="of:=IF([.F52]=&quot;&quot;;&quot;&quot;;SUM([.F$9:.F52]))">
            <text:p/>
          </table:table-cell>
          <table:table-cell table:number-columns-repeated="5"/>
          <table:table-cell table:formula="of:=IF([.G52]=&quot;&quot;;&quot;&quot;;SUM(([.K$6]*[.D$6])/[.G52]))">
            <text:p/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"/>
          <table:table-cell table:formula="of:=IF([.F53]=&quot;&quot;;&quot;&quot;;SUM([.F53]*[.Q53]))">
            <text:p/>
          </table:table-cell>
          <table:table-cell table:formula="of:=IF([.I53]=&quot;&quot;;&quot;&quot;;SUM([.I$9:.I53])+[.K$6])">
            <text:p/>
          </table:table-cell>
          <table:table-cell table:formula="of:=IF([.F53]=&quot;&quot;;&quot;&quot;;SUM([.F$9:.F53]))">
            <text:p/>
          </table:table-cell>
          <table:table-cell table:number-columns-repeated="5"/>
          <table:table-cell table:formula="of:=IF([.G53]=&quot;&quot;;&quot;&quot;;SUM(([.K$6]*[.D$6])/[.G53]))">
            <text:p/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7"/>
          <table:table-cell table:formula="of:=IF([.F54]=&quot;&quot;;&quot;&quot;;SUM([.F54]*[.Q54]))">
            <text:p/>
          </table:table-cell>
          <table:table-cell table:formula="of:=IF([.I54]=&quot;&quot;;&quot;&quot;;SUM([.I$9:.I54])+[.K$6])">
            <text:p/>
          </table:table-cell>
          <table:table-cell table:formula="of:=IF([.F54]=&quot;&quot;;&quot;&quot;;SUM([.F$9:.F54]))">
            <text:p/>
          </table:table-cell>
          <table:table-cell table:number-columns-repeated="5"/>
          <table:table-cell table:formula="of:=IF([.G54]=&quot;&quot;;&quot;&quot;;SUM(([.K$6]*[.D$6])/[.G54]))">
            <text:p/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7"/>
          <table:table-cell table:formula="of:=IF([.F55]=&quot;&quot;;&quot;&quot;;SUM([.F55]*[.Q55]))">
            <text:p/>
          </table:table-cell>
          <table:table-cell table:formula="of:=IF([.I55]=&quot;&quot;;&quot;&quot;;SUM([.I$9:.I55])+[.K$6])">
            <text:p/>
          </table:table-cell>
          <table:table-cell table:formula="of:=IF([.F55]=&quot;&quot;;&quot;&quot;;SUM([.F$9:.F55]))">
            <text:p/>
          </table:table-cell>
          <table:table-cell table:number-columns-repeated="5"/>
          <table:table-cell table:formula="of:=IF([.G55]=&quot;&quot;;&quot;&quot;;SUM(([.K$6]*[.D$6])/[.G55]))">
            <text:p/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7"/>
          <table:table-cell table:formula="of:=IF([.F56]=&quot;&quot;;&quot;&quot;;SUM([.F56]*[.Q56]))">
            <text:p/>
          </table:table-cell>
          <table:table-cell table:formula="of:=IF([.I56]=&quot;&quot;;&quot;&quot;;SUM([.I$9:.I56])+[.K$6])">
            <text:p/>
          </table:table-cell>
          <table:table-cell table:formula="of:=IF([.F56]=&quot;&quot;;&quot;&quot;;SUM([.F$9:.F56]))">
            <text:p/>
          </table:table-cell>
          <table:table-cell table:number-columns-repeated="5"/>
          <table:table-cell table:formula="of:=IF([.G56]=&quot;&quot;;&quot;&quot;;SUM(([.K$6]*[.D$6])/[.G56]))">
            <text:p/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7"/>
          <table:table-cell table:formula="of:=IF([.F57]=&quot;&quot;;&quot;&quot;;SUM([.F57]*[.Q57]))">
            <text:p/>
          </table:table-cell>
          <table:table-cell table:formula="of:=IF([.I57]=&quot;&quot;;&quot;&quot;;SUM([.I$9:.I57])+[.K$6])">
            <text:p/>
          </table:table-cell>
          <table:table-cell table:formula="of:=IF([.F57]=&quot;&quot;;&quot;&quot;;SUM([.F$9:.F57]))">
            <text:p/>
          </table:table-cell>
          <table:table-cell table:number-columns-repeated="5"/>
          <table:table-cell table:formula="of:=IF([.G57]=&quot;&quot;;&quot;&quot;;SUM(([.K$6]*[.D$6])/[.G57]))">
            <text:p/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  <table:table-cell table:formula="of:=IF([.F58]=&quot;&quot;;&quot;&quot;;SUM([.F58]*[.Q58]))">
            <text:p/>
          </table:table-cell>
          <table:table-cell table:formula="of:=IF([.I58]=&quot;&quot;;&quot;&quot;;SUM([.I$9:.I58])+[.K$6])">
            <text:p/>
          </table:table-cell>
          <table:table-cell table:formula="of:=IF([.F58]=&quot;&quot;;&quot;&quot;;SUM([.F$9:.F58]))">
            <text:p/>
          </table:table-cell>
          <table:table-cell table:number-columns-repeated="5"/>
          <table:table-cell table:formula="of:=IF([.G58]=&quot;&quot;;&quot;&quot;;SUM(([.K$6]*[.D$6])/[.G58]))">
            <text:p/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7"/>
          <table:table-cell table:formula="of:=IF([.F59]=&quot;&quot;;&quot;&quot;;SUM([.F59]*[.Q59]))">
            <text:p/>
          </table:table-cell>
          <table:table-cell table:formula="of:=IF([.I59]=&quot;&quot;;&quot;&quot;;SUM([.I$9:.I59])+[.K$6])">
            <text:p/>
          </table:table-cell>
          <table:table-cell table:formula="of:=IF([.F59]=&quot;&quot;;&quot;&quot;;SUM([.F$9:.F59]))">
            <text:p/>
          </table:table-cell>
          <table:table-cell table:number-columns-repeated="5"/>
          <table:table-cell table:formula="of:=IF([.G59]=&quot;&quot;;&quot;&quot;;SUM(([.K$6]*[.D$6])/[.G59]))">
            <text:p/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7"/>
          <table:table-cell table:formula="of:=IF([.F60]=&quot;&quot;;&quot;&quot;;SUM([.F60]*[.Q60]))">
            <text:p/>
          </table:table-cell>
          <table:table-cell table:formula="of:=IF([.I60]=&quot;&quot;;&quot;&quot;;SUM([.I$9:.I60])+[.K$6])">
            <text:p/>
          </table:table-cell>
          <table:table-cell table:formula="of:=IF([.F60]=&quot;&quot;;&quot;&quot;;SUM([.F$9:.F60]))">
            <text:p/>
          </table:table-cell>
          <table:table-cell table:number-columns-repeated="5"/>
          <table:table-cell table:formula="of:=IF([.G60]=&quot;&quot;;&quot;&quot;;SUM(([.K$6]*[.D$6])/[.G60]))">
            <text:p/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7"/>
          <table:table-cell table:formula="of:=IF([.F61]=&quot;&quot;;&quot;&quot;;SUM([.F61]*[.Q61]))">
            <text:p/>
          </table:table-cell>
          <table:table-cell table:formula="of:=IF([.I61]=&quot;&quot;;&quot;&quot;;SUM([.I$9:.I61])+[.K$6])">
            <text:p/>
          </table:table-cell>
          <table:table-cell table:formula="of:=IF([.F61]=&quot;&quot;;&quot;&quot;;SUM([.F$9:.F61]))">
            <text:p/>
          </table:table-cell>
          <table:table-cell table:number-columns-repeated="5"/>
          <table:table-cell table:formula="of:=IF([.G61]=&quot;&quot;;&quot;&quot;;SUM(([.K$6]*[.D$6])/[.G61]))">
            <text:p/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7"/>
          <table:table-cell table:formula="of:=IF([.F62]=&quot;&quot;;&quot;&quot;;SUM([.F62]*[.Q62]))">
            <text:p/>
          </table:table-cell>
          <table:table-cell table:formula="of:=IF([.I62]=&quot;&quot;;&quot;&quot;;SUM([.I$9:.I62])+[.K$6])">
            <text:p/>
          </table:table-cell>
          <table:table-cell table:formula="of:=IF([.F62]=&quot;&quot;;&quot;&quot;;SUM([.F$9:.F62]))">
            <text:p/>
          </table:table-cell>
          <table:table-cell table:number-columns-repeated="5"/>
          <table:table-cell table:formula="of:=IF([.G62]=&quot;&quot;;&quot;&quot;;SUM(([.K$6]*[.D$6])/[.G62]))">
            <text:p/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7"/>
          <table:table-cell table:formula="of:=IF([.F63]=&quot;&quot;;&quot;&quot;;SUM([.F63]*[.Q63]))">
            <text:p/>
          </table:table-cell>
          <table:table-cell table:formula="of:=IF([.I63]=&quot;&quot;;&quot;&quot;;SUM([.I$9:.I63])+[.K$6])">
            <text:p/>
          </table:table-cell>
          <table:table-cell table:formula="of:=IF([.F63]=&quot;&quot;;&quot;&quot;;SUM([.F$9:.F63]))">
            <text:p/>
          </table:table-cell>
          <table:table-cell table:number-columns-repeated="5"/>
          <table:table-cell table:formula="of:=IF([.G63]=&quot;&quot;;&quot;&quot;;SUM(([.K$6]*[.D$6])/[.G63]))">
            <text:p/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7"/>
          <table:table-cell table:formula="of:=IF([.F64]=&quot;&quot;;&quot;&quot;;SUM([.F64]*[.Q64]))">
            <text:p/>
          </table:table-cell>
          <table:table-cell table:formula="of:=IF([.I64]=&quot;&quot;;&quot;&quot;;SUM([.I$9:.I64])+[.K$6])">
            <text:p/>
          </table:table-cell>
          <table:table-cell table:formula="of:=IF([.F64]=&quot;&quot;;&quot;&quot;;SUM([.F$9:.F64]))">
            <text:p/>
          </table:table-cell>
          <table:table-cell table:number-columns-repeated="5"/>
          <table:table-cell table:formula="of:=IF([.G64]=&quot;&quot;;&quot;&quot;;SUM(([.K$6]*[.D$6])/[.G64]))">
            <text:p/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7"/>
          <table:table-cell table:formula="of:=IF([.F65]=&quot;&quot;;&quot;&quot;;SUM([.F65]*[.Q65]))">
            <text:p/>
          </table:table-cell>
          <table:table-cell table:formula="of:=IF([.I65]=&quot;&quot;;&quot;&quot;;SUM([.I$9:.I65])+[.K$6])">
            <text:p/>
          </table:table-cell>
          <table:table-cell table:formula="of:=IF([.F65]=&quot;&quot;;&quot;&quot;;SUM([.F$9:.F65]))">
            <text:p/>
          </table:table-cell>
          <table:table-cell table:number-columns-repeated="5"/>
          <table:table-cell table:formula="of:=IF([.G65]=&quot;&quot;;&quot;&quot;;SUM(([.K$6]*[.D$6])/[.G65]))">
            <text:p/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7"/>
          <table:table-cell table:formula="of:=IF([.F66]=&quot;&quot;;&quot;&quot;;SUM([.F66]*[.Q66]))">
            <text:p/>
          </table:table-cell>
          <table:table-cell table:formula="of:=IF([.I66]=&quot;&quot;;&quot;&quot;;SUM([.I$9:.I66])+[.K$6])">
            <text:p/>
          </table:table-cell>
          <table:table-cell table:formula="of:=IF([.F66]=&quot;&quot;;&quot;&quot;;SUM([.F$9:.F66]))">
            <text:p/>
          </table:table-cell>
          <table:table-cell table:number-columns-repeated="5"/>
          <table:table-cell table:formula="of:=IF([.G66]=&quot;&quot;;&quot;&quot;;SUM(([.K$6]*[.D$6])/[.G66]))">
            <text:p/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7"/>
          <table:table-cell table:formula="of:=IF([.F67]=&quot;&quot;;&quot;&quot;;SUM([.F67]*[.Q67]))">
            <text:p/>
          </table:table-cell>
          <table:table-cell table:formula="of:=IF([.I67]=&quot;&quot;;&quot;&quot;;SUM([.I$9:.I67])+[.K$6])">
            <text:p/>
          </table:table-cell>
          <table:table-cell table:formula="of:=IF([.F67]=&quot;&quot;;&quot;&quot;;SUM([.F$9:.F67]))">
            <text:p/>
          </table:table-cell>
          <table:table-cell table:number-columns-repeated="5"/>
          <table:table-cell table:formula="of:=IF([.G67]=&quot;&quot;;&quot;&quot;;SUM(([.K$6]*[.D$6])/[.G67]))">
            <text:p/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7"/>
          <table:table-cell table:formula="of:=IF([.F68]=&quot;&quot;;&quot;&quot;;SUM([.F68]*[.Q68]))">
            <text:p/>
          </table:table-cell>
          <table:table-cell table:formula="of:=IF([.I68]=&quot;&quot;;&quot;&quot;;SUM([.I$9:.I68])+[.K$6])">
            <text:p/>
          </table:table-cell>
          <table:table-cell table:formula="of:=IF([.F68]=&quot;&quot;;&quot;&quot;;SUM([.F$9:.F68]))">
            <text:p/>
          </table:table-cell>
          <table:table-cell table:number-columns-repeated="5"/>
          <table:table-cell table:formula="of:=IF([.G68]=&quot;&quot;;&quot;&quot;;SUM(([.K$6]*[.D$6])/[.G68]))">
            <text:p/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7"/>
          <table:table-cell table:formula="of:=IF([.F69]=&quot;&quot;;&quot;&quot;;SUM([.F69]*[.Q69]))">
            <text:p/>
          </table:table-cell>
          <table:table-cell table:formula="of:=IF([.I69]=&quot;&quot;;&quot;&quot;;SUM([.I$9:.I69])+[.K$6])">
            <text:p/>
          </table:table-cell>
          <table:table-cell table:formula="of:=IF([.F69]=&quot;&quot;;&quot;&quot;;SUM([.F$9:.F69]))">
            <text:p/>
          </table:table-cell>
          <table:table-cell table:number-columns-repeated="5"/>
          <table:table-cell table:formula="of:=IF([.G69]=&quot;&quot;;&quot;&quot;;SUM(([.K$6]*[.D$6])/[.G69]))">
            <text:p/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7"/>
          <table:table-cell table:formula="of:=IF([.F70]=&quot;&quot;;&quot;&quot;;SUM([.F70]*[.Q70]))">
            <text:p/>
          </table:table-cell>
          <table:table-cell table:formula="of:=IF([.I70]=&quot;&quot;;&quot;&quot;;SUM([.I$9:.I70])+[.K$6])">
            <text:p/>
          </table:table-cell>
          <table:table-cell table:formula="of:=IF([.F70]=&quot;&quot;;&quot;&quot;;SUM([.F$9:.F70]))">
            <text:p/>
          </table:table-cell>
          <table:table-cell table:number-columns-repeated="5"/>
          <table:table-cell table:formula="of:=IF([.G70]=&quot;&quot;;&quot;&quot;;SUM(([.K$6]*[.D$6])/[.G70]))">
            <text:p/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7"/>
          <table:table-cell table:formula="of:=IF([.F71]=&quot;&quot;;&quot;&quot;;SUM([.F71]*[.Q71]))">
            <text:p/>
          </table:table-cell>
          <table:table-cell table:formula="of:=IF([.I71]=&quot;&quot;;&quot;&quot;;SUM([.I$9:.I71])+[.K$6])">
            <text:p/>
          </table:table-cell>
          <table:table-cell table:formula="of:=IF([.F71]=&quot;&quot;;&quot;&quot;;SUM([.F$9:.F71]))">
            <text:p/>
          </table:table-cell>
          <table:table-cell table:number-columns-repeated="5"/>
          <table:table-cell table:formula="of:=IF([.G71]=&quot;&quot;;&quot;&quot;;SUM(([.K$6]*[.D$6])/[.G71]))">
            <text:p/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7"/>
          <table:table-cell table:formula="of:=IF([.F72]=&quot;&quot;;&quot;&quot;;SUM([.F72]*[.Q72]))">
            <text:p/>
          </table:table-cell>
          <table:table-cell table:formula="of:=IF([.I72]=&quot;&quot;;&quot;&quot;;SUM([.I$9:.I72])+[.K$6])">
            <text:p/>
          </table:table-cell>
          <table:table-cell table:formula="of:=IF([.F72]=&quot;&quot;;&quot;&quot;;SUM([.F$9:.F72]))">
            <text:p/>
          </table:table-cell>
          <table:table-cell table:number-columns-repeated="5"/>
          <table:table-cell table:formula="of:=IF([.G72]=&quot;&quot;;&quot;&quot;;SUM(([.K$6]*[.D$6])/[.G72]))">
            <text:p/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7"/>
          <table:table-cell table:formula="of:=IF([.F73]=&quot;&quot;;&quot;&quot;;SUM([.F73]*[.Q73]))">
            <text:p/>
          </table:table-cell>
          <table:table-cell table:formula="of:=IF([.I73]=&quot;&quot;;&quot;&quot;;SUM([.I$9:.I73])+[.K$6])">
            <text:p/>
          </table:table-cell>
          <table:table-cell table:formula="of:=IF([.F73]=&quot;&quot;;&quot;&quot;;SUM([.F$9:.F73]))">
            <text:p/>
          </table:table-cell>
          <table:table-cell table:number-columns-repeated="5"/>
          <table:table-cell table:formula="of:=IF([.G73]=&quot;&quot;;&quot;&quot;;SUM(([.K$6]*[.D$6])/[.G73]))">
            <text:p/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7"/>
          <table:table-cell table:formula="of:=IF([.F74]=&quot;&quot;;&quot;&quot;;SUM([.F74]*[.Q74]))">
            <text:p/>
          </table:table-cell>
          <table:table-cell table:formula="of:=IF([.I74]=&quot;&quot;;&quot;&quot;;SUM([.I$9:.I74])+[.K$6])">
            <text:p/>
          </table:table-cell>
          <table:table-cell table:formula="of:=IF([.F74]=&quot;&quot;;&quot;&quot;;SUM([.F$9:.F74]))">
            <text:p/>
          </table:table-cell>
          <table:table-cell table:number-columns-repeated="5"/>
          <table:table-cell table:formula="of:=IF([.G74]=&quot;&quot;;&quot;&quot;;SUM(([.K$6]*[.D$6])/[.G74]))">
            <text:p/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7"/>
          <table:table-cell table:formula="of:=IF([.F75]=&quot;&quot;;&quot;&quot;;SUM([.F75]*[.Q75]))">
            <text:p/>
          </table:table-cell>
          <table:table-cell table:formula="of:=IF([.I75]=&quot;&quot;;&quot;&quot;;SUM([.I$9:.I75])+[.K$6])">
            <text:p/>
          </table:table-cell>
          <table:table-cell table:formula="of:=IF([.F75]=&quot;&quot;;&quot;&quot;;SUM([.F$9:.F75]))">
            <text:p/>
          </table:table-cell>
          <table:table-cell table:number-columns-repeated="5"/>
          <table:table-cell table:formula="of:=IF([.G75]=&quot;&quot;;&quot;&quot;;SUM(([.K$6]*[.D$6])/[.G75]))">
            <text:p/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7"/>
          <table:table-cell table:formula="of:=IF([.F76]=&quot;&quot;;&quot;&quot;;SUM([.F76]*[.Q76]))">
            <text:p/>
          </table:table-cell>
          <table:table-cell table:formula="of:=IF([.I76]=&quot;&quot;;&quot;&quot;;SUM([.I$9:.I76])+[.K$6])">
            <text:p/>
          </table:table-cell>
          <table:table-cell table:formula="of:=IF([.F76]=&quot;&quot;;&quot;&quot;;SUM([.F$9:.F76]))">
            <text:p/>
          </table:table-cell>
          <table:table-cell table:number-columns-repeated="5"/>
          <table:table-cell table:formula="of:=IF([.G76]=&quot;&quot;;&quot;&quot;;SUM(([.K$6]*[.D$6])/[.G76]))">
            <text:p/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7"/>
          <table:table-cell table:formula="of:=IF([.F77]=&quot;&quot;;&quot;&quot;;SUM([.F77]*[.Q77]))">
            <text:p/>
          </table:table-cell>
          <table:table-cell table:formula="of:=IF([.I77]=&quot;&quot;;&quot;&quot;;SUM([.I$9:.I77])+[.K$6])">
            <text:p/>
          </table:table-cell>
          <table:table-cell table:formula="of:=IF([.F77]=&quot;&quot;;&quot;&quot;;SUM([.F$9:.F77]))">
            <text:p/>
          </table:table-cell>
          <table:table-cell table:number-columns-repeated="5"/>
          <table:table-cell table:formula="of:=IF([.G77]=&quot;&quot;;&quot;&quot;;SUM(([.K$6]*[.D$6])/[.G77]))">
            <text:p/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7"/>
          <table:table-cell table:formula="of:=IF([.F78]=&quot;&quot;;&quot;&quot;;SUM([.F78]*[.Q78]))">
            <text:p/>
          </table:table-cell>
          <table:table-cell table:formula="of:=IF([.I78]=&quot;&quot;;&quot;&quot;;SUM([.I$9:.I78])+[.K$6])">
            <text:p/>
          </table:table-cell>
          <table:table-cell table:formula="of:=IF([.F78]=&quot;&quot;;&quot;&quot;;SUM([.F$9:.F78]))">
            <text:p/>
          </table:table-cell>
          <table:table-cell table:number-columns-repeated="5"/>
          <table:table-cell table:formula="of:=IF([.G78]=&quot;&quot;;&quot;&quot;;SUM(([.K$6]*[.D$6])/[.G78]))">
            <text:p/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7"/>
          <table:table-cell table:formula="of:=IF([.F79]=&quot;&quot;;&quot;&quot;;SUM([.F79]*[.Q79]))">
            <text:p/>
          </table:table-cell>
          <table:table-cell table:formula="of:=IF([.I79]=&quot;&quot;;&quot;&quot;;SUM([.I$9:.I79])+[.K$6])">
            <text:p/>
          </table:table-cell>
          <table:table-cell table:formula="of:=IF([.F79]=&quot;&quot;;&quot;&quot;;SUM([.F$9:.F79]))">
            <text:p/>
          </table:table-cell>
          <table:table-cell table:number-columns-repeated="5"/>
          <table:table-cell table:formula="of:=IF([.G79]=&quot;&quot;;&quot;&quot;;SUM(([.K$6]*[.D$6])/[.G79]))">
            <text:p/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7"/>
          <table:table-cell table:formula="of:=IF([.F80]=&quot;&quot;;&quot;&quot;;SUM([.F80]*[.Q80]))">
            <text:p/>
          </table:table-cell>
          <table:table-cell table:formula="of:=IF([.I80]=&quot;&quot;;&quot;&quot;;SUM([.I$9:.I80])+[.K$6])">
            <text:p/>
          </table:table-cell>
          <table:table-cell table:formula="of:=IF([.F80]=&quot;&quot;;&quot;&quot;;SUM([.F$9:.F80]))">
            <text:p/>
          </table:table-cell>
          <table:table-cell table:number-columns-repeated="5"/>
          <table:table-cell table:formula="of:=IF([.G80]=&quot;&quot;;&quot;&quot;;SUM(([.K$6]*[.D$6])/[.G80]))">
            <text:p/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7"/>
          <table:table-cell table:formula="of:=IF([.F81]=&quot;&quot;;&quot;&quot;;SUM([.F81]*[.Q81]))">
            <text:p/>
          </table:table-cell>
          <table:table-cell table:formula="of:=IF([.I81]=&quot;&quot;;&quot;&quot;;SUM([.I$9:.I81])+[.K$6])">
            <text:p/>
          </table:table-cell>
          <table:table-cell table:formula="of:=IF([.F81]=&quot;&quot;;&quot;&quot;;SUM([.F$9:.F81]))">
            <text:p/>
          </table:table-cell>
          <table:table-cell table:number-columns-repeated="5"/>
          <table:table-cell table:formula="of:=IF([.G81]=&quot;&quot;;&quot;&quot;;SUM(([.K$6]*[.D$6])/[.G81]))">
            <text:p/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"/>
          <table:table-cell table:formula="of:=IF([.F82]=&quot;&quot;;&quot;&quot;;SUM([.F82]*[.Q82]))">
            <text:p/>
          </table:table-cell>
          <table:table-cell table:formula="of:=IF([.I82]=&quot;&quot;;&quot;&quot;;SUM([.I$9:.I82])+[.K$6])">
            <text:p/>
          </table:table-cell>
          <table:table-cell table:formula="of:=IF([.F82]=&quot;&quot;;&quot;&quot;;SUM([.F$9:.F82]))">
            <text:p/>
          </table:table-cell>
          <table:table-cell table:number-columns-repeated="5"/>
          <table:table-cell table:formula="of:=IF([.G82]=&quot;&quot;;&quot;&quot;;SUM(([.K$6]*[.D$6])/[.G82]))">
            <text:p/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7"/>
          <table:table-cell table:formula="of:=IF([.F83]=&quot;&quot;;&quot;&quot;;SUM([.F83]*[.Q83]))">
            <text:p/>
          </table:table-cell>
          <table:table-cell table:formula="of:=IF([.I83]=&quot;&quot;;&quot;&quot;;SUM([.I$9:.I83])+[.K$6])">
            <text:p/>
          </table:table-cell>
          <table:table-cell table:formula="of:=IF([.F83]=&quot;&quot;;&quot;&quot;;SUM([.F$9:.F83]))">
            <text:p/>
          </table:table-cell>
          <table:table-cell table:number-columns-repeated="5"/>
          <table:table-cell table:formula="of:=IF([.G83]=&quot;&quot;;&quot;&quot;;SUM(([.K$6]*[.D$6])/[.G83]))">
            <text:p/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7"/>
          <table:table-cell table:formula="of:=IF([.F84]=&quot;&quot;;&quot;&quot;;SUM([.F84]*[.Q84]))">
            <text:p/>
          </table:table-cell>
          <table:table-cell table:formula="of:=IF([.I84]=&quot;&quot;;&quot;&quot;;SUM([.I$9:.I84])+[.K$6])">
            <text:p/>
          </table:table-cell>
          <table:table-cell table:formula="of:=IF([.F84]=&quot;&quot;;&quot;&quot;;SUM([.F$9:.F84]))">
            <text:p/>
          </table:table-cell>
          <table:table-cell table:number-columns-repeated="5"/>
          <table:table-cell table:formula="of:=IF([.G84]=&quot;&quot;;&quot;&quot;;SUM(([.K$6]*[.D$6])/[.G84]))">
            <text:p/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7"/>
          <table:table-cell table:formula="of:=IF([.F85]=&quot;&quot;;&quot;&quot;;SUM([.F85]*[.Q85]))">
            <text:p/>
          </table:table-cell>
          <table:table-cell table:formula="of:=IF([.I85]=&quot;&quot;;&quot;&quot;;SUM([.I$9:.I85])+[.K$6])">
            <text:p/>
          </table:table-cell>
          <table:table-cell table:formula="of:=IF([.F85]=&quot;&quot;;&quot;&quot;;SUM([.F$9:.F85]))">
            <text:p/>
          </table:table-cell>
          <table:table-cell table:number-columns-repeated="5"/>
          <table:table-cell table:formula="of:=IF([.G85]=&quot;&quot;;&quot;&quot;;SUM(([.K$6]*[.D$6])/[.G85]))">
            <text:p/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7"/>
          <table:table-cell table:formula="of:=IF([.F86]=&quot;&quot;;&quot;&quot;;SUM([.F86]*[.Q86]))">
            <text:p/>
          </table:table-cell>
          <table:table-cell table:formula="of:=IF([.I86]=&quot;&quot;;&quot;&quot;;SUM([.I$9:.I86])+[.K$6])">
            <text:p/>
          </table:table-cell>
          <table:table-cell table:formula="of:=IF([.F86]=&quot;&quot;;&quot;&quot;;SUM([.F$9:.F86]))">
            <text:p/>
          </table:table-cell>
          <table:table-cell table:number-columns-repeated="5"/>
          <table:table-cell table:formula="of:=IF([.G86]=&quot;&quot;;&quot;&quot;;SUM(([.K$6]*[.D$6])/[.G86]))">
            <text:p/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7"/>
          <table:table-cell table:formula="of:=IF([.F87]=&quot;&quot;;&quot;&quot;;SUM([.F87]*[.Q87]))">
            <text:p/>
          </table:table-cell>
          <table:table-cell table:formula="of:=IF([.I87]=&quot;&quot;;&quot;&quot;;SUM([.I$9:.I87])+[.K$6])">
            <text:p/>
          </table:table-cell>
          <table:table-cell table:formula="of:=IF([.F87]=&quot;&quot;;&quot;&quot;;SUM([.F$9:.F87]))">
            <text:p/>
          </table:table-cell>
          <table:table-cell table:number-columns-repeated="5"/>
          <table:table-cell table:formula="of:=IF([.G87]=&quot;&quot;;&quot;&quot;;SUM(([.K$6]*[.D$6])/[.G87]))">
            <text:p/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7"/>
          <table:table-cell table:formula="of:=IF([.F88]=&quot;&quot;;&quot;&quot;;SUM([.F88]*[.Q88]))">
            <text:p/>
          </table:table-cell>
          <table:table-cell table:formula="of:=IF([.I88]=&quot;&quot;;&quot;&quot;;SUM([.I$9:.I88])+[.K$6])">
            <text:p/>
          </table:table-cell>
          <table:table-cell table:formula="of:=IF([.F88]=&quot;&quot;;&quot;&quot;;SUM([.F$9:.F88]))">
            <text:p/>
          </table:table-cell>
          <table:table-cell table:number-columns-repeated="5"/>
          <table:table-cell table:formula="of:=IF([.G88]=&quot;&quot;;&quot;&quot;;SUM(([.K$6]*[.D$6])/[.G88]))">
            <text:p/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7"/>
          <table:table-cell table:formula="of:=IF([.F89]=&quot;&quot;;&quot;&quot;;SUM([.F89]*[.Q89]))">
            <text:p/>
          </table:table-cell>
          <table:table-cell table:formula="of:=IF([.I89]=&quot;&quot;;&quot;&quot;;SUM([.I$9:.I89])+[.K$6])">
            <text:p/>
          </table:table-cell>
          <table:table-cell table:formula="of:=IF([.F89]=&quot;&quot;;&quot;&quot;;SUM([.F$9:.F89]))">
            <text:p/>
          </table:table-cell>
          <table:table-cell table:number-columns-repeated="5"/>
          <table:table-cell table:formula="of:=IF([.G89]=&quot;&quot;;&quot;&quot;;SUM(([.K$6]*[.D$6])/[.G89]))">
            <text:p/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7"/>
          <table:table-cell table:formula="of:=IF([.F90]=&quot;&quot;;&quot;&quot;;SUM([.F90]*[.Q90]))">
            <text:p/>
          </table:table-cell>
          <table:table-cell table:formula="of:=IF([.I90]=&quot;&quot;;&quot;&quot;;SUM([.I$9:.I90])+[.K$6])">
            <text:p/>
          </table:table-cell>
          <table:table-cell table:formula="of:=IF([.F90]=&quot;&quot;;&quot;&quot;;SUM([.F$9:.F90]))">
            <text:p/>
          </table:table-cell>
          <table:table-cell table:number-columns-repeated="5"/>
          <table:table-cell table:formula="of:=IF([.G90]=&quot;&quot;;&quot;&quot;;SUM(([.K$6]*[.D$6])/[.G90]))">
            <text:p/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7"/>
          <table:table-cell table:formula="of:=IF([.F91]=&quot;&quot;;&quot;&quot;;SUM([.F91]*[.Q91]))">
            <text:p/>
          </table:table-cell>
          <table:table-cell table:formula="of:=IF([.I91]=&quot;&quot;;&quot;&quot;;SUM([.I$9:.I91])+[.K$6])">
            <text:p/>
          </table:table-cell>
          <table:table-cell table:formula="of:=IF([.F91]=&quot;&quot;;&quot;&quot;;SUM([.F$9:.F91]))">
            <text:p/>
          </table:table-cell>
          <table:table-cell table:number-columns-repeated="5"/>
          <table:table-cell table:formula="of:=IF([.G91]=&quot;&quot;;&quot;&quot;;SUM(([.K$6]*[.D$6])/[.G91]))">
            <text:p/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7"/>
          <table:table-cell table:formula="of:=IF([.F92]=&quot;&quot;;&quot;&quot;;SUM([.F92]*[.Q92]))">
            <text:p/>
          </table:table-cell>
          <table:table-cell table:formula="of:=IF([.I92]=&quot;&quot;;&quot;&quot;;SUM([.I$9:.I92])+[.K$6])">
            <text:p/>
          </table:table-cell>
          <table:table-cell table:formula="of:=IF([.F92]=&quot;&quot;;&quot;&quot;;SUM([.F$9:.F92]))">
            <text:p/>
          </table:table-cell>
          <table:table-cell table:number-columns-repeated="5"/>
          <table:table-cell table:formula="of:=IF([.G92]=&quot;&quot;;&quot;&quot;;SUM(([.K$6]*[.D$6])/[.G92]))">
            <text:p/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7"/>
          <table:table-cell table:formula="of:=IF([.F93]=&quot;&quot;;&quot;&quot;;SUM([.F93]*[.Q93]))">
            <text:p/>
          </table:table-cell>
          <table:table-cell table:formula="of:=IF([.I93]=&quot;&quot;;&quot;&quot;;SUM([.I$9:.I93])+[.K$6])">
            <text:p/>
          </table:table-cell>
          <table:table-cell table:formula="of:=IF([.F93]=&quot;&quot;;&quot;&quot;;SUM([.F$9:.F93]))">
            <text:p/>
          </table:table-cell>
          <table:table-cell table:number-columns-repeated="5"/>
          <table:table-cell table:formula="of:=IF([.G93]=&quot;&quot;;&quot;&quot;;SUM(([.K$6]*[.D$6])/[.G93]))">
            <text:p/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7"/>
          <table:table-cell table:formula="of:=IF([.F94]=&quot;&quot;;&quot;&quot;;SUM([.F94]*[.Q94]))">
            <text:p/>
          </table:table-cell>
          <table:table-cell table:formula="of:=IF([.I94]=&quot;&quot;;&quot;&quot;;SUM([.I$9:.I94])+[.K$6])">
            <text:p/>
          </table:table-cell>
          <table:table-cell table:formula="of:=IF([.F94]=&quot;&quot;;&quot;&quot;;SUM([.F$9:.F94]))">
            <text:p/>
          </table:table-cell>
          <table:table-cell table:number-columns-repeated="5"/>
          <table:table-cell table:formula="of:=IF([.G94]=&quot;&quot;;&quot;&quot;;SUM(([.K$6]*[.D$6])/[.G94]))">
            <text:p/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7"/>
          <table:table-cell table:formula="of:=IF([.F95]=&quot;&quot;;&quot;&quot;;SUM([.F95]*[.Q95]))">
            <text:p/>
          </table:table-cell>
          <table:table-cell table:formula="of:=IF([.I95]=&quot;&quot;;&quot;&quot;;SUM([.I$9:.I95])+[.K$6])">
            <text:p/>
          </table:table-cell>
          <table:table-cell table:formula="of:=IF([.F95]=&quot;&quot;;&quot;&quot;;SUM([.F$9:.F95]))">
            <text:p/>
          </table:table-cell>
          <table:table-cell table:number-columns-repeated="5"/>
          <table:table-cell table:formula="of:=IF([.G95]=&quot;&quot;;&quot;&quot;;SUM(([.K$6]*[.D$6])/[.G95]))">
            <text:p/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7"/>
          <table:table-cell table:formula="of:=IF([.F96]=&quot;&quot;;&quot;&quot;;SUM([.F96]*[.Q96]))">
            <text:p/>
          </table:table-cell>
          <table:table-cell table:formula="of:=IF([.I96]=&quot;&quot;;&quot;&quot;;SUM([.I$9:.I96])+[.K$6])">
            <text:p/>
          </table:table-cell>
          <table:table-cell table:formula="of:=IF([.F96]=&quot;&quot;;&quot;&quot;;SUM([.F$9:.F96]))">
            <text:p/>
          </table:table-cell>
          <table:table-cell table:number-columns-repeated="5"/>
          <table:table-cell table:formula="of:=IF([.G96]=&quot;&quot;;&quot;&quot;;SUM(([.K$6]*[.D$6])/[.G96]))">
            <text:p/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7"/>
          <table:table-cell table:formula="of:=IF([.F97]=&quot;&quot;;&quot;&quot;;SUM([.F97]*[.Q97]))">
            <text:p/>
          </table:table-cell>
          <table:table-cell table:formula="of:=IF([.I97]=&quot;&quot;;&quot;&quot;;SUM([.I$9:.I97])+[.K$6])">
            <text:p/>
          </table:table-cell>
          <table:table-cell table:formula="of:=IF([.F97]=&quot;&quot;;&quot;&quot;;SUM([.F$9:.F97]))">
            <text:p/>
          </table:table-cell>
          <table:table-cell table:number-columns-repeated="5"/>
          <table:table-cell table:formula="of:=IF([.G97]=&quot;&quot;;&quot;&quot;;SUM(([.K$6]*[.D$6])/[.G97]))">
            <text:p/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7"/>
          <table:table-cell table:formula="of:=IF([.F98]=&quot;&quot;;&quot;&quot;;SUM([.F98]*[.Q98]))">
            <text:p/>
          </table:table-cell>
          <table:table-cell table:formula="of:=IF([.I98]=&quot;&quot;;&quot;&quot;;SUM([.I$9:.I98])+[.K$6])">
            <text:p/>
          </table:table-cell>
          <table:table-cell table:formula="of:=IF([.F98]=&quot;&quot;;&quot;&quot;;SUM([.F$9:.F98]))">
            <text:p/>
          </table:table-cell>
          <table:table-cell table:number-columns-repeated="5"/>
          <table:table-cell table:formula="of:=IF([.G98]=&quot;&quot;;&quot;&quot;;SUM(([.K$6]*[.D$6])/[.G98]))">
            <text:p/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7"/>
          <table:table-cell table:formula="of:=IF([.F99]=&quot;&quot;;&quot;&quot;;SUM([.F99]*[.Q99]))">
            <text:p/>
          </table:table-cell>
          <table:table-cell table:formula="of:=IF([.I99]=&quot;&quot;;&quot;&quot;;SUM([.I$9:.I99])+[.K$6])">
            <text:p/>
          </table:table-cell>
          <table:table-cell table:formula="of:=IF([.F99]=&quot;&quot;;&quot;&quot;;SUM([.F$9:.F99]))">
            <text:p/>
          </table:table-cell>
          <table:table-cell table:number-columns-repeated="5"/>
          <table:table-cell table:formula="of:=IF([.G99]=&quot;&quot;;&quot;&quot;;SUM(([.K$6]*[.D$6])/[.G99]))">
            <text:p/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7"/>
          <table:table-cell table:formula="of:=IF([.F100]=&quot;&quot;;&quot;&quot;;SUM([.F100]*[.Q100]))">
            <text:p/>
          </table:table-cell>
          <table:table-cell table:formula="of:=IF([.I100]=&quot;&quot;;&quot;&quot;;SUM([.I$9:.I100])+[.K$6])">
            <text:p/>
          </table:table-cell>
          <table:table-cell table:formula="of:=IF([.F100]=&quot;&quot;;&quot;&quot;;SUM([.F$9:.F100]))">
            <text:p/>
          </table:table-cell>
          <table:table-cell table:number-columns-repeated="5"/>
          <table:table-cell table:formula="of:=IF([.G100]=&quot;&quot;;&quot;&quot;;SUM(([.K$6]*[.D$6])/[.G100]))">
            <text:p/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7"/>
          <table:table-cell table:formula="of:=IF([.F101]=&quot;&quot;;&quot;&quot;;SUM([.F101]*[.Q101]))">
            <text:p/>
          </table:table-cell>
          <table:table-cell table:formula="of:=IF([.I101]=&quot;&quot;;&quot;&quot;;SUM([.I$9:.I101])+[.K$6])">
            <text:p/>
          </table:table-cell>
          <table:table-cell table:formula="of:=IF([.F101]=&quot;&quot;;&quot;&quot;;SUM([.F$9:.F101]))">
            <text:p/>
          </table:table-cell>
          <table:table-cell table:number-columns-repeated="5"/>
          <table:table-cell table:formula="of:=IF([.G101]=&quot;&quot;;&quot;&quot;;SUM(([.K$6]*[.D$6])/[.G101]))">
            <text:p/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7"/>
          <table:table-cell table:formula="of:=IF([.F102]=&quot;&quot;;&quot;&quot;;SUM([.F102]*[.Q102]))">
            <text:p/>
          </table:table-cell>
          <table:table-cell table:formula="of:=IF([.I102]=&quot;&quot;;&quot;&quot;;SUM([.I$9:.I102])+[.K$6])">
            <text:p/>
          </table:table-cell>
          <table:table-cell table:formula="of:=IF([.F102]=&quot;&quot;;&quot;&quot;;SUM([.F$9:.F102]))">
            <text:p/>
          </table:table-cell>
          <table:table-cell table:number-columns-repeated="5"/>
          <table:table-cell table:formula="of:=IF([.G102]=&quot;&quot;;&quot;&quot;;SUM(([.K$6]*[.D$6])/[.G102]))">
            <text:p/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7"/>
          <table:table-cell table:formula="of:=IF([.F103]=&quot;&quot;;&quot;&quot;;SUM([.F103]*[.Q103]))">
            <text:p/>
          </table:table-cell>
          <table:table-cell table:formula="of:=IF([.I103]=&quot;&quot;;&quot;&quot;;SUM([.I$9:.I103])+[.K$6])">
            <text:p/>
          </table:table-cell>
          <table:table-cell table:formula="of:=IF([.F103]=&quot;&quot;;&quot;&quot;;SUM([.F$9:.F103]))">
            <text:p/>
          </table:table-cell>
          <table:table-cell table:number-columns-repeated="5"/>
          <table:table-cell table:formula="of:=IF([.G103]=&quot;&quot;;&quot;&quot;;SUM(([.K$6]*[.D$6])/[.G103]))">
            <text:p/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7"/>
          <table:table-cell table:formula="of:=IF([.F104]=&quot;&quot;;&quot;&quot;;SUM([.F104]*[.Q104]))">
            <text:p/>
          </table:table-cell>
          <table:table-cell table:formula="of:=IF([.I104]=&quot;&quot;;&quot;&quot;;SUM([.I$9:.I104])+[.K$6])">
            <text:p/>
          </table:table-cell>
          <table:table-cell table:formula="of:=IF([.F104]=&quot;&quot;;&quot;&quot;;SUM([.F$9:.F104]))">
            <text:p/>
          </table:table-cell>
          <table:table-cell table:number-columns-repeated="5"/>
          <table:table-cell table:formula="of:=IF([.G104]=&quot;&quot;;&quot;&quot;;SUM(([.K$6]*[.D$6])/[.G104]))">
            <text:p/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7"/>
          <table:table-cell table:formula="of:=IF([.F105]=&quot;&quot;;&quot;&quot;;SUM([.F105]*[.Q105]))">
            <text:p/>
          </table:table-cell>
          <table:table-cell table:formula="of:=IF([.H105]=&quot;&quot;;&quot;&quot;;SUM([.H105]*[.I105]))">
            <text:p/>
          </table:table-cell>
          <table:table-cell table:formula="of:=IF([.F105]=&quot;&quot;;&quot;&quot;;SUM([.F$9:.F105]))">
            <text:p/>
          </table:table-cell>
          <table:table-cell table:style-name="ce15" table:formula="of:=IF([.H105]=&quot;&quot;;&quot;&quot;;SUM([.H$9:.H105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7"/>
          <table:table-cell table:formula="of:=IF([.F106]=&quot;&quot;;&quot;&quot;;SUM([.F106]*[.Q106]))">
            <text:p/>
          </table:table-cell>
          <table:table-cell table:formula="of:=IF([.H106]=&quot;&quot;;&quot;&quot;;SUM([.H106]*[.I106]))">
            <text:p/>
          </table:table-cell>
          <table:table-cell table:formula="of:=IF([.F106]=&quot;&quot;;&quot;&quot;;SUM([.F$9:.F106]))">
            <text:p/>
          </table:table-cell>
          <table:table-cell table:style-name="ce15" table:formula="of:=IF([.H106]=&quot;&quot;;&quot;&quot;;SUM([.H$9:.H106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7"/>
          <table:table-cell table:formula="of:=IF([.F107]=&quot;&quot;;&quot;&quot;;SUM([.F107]*[.Q107]))">
            <text:p/>
          </table:table-cell>
          <table:table-cell table:formula="of:=IF([.H107]=&quot;&quot;;&quot;&quot;;SUM([.H107]*[.I107]))">
            <text:p/>
          </table:table-cell>
          <table:table-cell table:formula="of:=IF([.F107]=&quot;&quot;;&quot;&quot;;SUM([.F$9:.F107]))">
            <text:p/>
          </table:table-cell>
          <table:table-cell table:style-name="ce15" table:formula="of:=IF([.H107]=&quot;&quot;;&quot;&quot;;SUM([.H$9:.H107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7"/>
          <table:table-cell table:formula="of:=IF([.F108]=&quot;&quot;;&quot;&quot;;SUM([.F108]*[.Q108]))">
            <text:p/>
          </table:table-cell>
          <table:table-cell table:formula="of:=IF([.H108]=&quot;&quot;;&quot;&quot;;SUM([.H108]*[.I108]))">
            <text:p/>
          </table:table-cell>
          <table:table-cell table:formula="of:=IF([.F108]=&quot;&quot;;&quot;&quot;;SUM([.F$9:.F108]))">
            <text:p/>
          </table:table-cell>
          <table:table-cell table:style-name="ce15" table:formula="of:=IF([.H108]=&quot;&quot;;&quot;&quot;;SUM([.H$9:.H108]))">
            <text:p/>
          </table:table-cell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1">00/00/0000</text:date>, <text:time style:data-style-name="N2" text:time-value="18:28:40.0923214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9T06:38:15.865495964</meta:creation-date>
    <dc:date>2021-08-21T18:48:41.350239502</dc:date>
    <meta:editing-duration>PT4H4M57S</meta:editing-duration>
    <meta:editing-cycles>18</meta:editing-cycles>
    <meta:generator>LibreOffice/6.4.7.2$Linux_X86_64 LibreOffice_project/40$Build-2</meta:generator>
    <meta:document-statistic meta:table-count="1" meta:cell-count="565" meta:object-count="0"/>
  </office:meta>
</office:document-meta>
</file>