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Dialogs/Standard/Dialogo1.xml" manifest:media-type="text/xml"/>
  <manifest:file-entry manifest:full-path="Dialogs/Standard/dialog-lb.xml" manifest:media-type="text/xml"/>
  <manifest:file-entry manifest:full-path="Dialogs/dialog-lc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2">
  <office:scripts/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98cm"/>
    </style:style>
    <style:style style:name="co2" style:family="table-column">
      <style:table-column-properties fo:break-before="auto" style:column-width="3.24cm"/>
    </style:style>
    <style:style style:name="co3" style:family="table-column">
      <style:table-column-properties fo:break-before="auto" style:column-width="2.94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666666" fo:border="0.06pt solid #000000"/>
      <style:text-properties fo:color="#ffffff"/>
    </style:style>
    <style:style style:name="ce2" style:family="table-cell" style:parent-style-name="Default">
      <style:table-cell-properties fo:border="0.06pt solid #000000"/>
    </style:style>
    <style:style style:name="ce5" style:family="table-cell" style:parent-style-name="Default" style:data-style-name="N40">
      <style:table-cell-properties fo:background-color="#666666" fo:border="0.06pt solid #000000"/>
      <style:text-properties fo:color="#ffffff"/>
    </style:style>
    <style:style style:name="ce6" style:family="table-cell" style:parent-style-name="Default" style:data-style-name="N40">
      <style:table-cell-properties fo:border="0.06pt solid #000000"/>
    </style:style>
    <style:style style:name="ce7" style:family="table-cell" style:parent-style-name="Default" style:data-style-name="N40"/>
    <style:style style:name="ce8" style:family="table-cell" style:parent-style-name="Default" style:data-style-name="N36">
      <style:table-cell-properties fo:background-color="#666666" fo:border="0.06pt solid #000000"/>
      <style:text-properties fo:color="#ffffff"/>
    </style:style>
    <style:style style:name="ce9" style:family="table-cell" style:parent-style-name="Default" style:data-style-name="N36">
      <style:table-cell-properties fo:border="0.06pt solid #000000"/>
    </style:style>
    <style:style style:name="ce10" style:family="table-cell" style:parent-style-name="Default" style:data-style-name="N36"/>
    <style:style style:name="gr1" style:family="graphic">
      <style:graphic-properties svg:stroke-color="#333333" draw:fill-color="#eeeeee" draw:textarea-horizontal-align="justify" draw:textarea-vertical-align="middle" draw:auto-grow-height="false" fo:min-height="0.917cm" fo:min-width="4.301cm"/>
      <style:paragraph-properties fo:text-align="center"/>
      <style:text-properties fo:color="#333333" loext:opacity="100%" style:font-name="Liberation Sans" fo:font-weight="bold" style:font-weight-asian="bold" style:font-weight-complex="bold"/>
    </style:style>
    <style:style style:name="P1" style:family="paragraph">
      <style:paragraph-properties fo:text-align="center" style:writing-mode="lr-tb"/>
    </style:style>
    <style:style style:name="P2" style:family="paragraph">
      <loext:graphic-properties draw:fill-color="#eeeeee"/>
      <style:paragraph-properties fo:text-align="center" style:writing-mode="lr-tb"/>
      <style:text-properties fo:color="#333333" loext:opacity="100%" style:font-name="Liberation Sans" fo:font-weight="bold" style:font-weight-asian="bold" style:font-weight-complex="bold"/>
    </style:style>
    <style:style style:name="P3" style:family="paragraph">
      <style:paragraph-properties fo:text-align="center"/>
    </style:style>
    <style:style style:name="T1" style:family="text">
      <style:text-properties fo:color="#333333" loext:opacity="100%" style:font-name="Liberation Sans"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Planilha1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1" form:id="control1" form:label="Botão de pressã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IniciarDialogo?language=Basic&amp;location=document" xlink:type="simple"/>
              </office:event-listeners>
            </form:button>
          </form:form>
        </office:forms>
        <table:shapes>
          <draw:custom-shape draw:z-index="0" draw:style-name="gr1" draw:text-style-name="P2" drawooo:display="printer" svg:width="4.605cm" svg:height="1.221cm" svg:x="10.783cm" svg:y="0.638cm">
            <office:event-listeners>
              <script:event-listener script:language="ooo:script" script:event-name="dom:click" xlink:href="vnd.sun.star.script:Standard.Module1.IniciarDialogo?language=Basic&amp;location=document" xlink:type="simple"/>
            </office:event-listeners>
            <text:p text:style-name="P1"><text:span text:style-name="T1">Iniciar Diálogo</text:span></text:p>
            <draw:enhanced-geometry svg:viewBox="0 0 21600 21600" draw:path-stretchpoint-x="10800" draw:path-stretchpoint-y="10800" draw:text-areas="?f0 ?f0 ?f1 ?f2" draw:type="quad-bevel" draw:modifiers="2700" draw:enhanced-path="M 0 0 L 21600 0 21600 21600 0 21600 Z N M 0 0 L 21600 0 ?f1 ?f0 ?f0 ?f0 Z N M 21600 0 L 21600 21600 ?f1 ?f2 ?f1 ?f0 Z N M 21600 21600 L 0 21600 ?f0 ?f2 ?f1 ?f2 Z N M 0 21600 L 0 0 ?f0 ?f0 ?f0 ?f2 Z N">
              <draw:equation draw:name="f0" draw:formula="$0 *21599/21600"/>
              <draw:equation draw:name="f1" draw:formula="right-?f0 "/>
              <draw:equation draw:name="f2" draw:formula="bottom-?f0 "/>
              <draw:handle draw:handle-position="$0 top" draw:handle-switched="true" draw:handle-range-x-minimum="0" draw:handle-range-x-maximum="10800"/>
            </draw:enhanced-geometry>
          </draw:custom-shape>
          <draw:control draw:z-index="1" draw:name="Controle 1" draw:text-style-name="P3" svg:width="9.269cm" svg:height="3.293cm" svg:x="7.631cm" svg:y="2.352cm" draw:control="control1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table:number-columns-repeated="3"/>
        </table:table-row>
      </table:table>
      <table:table table:name="Dados" table:style-name="ta1">
        <office:forms form:automatic-focus="false" form:apply-design-mode="false">
          <form:form form:name="Formulá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otão de pressão 1" form:control-implementation="ooo:com.sun.star.form.component.CommandButton" xml:id="control2" form:id="control2" form:label="Botão de pressão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approveaction" xlink:href="vnd.sun.star.script:Standard.Module1.IniciarDialogo?language=Basic&amp;location=document" xlink:type="simple"/>
              </office:event-listeners>
            </form:button>
          </form:form>
        </office:forms>
        <table:shapes>
          <draw:control draw:z-index="0" draw:name="Controle 2" draw:text-style-name="P3" svg:width="9.269cm" svg:height="3.293cm" svg:x="5.766cm" svg:y="5.136cm" draw:control="control2"/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ce7"/>
        <table:table-column table:style-name="co4" table:default-cell-style-name="ce10"/>
        <table:table-row table:style-name="ro1">
          <table:table-cell table:style-name="ce1" office:value-type="string" calcext:value-type="string">
            <text:p>NUM</text:p>
          </table:table-cell>
          <table:table-cell table:style-name="ce1" office:value-type="string" calcext:value-type="string">
            <text:p>NOME</text:p>
          </table:table-cell>
          <table:table-cell table:style-name="ce5" office:value-type="string" calcext:value-type="string">
            <text:p>Hora</text:p>
          </table:table-cell>
          <table:table-cell table:style-name="ce8" office:value-type="string" calcext:value-type="string">
            <text:p>Data</text:p>
          </table:table-cell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fonso Ribeiro</text:p>
          </table:table-cell>
          <table:table-cell table:style-name="ce6" office:value-type="time" office:time-value="PT10H30M00S" calcext:value-type="time">
            <text:p>10:30</text:p>
          </table:table-cell>
          <table:table-cell table:style-name="ce9" office:value-type="date" office:date-value="2020-04-10" calcext:value-type="date">
            <text:p>10/04/2020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aniela Sales</text:p>
          </table:table-cell>
          <table:table-cell table:style-name="ce6" office:value-type="time" office:time-value="PT09H18M00S" calcext:value-type="time">
            <text:p>09:18</text:p>
          </table:table-cell>
          <table:table-cell table:style-name="ce9" office:value-type="date" office:date-value="2020-08-16" calcext:value-type="date">
            <text:p>16/08/2020</text:p>
          </table:table-cell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Gustavo Oliveira</text:p>
          </table:table-cell>
          <table:table-cell table:style-name="ce6" office:value-type="time" office:time-value="PT21H19M00S" calcext:value-type="time">
            <text:p>21:19</text:p>
          </table:table-cell>
          <table:table-cell table:style-name="ce9" office:value-type="date" office:date-value="2020-12-19" calcext:value-type="date">
            <text:p>19/12/2020</text:p>
          </table:table-cell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iguel da Silva</text:p>
          </table:table-cell>
          <table:table-cell table:style-name="ce6" office:value-type="time" office:time-value="PT08H45M00S" calcext:value-type="time">
            <text:p>08:45</text:p>
          </table:table-cell>
          <table:table-cell table:style-name="ce9" office:value-type="date" office:date-value="2021-07-06" calcext:value-type="date">
            <text:p>06/07/2021</text:p>
          </table:table-cell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aquel Souza</text:p>
          </table:table-cell>
          <table:table-cell table:style-name="ce6"/>
          <table:table-cell table:style-name="ce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Afonso Ribeiro</text:p>
          </table:table-cell>
          <table:table-cell table:style-name="ce6"/>
          <table:table-cell table:style-name="ce9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Daniela Sales</text:p>
          </table:table-cell>
          <table:table-cell table:style-name="ce6"/>
          <table:table-cell table:style-name="ce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Gustavo Oliveira</text:p>
          </table:table-cell>
          <table:table-cell table:style-name="ce6"/>
          <table:table-cell table:style-name="ce9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Miguel da Silva</text:p>
          </table:table-cell>
          <table:table-cell table:style-name="ce6"/>
          <table:table-cell table:style-name="ce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Raquel Souza</text:p>
          </table:table-cell>
          <table:table-cell table:style-name="ce6"/>
          <table:table-cell table:style-name="ce9"/>
        </table:table-row>
        <table:table-row table:style-name="ro1" table:number-rows-repeated="1048564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2">
  <office:font-face-decls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08">00/00/0000</text:date>, <text:time style:data-style-name="N2" text:time-value="22:10:09.581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18-08-12T17:30:20.726021075</meta:creation-date>
    <meta:editing-duration>P0D</meta:editing-duration>
    <meta:editing-cycles>1</meta:editing-cycles>
    <meta:generator>LibreOffice/7.2.1.2$Windows_X86_64 LibreOffice_project/87b77fad49947c1441b67c559c339af8f3517e22</meta:generator>
    <meta:document-statistic meta:table-count="2" meta:cell-count="32" meta:object-count="3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Dim oDialogo As Object
Dim oTabela As Object

Sub IniciarDialogo
   DialogLibraries.LoadLibrary("Standard")
   'Usando a variável declarada no começo do módulo'
   oDialogo = CreateUnoDialog( DialogLibraries.Standard.getByName("Dialogo1") )

   'Criar controle tabela
   oTabela = oDialogo.Model.createInstance("com.sun.star.awt.grid.UnoControlGridModel")
   with oTabela
     .PositionX = 10
     .PositionY = 10
     .Width = 171
     .Height = 85
   end with
    
    'Adicionar as colunas
     oDoc = ThisComponent
     oPlan = oDoc.Sheets(1)
   
     oColunas = oTabela.ColumnModel
   
     for i=0 to 3
     oCol = oColunas.createColumn()
     oCol.Title = oPlan.getCellByPosition( i,0).String 
     oCol.ColumnWidth = (oPlan.columns.getByIndex(i).width /60)
     oCol.Flexibility = false'Para fixar largura ao iniciar'
     oColunas.addColumn(oCol)  
     next        
  
   'Inserir o controle tabela no diálogo'
    oDialogo.Model.insertByName("Dados", oTabela)
    CarregarDados
   'Carregar
    
   
   oDialogo.Execute()
   oDialogo.Dispose()
End Sub


 


Sub CarregarDados
    'Capturar dados nesta Planila
     oDoc = ThisComponent
     Descricao = oDoc.Sheets.getByName( "Dados" )     
     
    'Buscar enquanto tiver dados nesta linha
     oCursor = Descricao.createCursor
     oCursor.gotoEndOfUsedArea(False)    
     LastRow = oCursor.RangeAddress.EndRow +1      
    
     'Captura dados nestas colunas
      oIntervalo = Descricao.getCellRangeByName("A2:D" &amp; LastRow)   
   
    ' Envia dados para tabela
     oTabela = oDialogo.getControl("Dados").Model
     oDadosTab = oTabela.GridDataModel
     oDadosTab.removeAllRows
     mDados = oIntervalo.DataArray
     
     'Grava tabela na grid
      For i= 0 to UBound(mDados)
        oDadosTab.addRow("", mDados(i))
      Next i
End Sub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

<file path=Dialogs/Standard/Dialogo1.xml><?xml version="1.0" encoding="utf-8"?>
<!DOCTYPE window  PUBLIC '-//OpenOffice.org//DTD OfficeDocument 1.0//EN'  'dialog.dtd'>
<dlg:window xmlns:dlg="http://openoffice.org/2000/dialog" xmlns:script="http://openoffice.org/2000/script" dlg:id="Dialogo1" dlg:left="131" dlg:top="73" dlg:width="192" dlg:height="147" dlg:closeable="true" dlg:moveable="true" dlg:title="Diálogo com Controle Tabela">
  <dlg:bulletinboard>
    <dlg:button dlg:id="CommandButton1" dlg:tab-index="0" dlg:left="64" dlg:top="123" dlg:width="68" dlg:height="15" dlg:value="Carregar dados">
      <script:event script:event-name="on-performaction" script:macro-name="vnd.sun.star.script:Standard.Module1.CarregarDados?language=Basic&amp;location=document" script:language="Script"/>
    </dlg:button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Dialogo1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