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ro1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Investimento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Totale investimento</text:p>
          </table:table-cell>
          <table:table-cell office:value-type="string" calcext:value-type="string">
            <text:p>Valuta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esempio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C4]*[.D4]" office:value-type="float" office:value="2000" calcext:value-type="float">
            <text:p>200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formula="of:=[.C5]*[.D5]" office:value-type="float" office:value="2121" calcext:value-type="float">
            <text:p>2121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formula="of:=[.C6]*[.D6]" office:value-type="float" office:value="2244" calcext:value-type="float">
            <text:p>2244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formula="of:=[.C7]*[.D7]" office:value-type="float" office:value="2369" calcext:value-type="float">
            <text:p>2369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formula="of:=[.C8]*[.D8]" office:value-type="float" office:value="2496" calcext:value-type="float">
            <text:p>2496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formula="of:=[.C9]*[.D9]" office:value-type="float" office:value="2625" calcext:value-type="float">
            <text:p>262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formula="of:=[.C10]*[.D10]" office:value-type="float" office:value="2756" calcext:value-type="float">
            <text:p>2756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esempio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formula="of:=[.C11]*[.D11]" office:value-type="float" office:value="2889" calcext:value-type="float">
            <text:p>2889</text:p>
          </table:table-cell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21:04:08.999000000</meta:creation-date>
    <dc:date>2021-05-17T21:12:56.191000000</dc:date>
    <meta:editing-duration>PT8M47S</meta:editing-duration>
    <meta:editing-cycles>1</meta:editing-cycles>
    <meta:document-statistic meta:table-count="1" meta:cell-count="37" meta:object-count="0"/>
    <meta:generator>LibreOffice/7.0.4.2$Windows_X86_64 LibreOffice_project/dcf040e67528d9187c66b2379df5ea4407429775</meta:generator>
  </office:meta>
</office:document-meta>
</file>