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Thorndale" svg:font-family="Thorndale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2e3" officeooo:paragraph-rsid="0018b2e3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1.76mm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23.32m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line draw:name="Shape1" draw:style-name="gr2" draw:text-style-name="P2" svg:x1="30.94mm" svg:y1="60.27mm" svg:x2="82.08mm" svg:y2="9.13mm"><text:p/></draw:line><draw:frame draw:name="Shape2" draw:style-name="gr3" draw:text-style-name="P4" svg:width="68.78mm" svg:height="23.33mm" draw:transform="rotate (0.785398163397448) translate (23.6361111111111mm 52.9695833333333mm)"><draw:text-box><text:p text:style-name="P3"><text:span text:style-name="T1">T h i s <text:s/>i s <text:s/>a t e s t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Thorndale" svg:font-family="Thorndale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 G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4.23mm" fo:margin-bottom="2.12mm" loext:contextual-spacing="false" fo:keep-with-next="always"/>
      <style:text-properties style:font-name="Linux Libertine G" fo:font-family="'Linux Libertine G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Linux Libertine G" fo:font-family="'Linux Libertine G'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Drop_20_Caps" style:display-name="Drop Caps" style:family="text"/>
    <text:outline-style style:name="Outline">
      <text:outline-level-style text:level="1" text:style-name="Drop_20_Cap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Roelofsen</meta:initial-creator>
    <meta:creation-date>2017-04-11T21:37:00.012000000</meta:creation-date>
    <dc:date>2017-04-11T23:44:42.169000000</dc:date>
    <dc:creator>Peter Roelofsen</dc:creator>
    <meta:editing-duration>PT36M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0.3$Windows_x86 LibreOffice_project/7074905676c47b82bbcfbea1aeefc84afe1c50e1</meta:generator>
  </office:meta>
</office:document-meta>
</file>