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d37ed" officeooo:paragraph-rsid="000d37ed"/>
    </style:style>
    <style:style style:name="P2" style:family="paragraph" style:parent-style-name="Text_20_body">
      <style:text-properties officeooo:paragraph-rsid="000d37ed"/>
    </style:style>
    <style:style style:name="P3" style:family="paragraph" style:parent-style-name="Footnote">
      <style:text-properties officeooo:rsid="000f8370" officeooo:paragraph-rsid="000f8370"/>
    </style:style>
    <style:style style:name="P4" style:family="paragraph" style:parent-style-name="Footnote">
      <style:text-properties officeooo:rsid="001286da" officeooo:paragraph-rsid="001286da"/>
    </style:style>
    <style:style style:name="T1" style:family="text">
      <style:text-properties officeooo:rsid="000f8370"/>
    </style:style>
    <style:style style:name="T2" style:family="text">
      <style:text-properties style:text-position="super 58%" officeooo:rsid="000f8370"/>
    </style:style>
    <style:style style:name="T3" style:family="text">
      <style:text-properties officeooo:rsid="00110e8e"/>
    </style:style>
    <style:style style:name="T4" style:family="text">
      <style:text-properties officeooo:rsid="001254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ext:p>
      <text:p text:style-name="Yellow">That didn't bode<text:span text:style-name="Endnote_20_anchor"><text:span text:style-name="T4">(</text:span></text:span><text:span text:style-name="Endnote_20_anchor"><text:note text:id="ftn3" text:note-class="footnote"><text:note-citation>1</text:note-citation><text:note-body><text:p text:style-name="P3">Omen</text:p></text:note-body></text:note></text:span><text:span text:style-name="Endnote_20_anchor"><text:span text:style-name="T4">)</text:span></text:span> well. </text:p>
      <text:p text:style-name="P2">Who could be following him this late at night and in this deadbeat part of town? And at this particular moment, just after he pulled off the big time and was making off with the greenbacks<text:note text:id="ftn1" text:note-class="footnote"><text:note-citation>2</text:note-citation><text:note-body><text:p text:style-name="P1">US dollars</text:p></text:note-body></text:note>. </text:p>
      <text:p text:style-name="Red_20_Bold">Was there another crook who'd had the same idea, and was now watching him and waiting for a chance to grab the fruit of his labour<text:span text:style-name="Endnote_20_Anchor_20_Yellow_20_Highlight"><text:span text:style-name="T1">(</text:span></text:span><text:span text:style-name="Endnote_20_Anchor_20_Yellow_20_Highlight"><text:note text:id="ftn2" text:note-class="footnote"><text:note-citation>3</text:note-citation><text:note-body><text:p text:style-name="P1">Loot</text:p></text:note-body></text:note></text:span><text:span text:style-name="Endnote_20_Anchor_20_Yellow_20_Highlight"><text:span text:style-name="T1">)</text:span></text:span>? </text:p>
      <text:p text:style-name="P2">Or did the steps behind him mean that one of many law officers in town was on to him and just waiting to pounce and snap those cuffs<text:span text:style-name="Endnote_20_Anchor_20_RedBold"><text:span text:style-name="T3">(</text:span></text:span><text:span text:style-name="Endnote_20_Anchor_20_RedBold"><text:note text:id="ftn0" text:note-class="footnote"><text:note-citation>4</text:note-citation><text:note-body><text:p text:style-name="P3">Handcuffs</text:p></text:note-body></text:note></text:span><text:span text:style-name="Endnote_20_Anchor_20_RedBold"><text:span text:style-name="T3">)</text:span></text:span> on his wrists? </text:p>
      <text:p text:style-name="P2">He nervously looked all around. Suddenly he saw the alley<text:note text:id="ftn4" text:note-class="footnote"><text:note-citation>5</text:note-citation><text:note-body><text:p text:style-name="P4">Narrow lane between buildings</text:p></text:note-body></text:note>. Like lightning he darted off to the left and disappeared between the two warehouses almost falling over the bin lying in the middle of the pavement. </text:p>
      <text:p text:style-name="P2">He tried to nervously tap his way along in the inky darkness and suddenly stiffened: it was a dead-end, he would have to go back the way he had come. </text:p>
      <text:p text:style-name="P2">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Yellow" style:family="paragraph" style:parent-style-name="Text_20_body">
      <loext:graphic-properties draw:fill="solid" draw:fill-color="#ffff00"/>
      <style:paragraph-properties fo:background-color="#ffff0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Red_20_Bold" style:display-name="Red Bold" style:family="paragraph" style:parent-style-name="Text_20_body">
      <style:text-properties fo:color="#ff0000" loext:opacity="100%" fo:font-weight="bold"/>
    </style:style>
    <style:style style:name="Footnote_20_Symbol" style:display-name="Footnote Symbol" style:family="text"/>
    <style:style style:name="Footnote_20_anchor" style:display-name="Footnote anchor" style:family="text">
      <style:text-properties style:use-window-font-color="true" loext:opacity="0%" style:text-position="super 58%" fo:font-weight="normal"/>
    </style:style>
    <style:style style:name="Endnote_20_anchor" style:display-name="Endnote anchor" style:family="text">
      <style:text-properties style:text-position="super 58%" fo:background-color="transparent"/>
    </style:style>
    <style:style style:name="Endnote_20_Anchor_20_RedBold" style:display-name="Endnote Anchor RedBold" style:family="text" style:parent-style-name="Endnote_20_anchor">
      <style:text-properties fo:color="#ff0000" loext:opacity="100%" fo:font-weight="bold"/>
    </style:style>
    <style:style style:name="Endnote_20_Anchor_20_Yellow_20_Highlight" style:display-name="Endnote Anchor Yellow Highlight" style:family="text" style:parent-style-name="Endnote_20_anchor">
      <style:text-properties fo:background-color="#ffff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1-21T10:47:07.179000000</meta:creation-date>
    <dc:date>2024-01-22T09:02:25.559000000</dc:date>
    <dc:creator>EarnestAl</dc:creator>
    <meta:editing-duration>PT13M49S</meta:editing-duration>
    <meta:editing-cycles>5</meta:editing-cycles>
    <meta:generator>LibreOffice/24.2.0.2$Windows_X86_64 LibreOffice_project/b1fd3a6f0759c6f806568e15c957f97194bbec8f</meta:generator>
    <meta:document-statistic meta:table-count="0" meta:image-count="0" meta:object-count="0" meta:page-count="1" meta:paragraph-count="13" meta:word-count="299" meta:character-count="1602" meta:non-whitespace-character-count="1309"/>
  </office:meta>
</office:document-meta>
</file>