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.9597in" fo:margin-left="-0.0208in" fo:margin-top="0in" fo:margin-bottom="0in" table:align="left" style:writing-mode="page"/>
    </style:style>
    <style:style style:name="Table1.A" style:family="table-column">
      <style:table-column-properties style:column-width="0.3701in"/>
    </style:style>
    <style:style style:name="Table1.B" style:family="table-column">
      <style:table-column-properties style:column-width="0.3694in"/>
    </style:style>
    <style:style style:name="Table1.G" style:family="table-column">
      <style:table-column-properties style:column-width="0.3708in"/>
    </style:style>
    <style:style style:name="Table1.H" style:family="table-column">
      <style:table-column-properties style:column-width="0.3688in"/>
    </style:style>
    <style:style style:name="Table1.1" style:family="table-row">
      <style:table-row-properties style:min-row-height="0.15in" fo:keep-together="auto"/>
    </style:style>
    <style:style style:name="Table1.A1" style:family="table-cell">
      <style:table-cell-properties fo:padding-left="0.0208in" fo:padding-right="0.0208in" fo:padding-top="0in" fo:padding-bottom="0in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text-properties fo:color="#000000" loext:opacity="100%" style:font-name="Calibri" fo:font-size="11pt" style:font-size-asian="11pt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Calibri" fo:font-size="11pt" style:font-size-asian="11pt"/>
    </style:style>
    <style:style style:name="T1" style:family="text">
      <style:text-properties fo:color="#000000" loext:opacity="100%" style:font-name="Calibri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A" table:number-columns-repeated="3"/>
        <table:table-column table:style-name="Table1.B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1"><text:span text:style-name="T1">=HOUR(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CEILING(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LEFT(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K4,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SEARCH(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'" '",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K4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)-1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3" office:value-type="string">
            <text:p text:style-name="P1"><text:span text:style-name="T1">)/VLOOKUP(</text:span></text:p>
          </table:table-cell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J4,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Difficulty,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2,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0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3" office:value-type="string">
            <text:p text:style-name="P1"><text:span text:style-name="T1">)/24+Break+IF(</text:span></text:p>
          </table:table-cell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VALUE(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LEFT(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K4,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SEARCH(</text:span></text:p>
          </table:table-cell>
          <table:covered-table-cell/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'" '",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K4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)-1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)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)&lt;6,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0,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Lunch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3" office:value-type="string">
            <text:p text:style-name="P1"><text:span text:style-name="T1">)+Flexibility+I4,</text:span></text:p>
          </table:table-cell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'"00:30'"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)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1">)&amp;IF(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MINUTE(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CEILING(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LEFT(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K4,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SEARCH(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'" '",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K4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)-1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3" office:value-type="string">
            <text:p text:style-name="P1"><text:span text:style-name="T1">)/VLOOKUP(</text:span></text:p>
          </table:table-cell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J4,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Difficulty,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2,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0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3" office:value-type="string">
            <text:p text:style-name="P1"><text:span text:style-name="T1">)/24+Break+IF(</text:span></text:p>
          </table:table-cell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VALUE(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LEFT(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ext:soft-page-break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K4,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SEARCH(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'" '",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K4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)-1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)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)&lt;6,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0,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Lunch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3" office:value-type="string">
            <text:p text:style-name="P1"><text:span text:style-name="T1">)+Flexibility+I4,</text:span></text:p>
          </table:table-cell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'"00:30'"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)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)&lt;10,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table:number-columns-spanned="3" office:value-type="string">
            <text:p text:style-name="P1"><text:span text:style-name="T1">'":0'"&amp;MINUTE(</text:span></text:p>
          </table:table-cell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CEILING(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LEFT(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K4,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SEARCH(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'" '",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K4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)-1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3" office:value-type="string">
            <text:p text:style-name="P1"><text:span text:style-name="T1">)/VLOOKUP(</text:span></text:p>
          </table:table-cell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J4,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Difficulty,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2,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0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3" office:value-type="string">
            <text:p text:style-name="P1"><text:span text:style-name="T1">)/24+Break+IF(</text:span></text:p>
          </table:table-cell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VALUE(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LEFT(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K4,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SEARCH(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'" '",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K4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)-1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)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)&lt;6,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0,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Lunch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3" office:value-type="string">
            <text:p text:style-name="P1"><text:span text:style-name="T1">)+Flexibility+I4,</text:span></text:p>
          </table:table-cell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'"00:30'"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)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),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MINUTE(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CEILING(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LEFT(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K4,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SEARCH(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ext:soft-page-break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'" '",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K4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)-1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3" office:value-type="string">
            <text:p text:style-name="P1"><text:span text:style-name="T1">)/VLOOKUP(</text:span></text:p>
          </table:table-cell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J4,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Difficulty,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2,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0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3" office:value-type="string">
            <text:p text:style-name="P1"><text:span text:style-name="T1">)/24+Break+IF(</text:span></text:p>
          </table:table-cell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VALUE(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LEFT(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K4,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SEW29ARCH(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'" '",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K4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)-1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)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)&lt;6,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0,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Lunch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3" office:value-type="string">
            <text:p text:style-name="P1"><text:span text:style-name="T1">)+Flexibility+I4,</text:span></text:p>
          </table:table-cell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"><text:span text:style-name="T1">'"00:30'"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)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)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1">)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9T14:51:37.184000000</meta:creation-date>
    <dc:date>2023-07-29T14:52:27.292000000</dc:date>
    <meta:editing-duration>PT50S</meta:editing-duration>
    <meta:editing-cycles>1</meta:editing-cycles>
    <meta:document-statistic meta:table-count="1" meta:image-count="0" meta:object-count="0" meta:page-count="3" meta:paragraph-count="117" meta:word-count="125" meta:character-count="635" meta:non-whitespace-character-count="627"/>
    <meta:generator>LibreOffice/7.5.3.2$Windows_X86_64 LibreOffice_project/9f56dff12ba03b9acd7730a5a481eea045e468f3</meta:generator>
  </office:meta>
</office:document-meta>
</file>