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rsid="001ba82c" officeooo:paragraph-rsid="001ba82c"/>
    </style:style>
    <style:style style:name="P2" style:family="paragraph" style:parent-style-name="Standard">
      <style:paragraph-properties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ba82c" officeooo:paragraph-rsid="001ba82c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d07c3" officeooo:paragraph-rsid="001d07c3" style:font-size-asian="20pt" style:font-size-complex="20pt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d07c3" officeooo:paragraph-rsid="001d07c3" style:font-size-asian="20pt" style:font-size-complex="20pt"/>
    </style:style>
    <style:style style:name="P5" style:family="paragraph" style:parent-style-name="Standard">
      <style:paragraph-properties fo:margin-top="0.402cm" fo:margin-bottom="0.402cm" loext:contextual-spacing="false"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d07c3" officeooo:paragraph-rsid="001d07c3" style:font-size-asian="20pt" style:font-size-complex="20pt"/>
    </style:style>
    <style:style style:name="P6" style:family="paragraph" style:parent-style-name="Text_20_body">
      <style:paragraph-properties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ba82c" officeooo:paragraph-rsid="001d07c3" style:font-size-asian="20pt" style:font-size-complex="20pt"/>
    </style:style>
    <style:style style:name="P7" style:family="paragraph" style:parent-style-name="Text_20_body">
      <style:paragraph-properties>
        <style:tab-stops>
          <style:tab-stop style:position="4.695cm"/>
          <style:tab-stop style:position="8.777cm"/>
          <style:tab-stop style:position="12.566cm"/>
        </style:tab-stops>
      </style:paragraph-properties>
      <style:text-properties fo:font-size="20pt" fo:language="en" fo:country="GB" officeooo:rsid="001d07c3" officeooo:paragraph-rsid="001d07c3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d07c3" style:font-style-asian="italic" style:font-weight-asian="bold" style:font-style-complex="italic" style:font-weight-complex="bold"/>
    </style:style>
    <style:style style:name="T4" style:family="text">
      <style:text-properties officeooo:rsid="001d07c3"/>
    </style:style>
    <style:style style:name="T5" style:family="text">
      <style:text-properties fo:font-size="20pt" fo:language="en" fo:country="GB" officeooo:rsid="001d07c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or effect of Auto Spell Chek + Auto-correct</text:p>
      <text:p text:style-name="P1">‘Pasted’ is pasted-text (auto-correct ineffective)</text:p>
      <text:p text:style-name="P1">“Manual” is keyboard entry (auto-correct effective)</text:p>
      <text:p text:style-name="P1"/>
      <text:p text:style-name="P1">'...' ((U+0027)...(U+0027)) =&gt; ‘...’ ((U+2018)...(U+2019))</text:p>
      <text:p text:style-name="P1">"..." ((U+0022)...(U+0022)) =&gt; “...” ((U+201C)...(U+201D))</text:p>
      <text:p text:style-name="P1"/>
      <text:p text:style-name="P2"><text:span text:style-name="T3">Unicode<text:tab/></text:span><text:span text:style-name="T2">Pasted</text:span><text:tab/><text:span text:style-name="T2">Manual<text:tab/></text:span><text:span text:style-name="T3">from ask.libo</text:span></text:p>
      <text:p text:style-name="P7">' (U+0027)<text:tab/>We're<text:tab/>We’re<text:tab/></text:p>
      <text:p text:style-name="P6"><text:span text:style-name="T4">ʼ (</text:span>U+02BC<text:span text:style-name="T4">)</text:span><text:tab/>Weʼre<text:tab/>We’re<text:tab/><text:span text:style-name="T4">✔</text:span></text:p>
      <text:p text:style-name="P3">ʼ (U+02BC)<text:tab/>Wouldnʼt<text:tab/>Wouldn’t<text:tab/>✔</text:p>
      <text:p text:style-name="P5">՚ (U+055A)<text:tab/>Wouldn՚t<text:tab/>Wouldn’t</text:p>
      <text:p text:style-name="P4">" (U+0022)<text:tab/>"We're"<text:tab/>“We’re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14T17:25:54.547478329</meta:creation-date>
    <dc:date>2015-10-14T18:28:24.132089988</dc:date>
    <dc:creator>Alex Kemp</dc:creator>
    <meta:editing-duration>PT1M52S</meta:editing-duration>
    <meta:editing-cycles>1</meta:editing-cycles>
    <meta:document-statistic meta:table-count="0" meta:image-count="0" meta:object-count="0" meta:page-count="1" meta:paragraph-count="11" meta:word-count="57" meta:character-count="432" meta:non-whitespace-character-count="385"/>
    <meta:generator>LibreOffice/5.0.0.5$Linux_x86 LibreOffice_project/437e4abdf9e72fd0a6e6f8697a0e659bc77f9b10</meta:generator>
  </office:meta>
</office:document-meta>
</file>