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6.1cm" style:rel-column-width="3458*"/>
    </style:style>
    <style:style style:name="Table1.B" style:family="table-column">
      <style:table-column-properties style:column-width="11.49cm" style:rel-column-width="6514*"/>
    </style:style>
    <style:style style:name="Table1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bold" officeooo:rsid="0013f2a7" officeooo:paragraph-rsid="00157aba"/>
    </style:style>
    <style:style style:name="P2" style:family="paragraph" style:parent-style-name="Text_20_body">
      <style:paragraph-properties style:shadow="none"/>
      <style:text-properties fo:font-weight="bold" officeooo:rsid="000bbcfd" officeooo:paragraph-rsid="000bbcfd"/>
    </style:style>
    <style:style style:name="P3" style:family="paragraph" style:parent-style-name="Text_20_body">
      <style:paragraph-properties fo:break-before="column" style:shadow="none"/>
      <style:text-properties fo:font-weight="normal" officeooo:rsid="000bbcfd" officeooo:paragraph-rsid="000bbcfd"/>
    </style:style>
    <style:style style:name="P4" style:family="paragraph" style:parent-style-name="Text_20_body">
      <style:paragraph-properties style:shadow="none"/>
      <style:text-properties fo:color="#666666" loext:opacity="100%" fo:font-weight="bold" officeooo:rsid="000e62ef" officeooo:paragraph-rsid="000e62ef"/>
    </style:style>
    <style:style style:name="P5" style:family="paragraph" style:parent-style-name="Heading_20_1">
      <style:paragraph-properties style:shadow="none"/>
      <style:text-properties officeooo:rsid="000e62ef" officeooo:paragraph-rsid="00108d1c"/>
    </style:style>
    <style:style style:name="P6" style:family="paragraph" style:parent-style-name="Heading_20_2">
      <style:paragraph-properties fo:break-before="column"/>
    </style:style>
    <style:style style:name="P7" style:family="paragraph" style:parent-style-name="Heading_20_3">
      <style:paragraph-properties fo:break-before="column" fo:padding="0.051cm" fo:border-left="none" fo:border-right="none" fo:border-top="0.06pt solid #000000" fo:border-bottom="0.06pt solid #000000" style:shadow="none"/>
    </style:style>
    <style:style style:name="P8" style:family="paragraph" style:parent-style-name="Heading_20_3">
      <style:paragraph-properties fo:padding="0.051cm" fo:border-left="none" fo:border-right="none" fo:border-top="0.06pt solid #000000" fo:border-bottom="0.06pt solid #000000" style:shadow="none"/>
      <style:text-properties officeooo:rsid="0020bee8" officeooo:paragraph-rsid="0020bee8"/>
    </style:style>
    <style:style style:name="P9" style:family="paragraph" style:parent-style-name="Heading_20_3">
      <style:paragraph-properties fo:padding="0.051cm" fo:border-left="none" fo:border-right="none" fo:border-top="0.06pt solid #000000" fo:border-bottom="0.06pt solid #000000" style:shadow="none"/>
    </style:style>
    <style:style style:name="P10" style:family="paragraph" style:parent-style-name="Text_20_body">
      <style:paragraph-properties style:shadow="none"/>
      <style:text-properties fo:color="#666666" loext:opacity="100%" fo:font-weight="bold" officeooo:rsid="000e62ef" officeooo:paragraph-rsid="000e62ef"/>
    </style:style>
    <style:style style:name="P11" style:family="paragraph" style:parent-style-name="Text_20_body">
      <style:paragraph-properties style:shadow="none"/>
      <style:text-properties fo:color="#666666" loext:opacity="100%" fo:font-weight="bold" officeooo:rsid="000e62ef" officeooo:paragraph-rsid="00108d1c"/>
    </style:style>
    <style:style style:name="P12" style:family="paragraph" style:parent-style-name="Text_20_body" style:list-style-name="L1">
      <style:paragraph-properties style:shadow="none"/>
      <style:text-properties fo:font-weight="normal" officeooo:rsid="000bbcfd" officeooo:paragraph-rsid="0013f2a7"/>
    </style:style>
    <style:style style:name="P13" style:family="paragraph" style:parent-style-name="Text_20_body" style:list-style-name="L1">
      <style:paragraph-properties style:shadow="none"/>
      <style:text-properties fo:font-weight="normal" officeooo:rsid="000bbcfd" officeooo:paragraph-rsid="000bbcfd"/>
    </style:style>
    <style:style style:name="P14" style:family="paragraph" style:parent-style-name="Text_20_body" style:list-style-name="L1">
      <style:paragraph-properties style:shadow="none"/>
      <style:text-properties fo:font-weight="normal" officeooo:rsid="000bbcfd" officeooo:paragraph-rsid="00157aba"/>
    </style:style>
    <style:style style:name="P15" style:family="paragraph" style:parent-style-name="Text_20_body">
      <style:paragraph-properties fo:break-before="column" style:shadow="none"/>
      <style:text-properties fo:font-weight="normal" officeooo:rsid="000bbcfd" officeooo:paragraph-rsid="00108d1c"/>
    </style:style>
    <style:style style:name="P16" style:family="paragraph" style:parent-style-name="Text_20_body" style:list-style-name="L1">
      <style:paragraph-properties style:shadow="none"/>
      <style:text-properties fo:font-weight="normal" officeooo:rsid="000c4937" officeooo:paragraph-rsid="000c4937"/>
    </style:style>
    <style:style style:name="P17" style:family="paragraph" style:parent-style-name="Text_20_body" style:list-style-name="L1">
      <style:paragraph-properties style:shadow="none"/>
      <style:text-properties officeooo:rsid="000bbcfd" officeooo:paragraph-rsid="000bbcfd"/>
    </style:style>
    <style:style style:name="P18" style:family="paragraph" style:parent-style-name="Text_20_body">
      <style:paragraph-properties style:shadow="none"/>
      <style:text-properties officeooo:rsid="000c4937" officeooo:paragraph-rsid="000c4937"/>
    </style:style>
    <style:style style:name="P19" style:family="paragraph" style:parent-style-name="Text_20_body">
      <style:paragraph-properties style:shadow="none"/>
      <style:text-properties officeooo:rsid="000c4937" officeooo:paragraph-rsid="00108d1c"/>
    </style:style>
    <style:style style:name="P20" style:family="paragraph" style:parent-style-name="Text_20_body">
      <style:paragraph-properties style:shadow="none"/>
      <style:text-properties fo:font-weight="bold" officeooo:rsid="000bbcfd" officeooo:paragraph-rsid="00108d1c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bold" officeooo:rsid="0013f2a7" officeooo:paragraph-rsid="00108d1c"/>
    </style:style>
    <style:style style:name="P22" style:family="paragraph" style:parent-style-name="Text_20_body">
      <style:paragraph-properties style:shadow="none"/>
      <style:text-properties officeooo:paragraph-rsid="00108d1c"/>
    </style:style>
    <style:style style:name="T1" style:family="text">
      <style:text-properties fo:font-weight="normal"/>
    </style:style>
    <style:style style:name="T2" style:family="text">
      <style:text-properties fo:font-weight="normal" officeooo:rsid="000bbcfd"/>
    </style:style>
    <style:style style:name="T3" style:family="text">
      <style:text-properties fo:font-weight="normal" officeooo:rsid="000e62ef" style:font-weight-asian="bold" style:font-weight-complex="bold"/>
    </style:style>
    <style:style style:name="T4" style:family="text">
      <style:text-properties fo:font-weight="normal" officeooo:rsid="000e62ef"/>
    </style:style>
    <style:style style:name="T5" style:family="text">
      <style:text-properties fo:font-weight="normal" officeooo:rsid="000fb469"/>
    </style:style>
    <style:style style:name="T6" style:family="text">
      <style:text-properties officeooo:rsid="00157aba"/>
    </style:style>
    <style:style style:name="T7" style:family="text">
      <style:text-properties officeooo:rsid="000bbcfd"/>
    </style:style>
    <style:style style:name="T8" style:family="text">
      <style:text-properties officeooo:rsid="000c4937"/>
    </style:style>
    <style:style style:name="T9" style:family="text">
      <style:text-properties officeooo:rsid="000e62ef"/>
    </style:style>
    <style:style style:name="Sect1" style:family="section">
      <style:section-properties text:dont-balance-text-columns="false" style:editable="false">
        <style:columns fo:column-count="2">
          <style:column style:rel-width="4342*" fo:start-indent="0cm" fo:end-indent="0cm"/>
          <style:column style:rel-width="2174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5" text:outline-level="1">Name</text:h>
            <text:p text:style-name="P11">City</text:p>
            <text:p text:style-name="P11">Phone Number</text:p>
            <text:p text:style-name="P11">Email</text:p>
          </table:table-cell>
          <table:table-cell table:style-name="Table1.A1" office:value-type="string">
            <text:h text:style-name="P6" text:outline-level="2">Education</text:h>
            <text:p text:style-name="P20"><text:span text:style-name="T3">Bachelor</text:span><text:span text:style-name="T1"><text:line-break/>University, Aug 2019 – Mar 2020<text:line-break/>(No degree)</text:span></text:p>
            <text:p text:style-name="P22"><text:span text:style-name="T3">Course</text:span><text:span text:style-name="T2"><text:line-break/>Community College, Jan 2024 --<text:line-break/>(In progress)</text:span></text:p>
          </table:table-cell>
        </table:table-row>
        <table:table-row>
          <table:table-cell table:style-name="Table1.A1" office:value-type="string">
            <text:p text:style-name="Body_20_Text_20_NoSpacing"/>
          </table:table-cell>
          <table:table-cell table:style-name="Table1.A1" office:value-type="string">
            <text:h text:style-name="Heading_20_2" text:outline-level="2">Experience</text:h>
            <text:p text:style-name="P21"><text:span text:style-name="T9">Job 1</text:span><text:line-break/><text:span text:style-name="T4">Job Place</text:span></text:p>
            <text:p text:style-name="P15">Sept 2021 – Mar 2022</text:p>
            <text:list text:style-name="List_20_1">
              <text:list-item>
                <text:p text:style-name="Body_20_Text_20_List">Combination barista and chef. Knowledge and fluency in memorizing recipes for both drinks and hot foods in a fast food-like environment.</text:p>
              </text:list-item>
              <text:list-item>
                <text:p text:style-name="Body_20_Text_20_List">Face-to-face customer interaction in an open kitchen. Knowledge of Toast point-of-sale program.</text:p>
              </text:list-item>
              <text:list-item>
                <text:p text:style-name="Body_20_Text_20_List">Streamlining and prioritizing customers’ orders between in person and delivery requests in a timely manner.</text:p>
              </text:list-item>
              <text:list-item>
                <text:p text:style-name="Body_20_Text_20_List">Knowledge of organization of stock, familiarity with the Honeywell stock management technology.</text:p>
              </text:list-item>
              <text:list-item>
                <text:p text:style-name="Body_20_Text_20_List">Ability to juggle necessary tasks in a fast-paced environment.</text:p>
              </text:list-item>
              <text:list-item>
                <text:p text:style-name="Body_20_Text_20_List">Acquired ServSafe and TABC certification.</text:p>
              </text:list-item>
            </text:list>
            <text:section text:style-name="Sect1" text:name="Section2">
              <text:p text:style-name="P21"><text:span text:style-name="T7">Team Member</text:span><text:span text:style-name="T6"><text:line-break/></text:span><text:span text:style-name="T4">Job Place </text:span><text:span text:style-name="T5">2</text:span></text:p>
              <text:p text:style-name="P15">Jul 2023 – Sept 2023</text:p>
            </text:section>
            <text:list xml:id="list122216896218277" text:continue-numbering="true" text:style-name="List_20_1">
              <text:list-item>
                <text:p text:style-name="Body_20_Text_20_List">Tasked in kitchen to assemble deli foods and prepare stock for the following days necessary.</text:p>
              </text:list-item>
              <text:list-item>
                <text:p text:style-name="Body_20_Text_20_List">Answering customer phone calls in a <text:span text:style-name="T8">timely and accurate manner with customer service skills.</text:span></text:p>
              </text:list-item>
              <text:list-item>
                <text:p text:style-name="Body_20_Text_20_List">Memorization of recipes of necessary orders.</text:p>
              </text:list-item>
            </text:list>
          </table:table-cell>
        </table:table-row>
        <table:table-row>
          <table:table-cell table:style-name="Table1.A1" office:value-type="string">
            <text:p text:style-name="Body_20_Text_20_NoSpacing"/>
          </table:table-cell>
          <table:table-cell table:style-name="Table1.A1" office:value-type="string">
            <text:h text:style-name="Heading_20_2" text:outline-level="2">Skills</text:h>
            <text:list text:continue-numbering="true" text:style-name="List_20_1">
              <text:list-item>
                <text:p text:style-name="Body_20_Text_20_List">Moderate Spanish comprehension</text:p>
              </text:list-item>
              <text:list-item>
                <text:p text:style-name="Body_20_Text_20_List">Proficient “sight-reading” skills; able to interpret and play music with minimum exposure to its written form</text:p>
              </text:list-item>
              <text:list-item>
                <text:p text:style-name="Body_20_Text_20_List">Trombonist with 8+ years experience</text:p>
              </text:list-item>
              <text:list-item>
                <text:p text:style-name="Body_20_Text_20_List">Prioritization skills based on what is needed most urgently</text:p>
              </text:list-item>
              <text:list-item>
                <text:p text:style-name="Body_20_Text_20_List"><text:soft-page-break/>CPR Certified</text:p>
              </text:list-item>
            </text:list>
            <text:p text:style-name="P19"/>
          </table:table-cell>
        </table:table-row>
        <table:table-row>
          <table:table-cell table:style-name="Table1.A1" office:value-type="string">
            <text:p text:style-name="Body_20_Text_20_NoSpacing"/>
          </table:table-cell>
          <table:table-cell table:style-name="Table1.A1" office:value-type="string">
            <text:p text:style-name="Body_20_Text_20_NoSpacing"/>
          </table:table-cell>
        </table:table-row>
        <table:table-row>
          <table:table-cell table:style-name="Table1.A1" office:value-type="string">
            <text:p text:style-name="Body_20_Text_20_NoSpacing"/>
          </table:table-cell>
          <table:table-cell table:style-name="Table1.A1" office:value-type="string">
            <text:p text:style-name="Body_20_Text_20_NoSpacing"/>
          </table:table-cell>
        </table:table-row>
        <table:table-row>
          <table:table-cell table:style-name="Table1.A1" office:value-type="string">
            <text:p text:style-name="Body_20_Text_20_NoSpacing"/>
          </table:table-cell>
          <table:table-cell table:style-name="Table1.A1" office:value-type="string">
            <text:p text:style-name="Body_20_Text_20_NoSpacing"/>
          </table:table-cell>
        </table:table-row>
        <table:table-row>
          <table:table-cell table:style-name="Table1.A1" office:value-type="string">
            <text:p text:style-name="Body_20_Text_20_NoSpacing"/>
          </table:table-cell>
          <table:table-cell table:style-name="Table1.A1" office:value-type="string">
            <text:p text:style-name="Body_20_Text_20_NoSpacing"/>
          </table:table-cell>
        </table:table-row>
        <table:table-row>
          <table:table-cell table:style-name="Table1.A1" office:value-type="string">
            <text:p text:style-name="Body_20_Text_20_NoSpacing"/>
          </table:table-cell>
          <table:table-cell table:style-name="Table1.A1" office:value-type="string">
            <text:p text:style-name="Body_20_Text_20_NoSpacing"/>
          </table:table-cell>
        </table:table-row>
        <table:table-row>
          <table:table-cell table:style-name="Table1.A1" office:value-type="string">
            <text:p text:style-name="Body_20_Text_20_NoSpacing"/>
          </table:table-cell>
          <table:table-cell table:style-name="Table1.A1" office:value-type="string">
            <text:p text:style-name="Body_20_Text_20_NoSpacing"/>
          </table:table-cell>
        </table:table-row>
      </table:table>
      <text:p text:style-name="Body_20_Text_20_NoSpacing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0.06pt solid #999999" fo:border-bottom="0.06pt solid #999999"/>
      <style:text-properties fo:color="#999999" loext:opacity="100%" fo:font-size="14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51cm" fo:border-left="none" fo:border-right="none" fo:border-top="0.06pt solid #000000" fo:border-bottom="0.06pt solid #000000" style:shadow="none"/>
      <style:text-properties fo:color="#808080" loext:opacity="100%" fo:font-size="14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NoSpacing" style:display-name="Body Text NoSpacing" style:family="paragraph" style:parent-style-name="Text_20_body">
      <style:paragraph-properties fo:margin-top="0cm" fo:margin-bottom="0cm" style:contextual-spacing="false" fo:line-height="100%"/>
    </style:style>
    <style:style style:name="Body_20_Text_20_List" style:display-name="Body Text List" style:family="paragraph" style:parent-style-name="Body_20_Text_20_NoSpacing" style:list-style-name="List_20_1">
      <style:paragraph-properties fo:margin-top="0cm" fo:margin-bottom="0.25cm" style:contextual-spacing="false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6T12:58:52.473000000</meta:creation-date>
    <meta:editing-duration>PT26M12S</meta:editing-duration>
    <meta:editing-cycles>6</meta:editing-cycles>
    <meta:generator>LibreOffice/24.2.3.2$Linux_X86_64 LibreOffice_project/420$Build-2</meta:generator>
    <dc:title>Resume</dc:title>
    <dc:date>2024-05-28T12:22:14.710140763</dc:date>
    <meta:document-statistic meta:table-count="1" meta:image-count="0" meta:object-count="0" meta:page-count="2" meta:paragraph-count="27" meta:word-count="199" meta:character-count="1255" meta:non-whitespace-character-count="1094"/>
    <meta:template xlink:type="simple" xlink:actuate="onRequest" xlink:title="Resume" xlink:href="../../../../Program%20Files/LibreOffice/share/template/common/personal/Resume1page.ott" meta:date="2024-05-26T12:58:52.157000000"/>
  </office:meta>
</office:document-meta>
</file>