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e32" officeooo:paragraph-rsid="001a9e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å blev det min tur til at lave biksemad i Airfryer.</text:p>
      <text:p text:style-name="Standard">Rå kartofler skåret i små tern fik 7 minutter på 180 grader. Derefter 1 løg skåret i tern vendt i kartoflerne og fik 4 minutter.</text:p>
      <text:p text:style-name="Standard">Bacon og rester af flæskesteg lagt oven i og yderligere 8 minutter. </text:p>
      <text:p text:style-name="Standard">Til sidst 2 æg og 7 minutter. </text:p>
      <text:p text:style-name="Standard">Og jeg skal ærligt indrømme, at det er den bedste biks jeg nogensinde har lavet. Meget sprød og uden al den fedtstof, som man får når man laver det på panden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19T14:51:01.431000000</meta:creation-date>
    <dc:date>2025-02-22T11:35:27.165448600</dc:date>
    <meta:editing-duration>PT21H43M52S</meta:editing-duration>
    <meta:editing-cycles>2</meta:editing-cycles>
    <meta:generator>LibreOffice/25.2.0.3$Windows_X86_64 LibreOffice_project/e1cf4a87eb02d755bce1a01209907ea5ddc8f069</meta:generator>
    <meta:print-date>2025-02-22T10:03:59.960409500</meta:print-date>
    <meta:document-statistic meta:table-count="0" meta:image-count="0" meta:object-count="0" meta:page-count="1" meta:paragraph-count="5" meta:word-count="86" meta:character-count="437" meta:non-whitespace-character-count="353"/>
  </office:meta>
</office:document-meta>
</file>