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4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2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PushButton" table:formula="of:=HYPERLINK( &quot;vnd.sun.star.script:Standard.Module1.Main?language=Basic&amp;location=document&amp;S=&quot;&amp;SHEET()&amp;&quot;&amp;R=&quot;&amp;ROW()&amp;&quot;&amp;C=&quot;&amp;COLUMN();&quot;CLICK ME!&quot;)" office:value-type="string" office:string-value="CLICK ME!" calcext:value-type="string">
            <text:p>CLICK ME!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ushButton" style:family="table-cell" style:parent-style-name="Default">
      <style:table-cell-properties fo:background-color="#cccccc" style:shadow="#808080 0.176cm 0.176cm"/>
      <style:text-properties fo:color="#3465a4" style:font-name="Liberation Serif" fo:font-family="'Liberation Serif'" style:font-style-name="Bold" style:font-family-generic="roman" style:font-pitch="variable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.00.0000</text:date>, <text:time style:data-style-name="N2" text:time-value="17:56:31.7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1-16T17:51:30.604000000</meta:creation-date>
    <dc:date>2022-01-16T18:03:39.615000000</dc:date>
    <dc:creator>Claudia Säger</dc:creator>
    <meta:editing-duration>PT12M3S</meta:editing-duration>
    <meta:editing-cycles>3</meta:editing-cycles>
    <meta:generator>LibreOffice/7.2.5.2$Windows_X86_64 LibreOffice_project/499f9727c189e6ef3471021d6132d4c694f357e5</meta:generator>
    <meta:document-statistic meta:table-count="2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sURL)
s = cInt(getArgumentFromURL(sURL,"S"))
r = cLng(getArgumentFromURL(sURL,"R"))
c = cLng(getArgumentFromURL(sURL,"C"))
sAddr = ThisComponent.Sheets(s -1).getCellByPosition(c -1, r -1).AbsoluteName
Msgbox "Hello from "&amp; sAddr
End Sub

REM returns "" if no value was found for name.
Function getArgumentFromURL(sURL$,sName$) as String
on error goto exitErr:
Dim iStart%, i%, l%, sArgs$, a()
   iStart = instr(sURL, "?")
   l = len(sName)
   if (iStart = 0) or (l = 0) then exit function
   ' sArgs behind "?":
   sArgs = mid(sURL, iStart +1)
   a() = split(sArgs, "&amp;")
   for i = 0 to uBound(a())
      ' not case sensitive:
      if instr(1, a(i), sName &amp;"=", 1) = 1 then
         getArgumentFromURL = mid(a(i), l +2)
         exit for
      endif
   next
exitErr:
' return "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