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3.77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Arial Rounded MT Bold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24pt" style:language-asian="zh" style:country-asian="CN" style:font-style-asian="normal" style:font-weight-asian="bold" style:font-name-complex="Arial Unicode M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</style:style>
    <style:style style:name="ce24" style:family="table-cell" style:parent-style-name="Default">
      <style:text-properties style:text-line-through-style="solid" style:text-line-through-type="double" fo:font-weight="bold" style:font-weight-asian="bold" style:font-weight-complex="bold"/>
    </style:style>
    <style:style style:name="ce25" style:family="table-cell" style:parent-style-name="Default">
      <style:text-properties style:text-line-through-style="solid" style:text-line-through-type="double"/>
    </style:style>
    <style:style style:name="ce22" style:family="table-cell" style:parent-style-name="Default">
      <style:text-properties style:text-line-through-style="none" style:text-line-through-type="none"/>
    </style:style>
    <style:style style:name="ce23" style:family="table-cell" style:parent-style-name="Default">
      <style:text-properties style:text-line-through-style="none" style:text-line-through-type="none" fo:font-weight="bold" style:font-weight-asian="bold" style:font-weight-complex="bold"/>
    </style:style>
  </office:automatic-styles>
  <office:body>
    <office:spreadsheet>
      <table:calculation-settings table:automatic-find-labels="false" table:null-year="1950"/>
      <table:table table:name="TAB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LibreOffice-CALC <text:s/>⁙ <text:s/>v.25.2.1.2 <text:s/>⁙ <text:s/>macOS 15.5 „Sequoia“</text:p>
          </table:table-cell>
          <table:table-cell table:number-columns-repeated="21"/>
        </table:table-row>
        <table:table-row table:style-name="ro2">
          <table:table-cell table:style-name="Heading_20_2"/>
          <table:table-cell table:number-columns-repeated="21"/>
        </table:table-row>
        <table:table-row table:style-name="ro3">
          <table:table-cell table:style-name="Überschrift_20_3" office:value-type="string" calcext:value-type="string">
            <text:p>logically by checking the block lines <text:s/>+ <text:s/>math. average calculation</text:p>
          </table:table-cell>
          <table:table-cell table:number-columns-repeated="21"/>
        </table:table-row>
        <table:table-row table:style-name="ro3">
          <table:table-cell table:style-name="Überschrift_20_4" office:value-type="string" calcext:value-type="string">
            <text:p>comfortable brilliant with =LET() ⋏ =iFS(), requires LO v.24.8 or higher</text:p>
          </table:table-cell>
          <table:table-cell table:number-columns-repeated="21"/>
        </table:table-row>
        <table:table-row table:style-name="ro4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declare all variables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e1sum</text:p>
          </table:table-cell>
          <table:table-cell office:value-type="string" calcext:value-type="string">
            <text:p>row within block „Eval 1‟: if sum is NULL, all cells 1.1…1.4 are empty</text:p>
          </table:table-cell>
          <table:table-cell table:number-columns-repeated="19"/>
        </table:table-row>
        <table:table-row table:style-name="ro3">
          <table:table-cell/>
          <table:table-cell office:value-type="string" calcext:value-type="string">
            <text:p>e2sum</text:p>
          </table:table-cell>
          <table:table-cell office:value-type="string" calcext:value-type="string">
            <text:p>row within block „Eval 2‟: if sum is NULL, all cells 2.1…2.4 are empty</text:p>
          </table:table-cell>
          <table:table-cell table:number-columns-repeated="19"/>
        </table:table-row>
        <table:table-row table:style-name="ro3">
          <table:table-cell/>
          <table:table-cell office:value-type="string" calcext:value-type="string">
            <text:p>e1max</text:p>
          </table:table-cell>
          <table:table-cell office:value-type="string" calcext:value-type="string">
            <text:p>row within block „Eval 1“: highest value from 1 to 10</text:p>
          </table:table-cell>
          <table:table-cell table:number-columns-repeated="19"/>
        </table:table-row>
        <table:table-row table:style-name="ro3">
          <table:table-cell/>
          <table:table-cell office:value-type="string" calcext:value-type="string">
            <text:p>e2max</text:p>
          </table:table-cell>
          <table:table-cell office:value-type="string" calcext:value-type="string">
            <text:p>row within block „Eval 2“: highest value from 1 to 10</text:p>
          </table:table-cell>
          <table:table-cell table:number-columns-repeated="19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develop formula that excludes areas „Eval <text:s/>1“ ⋎ „Eval 2‟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conditions in block „Eval 1‟ ⋏ „Eval 2‟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per row from left cell to right cell the numbers have to increase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the rightmost cell within a number is selected for further calculation esp. average by the other block within a number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the rightmost cell within a number contains the highest value within the row of the block „Eval 1‟ ⋎ „Eval 2‟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11"/>
          <table:table-cell table:style-name="ce3" office:value-type="string" calcext:value-type="string" table:number-columns-spanned="4" table:number-rows-spanned="1">
            <text:p>check if empty block row (sum = NULL)</text:p>
          </table:table-cell>
          <table:covered-table-cell table:number-columns-repeated="3" table:style-name="ce3"/>
          <table:table-cell/>
          <table:table-cell table:style-name="ce3" office:value-type="string" calcext:value-type="string">
            <text:p>average ⋎ single max.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case</text:p>
          </table:table-cell>
          <table:table-cell table:style-name="ce3" office:value-type="string" calcext:value-type="string" table:number-columns-spanned="4" table:number-rows-spanned="1">
            <text:p>Eval 1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Eval 2</text:p>
          </table:table-cell>
          <table:covered-table-cell table:number-columns-repeated="3" table:style-name="ce3"/>
          <table:table-cell/>
          <table:table-cell office:value-type="string" calcext:value-type="string">
            <text:p>block „Eval 1‟</text:p>
          </table:table-cell>
          <table:table-cell office:value-type="string" calcext:value-type="string">
            <text:p>block „Eval 2‟</text:p>
          </table:table-cell>
          <table:table-cell office:value-type="string" calcext:value-type="string">
            <text:p>both</text:p>
          </table:table-cell>
          <table:table-cell table:number-columns-repeated="3"/>
          <table:table-cell table:style-name="ce3" office:value-type="string" calcext:value-type="string">
            <text:p>control by manual calculation</text:p>
          </table:table-cell>
          <table:table-cell table:number-columns-repeated="4"/>
        </table:table-row>
        <table:table-row table:style-name="ro3">
          <table:table-cell/>
          <table:table-cell table:style-name="NUMB_5f_eng" office:value-type="float" office:value="1.1" calcext:value-type="float">
            <text:p>1.1</text:p>
          </table:table-cell>
          <table:table-cell table:style-name="NUMB_5f_eng" table:formula="of:=[.B22]+0.1" office:value-type="float" office:value="1.2" calcext:value-type="float">
            <text:p>1.2</text:p>
          </table:table-cell>
          <table:table-cell table:style-name="NUMB_5f_eng" table:formula="of:=[.C22]+0.1" office:value-type="float" office:value="1.3" calcext:value-type="float">
            <text:p>1.3</text:p>
          </table:table-cell>
          <table:table-cell table:style-name="NUMB_5f_eng" table:formula="of:=[.D22]+0.1" office:value-type="float" office:value="1.4" calcext:value-type="float">
            <text:p>1.4</text:p>
          </table:table-cell>
          <table:table-cell/>
          <table:table-cell table:style-name="NUMB_5f_eng" office:value-type="float" office:value="2.1" calcext:value-type="float">
            <text:p>2.1</text:p>
          </table:table-cell>
          <table:table-cell table:style-name="NUMB_5f_eng" table:formula="of:=[.G22]+0.1" office:value-type="float" office:value="2.2" calcext:value-type="float">
            <text:p>2.2</text:p>
          </table:table-cell>
          <table:table-cell table:style-name="NUMB_5f_eng" table:formula="of:=[.H22]+0.1" office:value-type="float" office:value="2.3" calcext:value-type="float">
            <text:p>2.3</text:p>
          </table:table-cell>
          <table:table-cell table:style-name="NUMB_5f_eng" table:formula="of:=[.I22]+0.1" office:value-type="float" office:value="2.4" calcext:value-type="float">
            <text:p>2.4</text:p>
          </table:table-cell>
          <table:table-cell table:number-columns-repeated="12"/>
        </table:table-row>
        <table:table-row table:style-name="ro3">
          <table:table-cell table:style-name="NUMB_5f_eng" office:value-type="string" calcext:value-type="string">
            <text:p>a.</text:p>
          </table:table-cell>
          <table:table-cell table:style-name="ce7"/>
          <table:table-cell table:style-name="ce10" table:number-columns-repeated="2"/>
          <table:table-cell table:style-name="ce13"/>
          <table:table-cell/>
          <table:table-cell table:style-name="ce7"/>
          <table:table-cell table:style-name="ce10" table:number-columns-repeated="2"/>
          <table:table-cell table:style-name="ce13"/>
          <table:table-cell/>
          <table:table-cell table:formula="of:=SUM([.B23:.E23])" office:value-type="float" office:value="0" calcext:value-type="float">
            <text:p>0</text:p>
          </table:table-cell>
          <table:table-cell table:formula="of:=SUM([.G23:.J23])" office:value-type="float" office:value="0" calcext:value-type="float">
            <text:p>0</text:p>
          </table:table-cell>
          <table:table-cell table:formula="of:=SUM([.B23:.E23];[.G23:.J23])" office:value-type="float" office:value="0" calcext:value-type="float">
            <text:p>0</text:p>
          </table:table-cell>
          <table:table-cell office:value-type="string" calcext:value-type="string">
            <text:p>both are empty</text:p>
          </table:table-cell>
          <table:table-cell/>
          <table:table-cell table:style-name="Result" table:formula="of:=COM.MICROSOFT.LET(_xlpm.e1sum;SUM([.B23:.E23]);_xlpm.e2sum;SUM([.G23:.J23]);_xlpm.e1max;MAX([.B23:.E23]);_xlpm.e2max;MAX([.G23:.J23]);COM.MICROSOFT.IFS(_xlpm.e1sum+_xlpm.e2sum=0;&quot;noV&quot;;_xlpm.e1sum=0;_xlpm.e2max;_xlpm.e2sum=0;_xlpm.e1max;1=1;(_xlpm.e1max+_xlpm.e2max)/2))" office:value-type="string" office:string-value="noV" calcext:value-type="string">
            <text:p>noV</text:p>
          </table:table-cell>
          <table:table-cell table:number-columns-repeated="5"/>
        </table:table-row>
        <table:table-row table:style-name="ro3">
          <table:table-cell table:style-name="NUMB_5f_eng" office:value-type="string" calcext:value-type="string">
            <text:p>b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style-name="ce8"/>
          <table:table-cell table:number-columns-repeated="2"/>
          <table:table-cell table:style-name="ce14"/>
          <table:table-cell/>
          <table:table-cell table:formula="of:=SUM([.B24:.E24])" office:value-type="float" office:value="1" calcext:value-type="float">
            <text:p>1</text:p>
          </table:table-cell>
          <table:table-cell table:formula="of:=SUM([.G24:.J24])" office:value-type="float" office:value="0" calcext:value-type="float">
            <text:p>0</text:p>
          </table:table-cell>
          <table:table-cell table:formula="of:=SUM([.B24:.E24];[.G24:.J24])" office:value-type="float" office:value="1" calcext:value-type="float">
            <text:p>1</text:p>
          </table:table-cell>
          <table:table-cell office:value-type="string" calcext:value-type="string">
            <text:p>„Eval 2‟ is empty</text:p>
          </table:table-cell>
          <table:table-cell/>
          <table:table-cell table:style-name="Result" table:formula="of:=COM.MICROSOFT.LET(_xlpm.e1sum;SUM([.B24:.E24]);_xlpm.e2sum;SUM([.G24:.J24]);_xlpm.e1max;MAX([.B24:.E24]);_xlpm.e2max;MAX([.G24:.J24]);COM.MICROSOFT.IFS(_xlpm.e1sum+_xlpm.e2sum=0;&quot;noV&quot;;_xlpm.e1sum=0;_xlpm.e2max;_xlpm.e2sum=0;_xlpm.e1max;1=1;(_xlpm.e1max+_xlpm.e2max)/2))" office:value-type="float" office:value="1" calcext:value-type="float">
            <text:p>1</text:p>
          </table:table-cell>
          <table:table-cell office:value-type="string" calcext:value-type="string">
            <text:p>=1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c.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/>
          <table:table-cell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formula="of:=SUM([.B25:.E25])" office:value-type="float" office:value="8" calcext:value-type="float">
            <text:p>8</text:p>
          </table:table-cell>
          <table:table-cell table:formula="of:=SUM([.G25:.J25])" office:value-type="float" office:value="1" calcext:value-type="float">
            <text:p>1</text:p>
          </table:table-cell>
          <table:table-cell table:formula="of:=SUM([.B25:.E25];[.G25:.J25])" office:value-type="float" office:value="9" calcext:value-type="float">
            <text:p>9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5:.E25]);_xlpm.e2sum;SUM([.G25:.J25]);_xlpm.e1max;MAX([.B25:.E25]);_xlpm.e2max;MAX([.G25:.J25]);COM.MICROSOFT.IFS(_xlpm.e1sum+_xlpm.e2sum=0;&quot;noV&quot;;_xlpm.e1sum=0;_xlpm.e2max;_xlpm.e2sum=0;_xlpm.e1max;1=1;(_xlpm.e1max+_xlpm.e2max)/2))" office:value-type="float" office:value="3" calcext:value-type="float">
            <text:p>3</text:p>
          </table:table-cell>
          <table:table-cell office:value-type="string" calcext:value-type="string">
            <text:p>=(5+1)÷2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d.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float" office:value="9" calcext:value-type="float">
            <text:p>9</text:p>
          </table:table-cell>
          <table:table-cell/>
          <table:table-cell table:style-name="ce8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4"/>
          <table:table-cell/>
          <table:table-cell table:formula="of:=SUM([.B26:.E26])" office:value-type="float" office:value="16" calcext:value-type="float">
            <text:p>16</text:p>
          </table:table-cell>
          <table:table-cell table:formula="of:=SUM([.G26:.J26])" office:value-type="float" office:value="16" calcext:value-type="float">
            <text:p>16</text:p>
          </table:table-cell>
          <table:table-cell table:formula="of:=SUM([.B26:.E26];[.G26:.J26])" office:value-type="float" office:value="32" calcext:value-type="float">
            <text:p>32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6:.E26]);_xlpm.e2sum;SUM([.G26:.J26]);_xlpm.e1max;MAX([.B26:.E26]);_xlpm.e2max;MAX([.G26:.J26]);COM.MICROSOFT.IFS(_xlpm.e1sum+_xlpm.e2sum=0;&quot;noV&quot;;_xlpm.e1sum=0;_xlpm.e2max;_xlpm.e2sum=0;_xlpm.e1max;1=1;(_xlpm.e1max+_xlpm.e2max)/2))" office:value-type="float" office:value="9" calcext:value-type="float">
            <text:p>9</text:p>
          </table:table-cell>
          <table:table-cell office:value-type="string" calcext:value-type="string">
            <text:p>=(9+9)÷2</text:p>
          </table:table-cell>
          <table:table-cell table:number-columns-repeated="4"/>
        </table:table-row>
        <table:table-row table:style-name="ro3">
          <table:table-cell table:style-name="NUMB_5f_eng" office:value-type="string" calcext:value-type="string">
            <text:p>e.</text:p>
          </table:table-cell>
          <table:table-cell table:style-name="ce9"/>
          <table:table-cell table:style-name="ce12" table:number-columns-repeated="2"/>
          <table:table-cell table:style-name="ce18"/>
          <table:table-cell/>
          <table:table-cell table:style-name="ce9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8"/>
          <table:table-cell/>
          <table:table-cell table:formula="of:=SUM([.B27:.E27])" office:value-type="float" office:value="0" calcext:value-type="float">
            <text:p>0</text:p>
          </table:table-cell>
          <table:table-cell table:formula="of:=SUM([.G27:.J27])" office:value-type="float" office:value="8" calcext:value-type="float">
            <text:p>8</text:p>
          </table:table-cell>
          <table:table-cell table:formula="of:=SUM([.B27:.E27];[.G27:.J27])" office:value-type="float" office:value="8" calcext:value-type="float">
            <text:p>8</text:p>
          </table:table-cell>
          <table:table-cell office:value-type="string" calcext:value-type="string">
            <text:p>„Eval 1‟ is empty</text:p>
          </table:table-cell>
          <table:table-cell/>
          <table:table-cell table:style-name="Result" table:formula="of:=COM.MICROSOFT.LET(_xlpm.e1sum;SUM([.B27:.E27]);_xlpm.e2sum;SUM([.G27:.J27]);_xlpm.e1max;MAX([.B27:.E27]);_xlpm.e2max;MAX([.G27:.J27]);COM.MICROSOFT.IFS(_xlpm.e1sum+_xlpm.e2sum=0;&quot;noV&quot;;_xlpm.e1sum=0;_xlpm.e2max;_xlpm.e2sum=0;_xlpm.e1max;1=1;(_xlpm.e1max+_xlpm.e2max)/2))" office:value-type="float" office:value="8" calcext:value-type="float">
            <text:p>8</text:p>
          </table:table-cell>
          <table:table-cell office:value-type="string" calcext:value-type="string">
            <text:p>=8</text:p>
          </table:table-cell>
          <table:table-cell table:number-columns-repeated="4"/>
        </table:table-row>
        <table:table-row table:style-name="ro3">
          <table:table-cell table:number-columns-repeated="16"/>
          <table:table-cell table:style-name="FORMEL_28__29_" table:formula="of:=FORMULA([.Q23])" office:value-type="string" office:string-value="=LET(e1sum;SUMME(B23:E23);e2sum;SUMME(G23:J23);e1max;MAX(B23:E23);e2max;MAX(G23:J23);WENNS(e1sum+e2sum=0;&quot;noV&quot;;e1sum=0;e2max;e2sum=0;e1max;1=1;(e1max+e2max)/2))" calcext:value-type="string">
            <text:p>=LET(e1sum;SUMME(B23:E23);e2sum;SUMME(G23:J23);e1max;MAX(B23:E23);e2max;MAX(G23:J23);WENNS(e1sum+e2sum=0;"noV";e1sum=0;e2max;e2sum=0;e1max;1=1;(e1max+e2max)/2))</text:p>
          </table:table-cell>
          <table:table-cell table:number-columns-repeated="5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16"/>
          <table:table-cell table:style-name="iNFO_5f_fett" office:value-type="string" calcext:value-type="string">
            <text:p>explanation</text:p>
          </table:table-cell>
          <table:table-cell table:number-columns-repeated="5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6" table:number-rows-spanned="1">
            <text:p>=LET(variable 1; pre-determind 1; variable 2; pre-determined 2; variable 3; pre-determined 3; variable 4; pre-determined 4; iFS(…))</text:p>
          </table:table-cell>
          <table:covered-table-cell table:number-columns-repeated="5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6" table:number-rows-spanned="1">
            <text:p>=…;iFS(case 1, output „noV‟; case 2, output max. value; case 3, output max. value; case else (1=1), calculate average) </text:p>
          </table:table-cell>
          <table:covered-table-cell table:number-columns-repeated="5"/>
        </table:table-row>
      </table:table>
      <table:table table:name="TAB2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LibreOffice-CALC <text:s/>⁙ <text:s/>v.25.2.1.2 <text:s/>⁙ <text:s/>macOS 15.5 „Sequoia“</text:p>
          </table:table-cell>
          <table:table-cell table:number-columns-repeated="21"/>
        </table:table-row>
        <table:table-row table:style-name="ro2">
          <table:table-cell table:style-name="Heading_20_2"/>
          <table:table-cell table:number-columns-repeated="21"/>
        </table:table-row>
        <table:table-row table:style-name="ro3">
          <table:table-cell table:style-name="Überschrift_20_3" office:value-type="string" calcext:value-type="string">
            <text:p>logically by checking the block lines <text:s/>+ <text:s/>math. average calculation</text:p>
          </table:table-cell>
          <table:table-cell table:number-columns-repeated="21"/>
        </table:table-row>
        <table:table-row table:style-name="ro3">
          <table:table-cell table:style-name="Überschrift_20_4" office:value-type="string" calcext:value-type="string">
            <text:p>not comfortable without =LET()</text:p>
          </table:table-cell>
          <table:table-cell table:number-columns-repeated="21"/>
        </table:table-row>
        <table:table-row table:style-name="ro4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24" office:value-type="string" calcext:value-type="string">
            <text:p>declare all variables</text:p>
          </table:table-cell>
          <table:table-cell table:style-name="ce22"/>
          <table:table-cell table:number-columns-repeated="16"/>
          <table:table-cell table:style-name="ce23" office:value-type="string" calcext:value-type="string">
            <text:p>no declare any variable</text:p>
          </table:table-cell>
          <table:table-cell table:number-columns-repeated="2"/>
        </table:table-row>
        <table:table-row table:style-name="ro3">
          <table:table-cell/>
          <table:table-cell table:style-name="ce25" office:value-type="string" calcext:value-type="string">
            <text:p>e1sum</text:p>
          </table:table-cell>
          <table:table-cell table:style-name="ce25" office:value-type="string" calcext:value-type="string">
            <text:p>row within block „Eval 1‟: if sum is NULL, all cells 1.1…1.4 are empty</text:p>
          </table:table-cell>
          <table:table-cell table:number-columns-repeated="19"/>
        </table:table-row>
        <table:table-row table:style-name="ro3">
          <table:table-cell/>
          <table:table-cell table:style-name="ce25" office:value-type="string" calcext:value-type="string">
            <text:p>e2sum</text:p>
          </table:table-cell>
          <table:table-cell table:style-name="ce25" office:value-type="string" calcext:value-type="string">
            <text:p>row within block „Eval 2‟: if sum is NULL, all cells 2.1…2.4 are empty</text:p>
          </table:table-cell>
          <table:table-cell table:number-columns-repeated="19"/>
        </table:table-row>
        <table:table-row table:style-name="ro3">
          <table:table-cell/>
          <table:table-cell table:style-name="ce25" office:value-type="string" calcext:value-type="string">
            <text:p>e1max</text:p>
          </table:table-cell>
          <table:table-cell table:style-name="ce25" office:value-type="string" calcext:value-type="string">
            <text:p>row within block „Eval 1“: highest value from 1 to 10</text:p>
          </table:table-cell>
          <table:table-cell table:number-columns-repeated="19"/>
        </table:table-row>
        <table:table-row table:style-name="ro3">
          <table:table-cell/>
          <table:table-cell table:style-name="ce25" office:value-type="string" calcext:value-type="string">
            <text:p>e2max</text:p>
          </table:table-cell>
          <table:table-cell table:style-name="ce25" office:value-type="string" calcext:value-type="string">
            <text:p>row within block „Eval 2“: highest value from 1 to 10</text:p>
          </table:table-cell>
          <table:table-cell table:number-columns-repeated="19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develop formula that excludes areas „Eval <text:s/>1“ ⋎ „Eval 2‟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conditions in block „Eval 1‟ ⋏ „Eval 2‟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per row from left cell to right cell the numbers have to increase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the rightmost cell within a number is selected for further calculation esp. average by the other block within a number</text:p>
          </table:table-cell>
          <table:table-cell table:number-columns-repeated="20"/>
        </table:table-row>
        <table:table-row table:style-name="ro3">
          <table:table-cell/>
          <table:table-cell office:value-type="string" calcext:value-type="string">
            <text:p>the rightmost cell within a number contains the highest value within the row of the block „Eval 1‟ ⋎ „Eval 2‟</text:p>
          </table:table-cell>
          <table:table-cell table:number-columns-repeated="20"/>
        </table:table-row>
        <table:table-row table:style-name="ro3">
          <table:table-cell table:number-columns-repeated="22"/>
        </table:table-row>
        <table:table-row table:style-name="ro3">
          <table:table-cell table:number-columns-repeated="11"/>
          <table:table-cell table:style-name="ce3" office:value-type="string" calcext:value-type="string" table:number-columns-spanned="4" table:number-rows-spanned="1">
            <text:p>check if empty block row (sum = NULL)</text:p>
          </table:table-cell>
          <table:covered-table-cell table:number-columns-repeated="3" table:style-name="ce3"/>
          <table:table-cell/>
          <table:table-cell table:style-name="ce3" office:value-type="string" calcext:value-type="string">
            <text:p>comfortable by =LET()</text:p>
          </table:table-cell>
          <table:table-cell table:number-columns-repeated="2"/>
          <table:table-cell table:style-name="ce3" office:value-type="string" calcext:value-type="string">
            <text:p>not comfortable cause error-prone when repeated manually the rows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case</text:p>
          </table:table-cell>
          <table:table-cell table:style-name="ce3" office:value-type="string" calcext:value-type="string" table:number-columns-spanned="4" table:number-rows-spanned="1">
            <text:p>Eval 1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Eval 2</text:p>
          </table:table-cell>
          <table:covered-table-cell table:number-columns-repeated="3" table:style-name="ce3"/>
          <table:table-cell/>
          <table:table-cell office:value-type="string" calcext:value-type="string">
            <text:p>block „Eval 1‟</text:p>
          </table:table-cell>
          <table:table-cell office:value-type="string" calcext:value-type="string">
            <text:p>block „Eval 2‟</text:p>
          </table:table-cell>
          <table:table-cell office:value-type="string" calcext:value-type="string">
            <text:p>both</text:p>
          </table:table-cell>
          <table:table-cell table:number-columns-repeated="3"/>
          <table:table-cell table:style-name="ce3" office:value-type="string" calcext:value-type="string">
            <text:p>control by manual calculation</text:p>
          </table:table-cell>
          <table:table-cell table:number-columns-repeated="4"/>
        </table:table-row>
        <table:table-row table:style-name="ro3">
          <table:table-cell/>
          <table:table-cell table:style-name="NUMB_5f_eng" office:value-type="float" office:value="1.1" calcext:value-type="float">
            <text:p>1.1</text:p>
          </table:table-cell>
          <table:table-cell table:style-name="NUMB_5f_eng" table:formula="of:=[.B22]+0.1" office:value-type="float" office:value="1.2" calcext:value-type="float">
            <text:p>1.2</text:p>
          </table:table-cell>
          <table:table-cell table:style-name="NUMB_5f_eng" table:formula="of:=[.C22]+0.1" office:value-type="float" office:value="1.3" calcext:value-type="float">
            <text:p>1.3</text:p>
          </table:table-cell>
          <table:table-cell table:style-name="NUMB_5f_eng" table:formula="of:=[.D22]+0.1" office:value-type="float" office:value="1.4" calcext:value-type="float">
            <text:p>1.4</text:p>
          </table:table-cell>
          <table:table-cell/>
          <table:table-cell table:style-name="NUMB_5f_eng" office:value-type="float" office:value="2.1" calcext:value-type="float">
            <text:p>2.1</text:p>
          </table:table-cell>
          <table:table-cell table:style-name="NUMB_5f_eng" table:formula="of:=[.G22]+0.1" office:value-type="float" office:value="2.2" calcext:value-type="float">
            <text:p>2.2</text:p>
          </table:table-cell>
          <table:table-cell table:style-name="NUMB_5f_eng" table:formula="of:=[.H22]+0.1" office:value-type="float" office:value="2.3" calcext:value-type="float">
            <text:p>2.3</text:p>
          </table:table-cell>
          <table:table-cell table:style-name="NUMB_5f_eng" table:formula="of:=[.I22]+0.1" office:value-type="float" office:value="2.4" calcext:value-type="float">
            <text:p>2.4</text:p>
          </table:table-cell>
          <table:table-cell table:number-columns-repeated="12"/>
        </table:table-row>
        <table:table-row table:style-name="ro3">
          <table:table-cell table:style-name="NUMB_5f_eng" office:value-type="string" calcext:value-type="string">
            <text:p>a.</text:p>
          </table:table-cell>
          <table:table-cell table:style-name="ce7"/>
          <table:table-cell table:style-name="ce10" table:number-columns-repeated="2"/>
          <table:table-cell table:style-name="ce13"/>
          <table:table-cell/>
          <table:table-cell table:style-name="ce7"/>
          <table:table-cell table:style-name="ce10" table:number-columns-repeated="2"/>
          <table:table-cell table:style-name="ce13"/>
          <table:table-cell/>
          <table:table-cell table:formula="of:=SUM([.B23:.E23])" office:value-type="float" office:value="0" calcext:value-type="float">
            <text:p>0</text:p>
          </table:table-cell>
          <table:table-cell table:formula="of:=SUM([.G23:.J23])" office:value-type="float" office:value="0" calcext:value-type="float">
            <text:p>0</text:p>
          </table:table-cell>
          <table:table-cell table:formula="of:=SUM([.B23:.E23];[.G23:.J23])" office:value-type="float" office:value="0" calcext:value-type="float">
            <text:p>0</text:p>
          </table:table-cell>
          <table:table-cell office:value-type="string" calcext:value-type="string">
            <text:p>both are empty</text:p>
          </table:table-cell>
          <table:table-cell/>
          <table:table-cell table:style-name="Result" table:formula="of:=COM.MICROSOFT.LET(_xlpm.e1sum;SUM([.B23:.E23]);_xlpm.e2sum;SUM([.G23:.J23]);_xlpm.e1max;MAX([.B23:.E23]);_xlpm.e2max;MAX([.G23:.J23]);COM.MICROSOFT.IFS(_xlpm.e1sum+_xlpm.e2sum=0;&quot;noV&quot;;_xlpm.e1sum=0;_xlpm.e2max;_xlpm.e2sum=0;_xlpm.e1max;1=1;(_xlpm.e1max+_xlpm.e2max)/2))" office:value-type="string" office:string-value="noV" calcext:value-type="string">
            <text:p>noV</text:p>
          </table:table-cell>
          <table:table-cell table:number-columns-repeated="2"/>
          <table:table-cell table:style-name="Result" table:formula="of:=COM.MICROSOFT.IFS(SUM([.B23:.E23];[.G23:.J23])=0;&quot;noV&quot;;SUM([.B23:.E23])=0;MAX([.G23:.J23]);SUM([.G23:.J23])=0;MAX([.B23:.E23]);1=1;(MAX([.B23:.E23])+MAX([.G23:.J23]))/2)" office:value-type="string" office:string-value="noV" calcext:value-type="string">
            <text:p>noV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b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style-name="ce8"/>
          <table:table-cell table:number-columns-repeated="2"/>
          <table:table-cell table:style-name="ce14"/>
          <table:table-cell/>
          <table:table-cell table:formula="of:=SUM([.B24:.E24])" office:value-type="float" office:value="1" calcext:value-type="float">
            <text:p>1</text:p>
          </table:table-cell>
          <table:table-cell table:formula="of:=SUM([.G24:.J24])" office:value-type="float" office:value="0" calcext:value-type="float">
            <text:p>0</text:p>
          </table:table-cell>
          <table:table-cell table:formula="of:=SUM([.B24:.E24];[.G24:.J24])" office:value-type="float" office:value="1" calcext:value-type="float">
            <text:p>1</text:p>
          </table:table-cell>
          <table:table-cell office:value-type="string" calcext:value-type="string">
            <text:p>„Eval 2‟ is empty</text:p>
          </table:table-cell>
          <table:table-cell/>
          <table:table-cell table:style-name="Result" table:formula="of:=COM.MICROSOFT.LET(_xlpm.e1sum;SUM([.B24:.E24]);_xlpm.e2sum;SUM([.G24:.J24]);_xlpm.e1max;MAX([.B24:.E24]);_xlpm.e2max;MAX([.G24:.J24]);COM.MICROSOFT.IFS(_xlpm.e1sum+_xlpm.e2sum=0;&quot;noV&quot;;_xlpm.e1sum=0;_xlpm.e2max;_xlpm.e2sum=0;_xlpm.e1max;1=1;(_xlpm.e1max+_xlpm.e2max)/2))" office:value-type="float" office:value="1" calcext:value-type="float">
            <text:p>1</text:p>
          </table:table-cell>
          <table:table-cell office:value-type="string" calcext:value-type="string">
            <text:p>=1</text:p>
          </table:table-cell>
          <table:table-cell/>
          <table:table-cell table:style-name="Result" table:formula="of:=COM.MICROSOFT.IFS(SUM([.B24:.E24];[.G24:.J24])=0;&quot;noV&quot;;SUM([.B24:.E24])=0;MAX([.G24:.J24]);SUM([.G24:.J24])=0;MAX([.B24:.E24]);1=1;(MAX([.B24:.E24])+MAX([.G24:.J24]))/2)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c.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/>
          <table:table-cell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/>
          <table:table-cell/>
          <table:table-cell table:formula="of:=SUM([.B25:.E25])" office:value-type="float" office:value="8" calcext:value-type="float">
            <text:p>8</text:p>
          </table:table-cell>
          <table:table-cell table:formula="of:=SUM([.G25:.J25])" office:value-type="float" office:value="1" calcext:value-type="float">
            <text:p>1</text:p>
          </table:table-cell>
          <table:table-cell table:formula="of:=SUM([.B25:.E25];[.G25:.J25])" office:value-type="float" office:value="9" calcext:value-type="float">
            <text:p>9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5:.E25]);_xlpm.e2sum;SUM([.G25:.J25]);_xlpm.e1max;MAX([.B25:.E25]);_xlpm.e2max;MAX([.G25:.J25]);COM.MICROSOFT.IFS(_xlpm.e1sum+_xlpm.e2sum=0;&quot;noV&quot;;_xlpm.e1sum=0;_xlpm.e2max;_xlpm.e2sum=0;_xlpm.e1max;1=1;(_xlpm.e1max+_xlpm.e2max)/2))" office:value-type="float" office:value="3" calcext:value-type="float">
            <text:p>3</text:p>
          </table:table-cell>
          <table:table-cell office:value-type="string" calcext:value-type="string">
            <text:p>=(5+1)÷2</text:p>
          </table:table-cell>
          <table:table-cell/>
          <table:table-cell table:style-name="Result" table:formula="of:=COM.MICROSOFT.IFS(SUM([.B25:.E25];[.G25:.J25])=0;&quot;noV&quot;;SUM([.B25:.E25])=0;MAX([.G25:.J25]);SUM([.G25:.J25])=0;MAX([.B25:.E25]);1=1;(MAX([.B25:.E25])+MAX([.G25:.J25]))/2)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d.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float" office:value="9" calcext:value-type="float">
            <text:p>9</text:p>
          </table:table-cell>
          <table:table-cell/>
          <table:table-cell table:style-name="ce8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4"/>
          <table:table-cell/>
          <table:table-cell table:formula="of:=SUM([.B26:.E26])" office:value-type="float" office:value="16" calcext:value-type="float">
            <text:p>16</text:p>
          </table:table-cell>
          <table:table-cell table:formula="of:=SUM([.G26:.J26])" office:value-type="float" office:value="16" calcext:value-type="float">
            <text:p>16</text:p>
          </table:table-cell>
          <table:table-cell table:formula="of:=SUM([.B26:.E26];[.G26:.J26])" office:value-type="float" office:value="32" calcext:value-type="float">
            <text:p>32</text:p>
          </table:table-cell>
          <table:table-cell office:value-type="string" calcext:value-type="string">
            <text:p>no block is empty</text:p>
          </table:table-cell>
          <table:table-cell/>
          <table:table-cell table:style-name="Result" table:formula="of:=COM.MICROSOFT.LET(_xlpm.e1sum;SUM([.B26:.E26]);_xlpm.e2sum;SUM([.G26:.J26]);_xlpm.e1max;MAX([.B26:.E26]);_xlpm.e2max;MAX([.G26:.J26]);COM.MICROSOFT.IFS(_xlpm.e1sum+_xlpm.e2sum=0;&quot;noV&quot;;_xlpm.e1sum=0;_xlpm.e2max;_xlpm.e2sum=0;_xlpm.e1max;1=1;(_xlpm.e1max+_xlpm.e2max)/2))" office:value-type="float" office:value="9" calcext:value-type="float">
            <text:p>9</text:p>
          </table:table-cell>
          <table:table-cell office:value-type="string" calcext:value-type="string">
            <text:p>=(9+9)÷2</text:p>
          </table:table-cell>
          <table:table-cell/>
          <table:table-cell table:style-name="Result" table:formula="of:=COM.MICROSOFT.IFS(SUM([.B26:.E26];[.G26:.J26])=0;&quot;noV&quot;;SUM([.B26:.E26])=0;MAX([.G26:.J26]);SUM([.G26:.J26])=0;MAX([.B26:.E26]);1=1;(MAX([.B26:.E26])+MAX([.G26:.J26]))/2)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table-cell table:style-name="NUMB_5f_eng" office:value-type="string" calcext:value-type="string">
            <text:p>e.</text:p>
          </table:table-cell>
          <table:table-cell table:style-name="ce9"/>
          <table:table-cell table:style-name="ce12" table:number-columns-repeated="2"/>
          <table:table-cell table:style-name="ce18"/>
          <table:table-cell/>
          <table:table-cell table:style-name="ce9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8"/>
          <table:table-cell/>
          <table:table-cell table:formula="of:=SUM([.B27:.E27])" office:value-type="float" office:value="0" calcext:value-type="float">
            <text:p>0</text:p>
          </table:table-cell>
          <table:table-cell table:formula="of:=SUM([.G27:.J27])" office:value-type="float" office:value="8" calcext:value-type="float">
            <text:p>8</text:p>
          </table:table-cell>
          <table:table-cell table:formula="of:=SUM([.B27:.E27];[.G27:.J27])" office:value-type="float" office:value="8" calcext:value-type="float">
            <text:p>8</text:p>
          </table:table-cell>
          <table:table-cell office:value-type="string" calcext:value-type="string">
            <text:p>„Eval 1‟ is empty</text:p>
          </table:table-cell>
          <table:table-cell/>
          <table:table-cell table:style-name="Result" table:formula="of:=COM.MICROSOFT.LET(_xlpm.e1sum;SUM([.B27:.E27]);_xlpm.e2sum;SUM([.G27:.J27]);_xlpm.e1max;MAX([.B27:.E27]);_xlpm.e2max;MAX([.G27:.J27]);COM.MICROSOFT.IFS(_xlpm.e1sum+_xlpm.e2sum=0;&quot;noV&quot;;_xlpm.e1sum=0;_xlpm.e2max;_xlpm.e2sum=0;_xlpm.e1max;1=1;(_xlpm.e1max+_xlpm.e2max)/2))" office:value-type="float" office:value="8" calcext:value-type="float">
            <text:p>8</text:p>
          </table:table-cell>
          <table:table-cell office:value-type="string" calcext:value-type="string">
            <text:p>=8</text:p>
          </table:table-cell>
          <table:table-cell/>
          <table:table-cell table:style-name="Result" table:formula="of:=COM.MICROSOFT.IFS(SUM([.B27:.E27];[.G27:.J27])=0;&quot;noV&quot;;SUM([.B27:.E27])=0;MAX([.G27:.J27]);SUM([.G27:.J27])=0;MAX([.B27:.E27]);1=1;(MAX([.B27:.E27])+MAX([.G27:.J27]))/2)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number-columns-repeated="16"/>
          <table:table-cell table:style-name="FORMEL_28__29_" table:formula="of:=FORMULA([.Q23])" office:value-type="string" office:string-value="=LET(e1sum;SUMME(B23:E23);e2sum;SUMME(G23:J23);e1max;MAX(B23:E23);e2max;MAX(G23:J23);WENNS(e1sum+e2sum=0;&quot;noV&quot;;e1sum=0;e2max;e2sum=0;e1max;1=1;(e1max+e2max)/2))" calcext:value-type="string">
            <text:p>=LET(e1sum;SUMME(B23:E23);e2sum;SUMME(G23:J23);e1max;MAX(B23:E23);e2max;MAX(G23:J23);WENNS(e1sum+e2sum=0;"noV";e1sum=0;e2max;e2sum=0;e1max;1=1;(e1max+e2max)/2))</text:p>
          </table:table-cell>
          <table:table-cell table:number-columns-repeated="5"/>
        </table:table-row>
        <table:table-row table:style-name="ro3">
          <table:table-cell table:number-columns-repeated="19"/>
          <table:table-cell table:style-name="FORMEL_28__29_" table:formula="of:=FORMULA([.T23])" office:value-type="string" office:string-value="=WENNS(SUMME(B23:E23;G23:J23)=0;&quot;noV&quot;;SUMME(B23:E23)=0;MAX(G23:J23);SUMME(G23:J23)=0;MAX(B23:E23);1=1;(MAX(B23:E23)+MAX(G23:J23))/2)" calcext:value-type="string">
            <text:p>=WENNS(SUMME(B23:E23;G23:J23)=0;"noV";SUMME(B23:E23)=0;MAX(G23:J23);SUMME(G23:J23)=0;MAX(B23:E23);1=1;(MAX(B23:E23)+MAX(G23:J23))/2)</text:p>
          </table:table-cell>
          <table:table-cell table:number-columns-repeated="2"/>
        </table:table-row>
        <table:table-row table:style-name="ro3">
          <table:table-cell table:number-columns-repeated="16"/>
          <table:table-cell table:style-name="iNFO_5f_fett" office:value-type="string" calcext:value-type="string">
            <text:p>explanation</text:p>
          </table:table-cell>
          <table:table-cell table:number-columns-repeated="5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6" table:number-rows-spanned="1">
            <text:p>=LET(variable 1; pre-determind 1; variable 2; pre-determined 2; variable 3; pre-determined 3; variable 4; pre-determined 4; iFS(…))</text:p>
          </table:table-cell>
          <table:covered-table-cell table:number-columns-repeated="5"/>
        </table:table-row>
        <table:table-row table:style-name="ro3">
          <table:table-cell table:number-columns-repeated="16"/>
          <table:table-cell table:style-name="iNFO" office:value-type="string" calcext:value-type="string" table:number-columns-spanned="6" table:number-rows-spanned="1">
            <text:p>=…;iFS(case 1, output „noV‟; case 2, output max. value; case 3, output max. value; case else (1=1), calculate average) </text:p>
          </table:table-cell>
          <table:covered-table-cell table:number-columns-repeated="5"/>
        </table:table-row>
      </table:table>
      <table:named-expressions>
        <table:named-expression table:name="EinheitenNamen" table:base-cell-address="$TAB1.$AB$7" table:expression="#REF!"/>
        <table:named-expression table:name="EinheitenZeichen" table:base-cell-address="$TAB1.$AD$7" table:expression="#REF!"/>
        <table:named-expression table:name="FormelZeichen" table:base-cell-address="$TAB1.$AC$7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0119" number:language="en" number:country="GB">
      <number:number number:decimal-places="1" number:min-decimal-places="1" number:min-integer-digits="1"/>
    </number:number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2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7" number:language="de" number:country="DE">
      <number:day number:style="long"/>
      <number:text>. </number:text>
      <number:month number:textual="true"/>
    </number:date-style>
    <number:date-style style:name="N20118" number:language="de" number:country="DE">
      <number:month number:textual="true"/>
      <number:text> </number:text>
      <number:year/>
    </number:date-style>
    <number:time-style style:name="N20119" number:language="de" number:country="DE">
      <number:hours/>
      <number:text>:</number:text>
      <number:minutes number:style="long"/>
      <number:text> </number:text>
      <number:am-pm/>
    </number:time-style>
    <number:time-style style:name="N2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6P0"/>
    </number:number-style>
    <number:number-style style:name="N2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8P0"/>
    </number:number-style>
    <number:number-style style:name="N2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9P0"/>
    </number:number-style>
    <number:number-style style:name="N2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1P0"/>
    </number:number-style>
    <number:number-style style:name="N2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2P0"/>
    </number:number-style>
    <number:currency-style style:name="N2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NUMB_5f_eng" style:display-name="NUMB_eng" style:family="table-cell" style:parent-style-name="ZELLEn" style:data-style-name="N10119">
      <style:text-properties fo:font-style="italic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07:47:16.955379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0T05:41:41.307168000</meta:creation-date>
    <meta:editing-duration>PT15M7S</meta:editing-duration>
    <meta:editing-cycles>5</meta:editing-cycles>
    <meta:generator>LibreOffice/25.2.1.2$MacOSX_AARCH64 LibreOffice_project/d3abf4aee5fd705e4a92bba33a32f40bc4e56f49</meta:generator>
    <dc:title>CoYoTe-CALC_v0</dc:title>
    <meta:initial-creator>CoYoTe</meta:initial-creator>
    <dc:date>2025-07-10T07:48:26.813406000</dc:date>
    <dc:creator>CoYoTe</dc:creator>
    <meta:document-statistic meta:table-count="2" meta:cell-count="176" meta:object-count="0"/>
    <meta:template xlink:type="simple" xlink:actuate="onRequest" xlink:title="CoYoTe-CALC_v0" xlink:href="../../Library/Application%20Support/LibreOffice/4/user/template/CoYoTe-CALC_v0.ots" meta:date="2025-07-10T05:41:41.267897000"/>
  </office:meta>
</office:document-meta>
</file>