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80000018E9D5B7C134EDD2C4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8.838cm" svg:height="5.05cm" svg:x="10.82cm" svg:y="1.284cm">
          <draw:image xlink:href="Pictures/10000000000002B80000018E9D5B7C134EDD2C4B.png" xlink:type="simple" xlink:show="embed" xlink:actuate="onLoad" loext:mime-type="image/png">
            <text:p/>
          </draw:image>
        </draw:frame>
        <draw:frame draw:style-name="gr1" draw:text-style-name="P1" draw:layer="layout" svg:width="8.838cm" svg:height="5.05cm" svg:x="1.93cm" svg:y="1.284cm">
          <draw:image xlink:href="Pictures/10000000000002B80000018E9D5B7C134EDD2C4B.png" xlink:type="simple" xlink:show="embed" xlink:actuate="onLoad" loext:mime-type="image/png">
            <text:p/>
          </draw:image>
        </draw:frame>
        <draw:frame draw:style-name="gr1" draw:text-style-name="P1" draw:layer="layout" svg:width="8.838cm" svg:height="5.05cm" svg:x="10.82cm" svg:y="6.364cm">
          <draw:image xlink:href="Pictures/10000000000002B80000018E9D5B7C134EDD2C4B.png" xlink:type="simple" xlink:show="embed" xlink:actuate="onLoad" loext:mime-type="image/png">
            <text:p/>
          </draw:image>
        </draw:frame>
        <draw:frame draw:style-name="gr1" draw:text-style-name="P1" draw:layer="layout" svg:width="8.838cm" svg:height="5.05cm" svg:x="1.93cm" svg:y="6.364cm">
          <draw:image xlink:href="Pictures/10000000000002B80000018E9D5B7C134EDD2C4B.png" xlink:type="simple" xlink:show="embed" xlink:actuate="onLoad" loext:mime-type="image/png">
            <text:p/>
          </draw:image>
        </draw:frame>
        <draw:frame draw:style-name="gr1" draw:text-style-name="P1" draw:layer="layout" svg:width="8.838cm" svg:height="5.05cm" svg:x="10.82cm" svg:y="11.444cm">
          <draw:image xlink:href="Pictures/10000000000002B80000018E9D5B7C134EDD2C4B.png" xlink:type="simple" xlink:show="embed" xlink:actuate="onLoad" loext:mime-type="image/png">
            <text:p/>
          </draw:image>
        </draw:frame>
        <draw:frame draw:style-name="gr1" draw:text-style-name="P1" draw:layer="layout" svg:width="8.838cm" svg:height="5.05cm" svg:x="1.93cm" svg:y="11.444cm">
          <draw:image xlink:href="Pictures/10000000000002B80000018E9D5B7C134EDD2C4B.png" xlink:type="simple" xlink:show="embed" xlink:actuate="onLoad" loext:mime-type="image/png">
            <text:p/>
          </draw:image>
        </draw:frame>
        <draw:frame draw:style-name="gr1" draw:text-style-name="P1" draw:layer="layout" svg:width="8.838cm" svg:height="5.05cm" svg:x="10.82cm" svg:y="16.524cm">
          <draw:image xlink:href="Pictures/10000000000002B80000018E9D5B7C134EDD2C4B.png" xlink:type="simple" xlink:show="embed" xlink:actuate="onLoad" loext:mime-type="image/png">
            <text:p/>
          </draw:image>
        </draw:frame>
        <draw:frame draw:style-name="gr1" draw:text-style-name="P1" draw:layer="layout" svg:width="8.838cm" svg:height="5.05cm" svg:x="1.93cm" svg:y="16.524cm">
          <draw:image xlink:href="Pictures/10000000000002B80000018E9D5B7C134EDD2C4B.png" xlink:type="simple" xlink:show="embed" xlink:actuate="onLoad" loext:mime-type="image/png">
            <text:p/>
          </draw:image>
        </draw:frame>
        <draw:frame draw:style-name="gr1" draw:text-style-name="P1" draw:layer="layout" svg:width="8.838cm" svg:height="5.05cm" svg:x="10.82cm" svg:y="21.604cm">
          <draw:image xlink:href="Pictures/10000000000002B80000018E9D5B7C134EDD2C4B.png" xlink:type="simple" xlink:show="embed" xlink:actuate="onLoad" loext:mime-type="image/png">
            <text:p/>
          </draw:image>
        </draw:frame>
        <draw:frame draw:style-name="gr1" draw:text-style-name="P1" draw:layer="layout" svg:width="8.838cm" svg:height="5.05cm" svg:x="1.93cm" svg:y="21.604cm">
          <draw:image xlink:href="Pictures/10000000000002B80000018E9D5B7C134EDD2C4B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6.3cm" fo:margin-bottom="1cm" fo:margin-left="1.9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1-13T14:11:20.140000000</dc:date>
    <meta:editing-duration>PT1M27S</meta:editing-duration>
    <meta:editing-cycles>1</meta:editing-cycles>
    <meta:document-statistic meta:object-count="10"/>
    <meta:generator>LibreOffice/6.4.7.2$Windows_X86_64 LibreOffice_project/639b8ac485750d5696d7590a72ef1b496725cfb5</meta:generator>
  </office:meta>
</office:document-meta>
</file>