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772194274F27CAE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Image1" text:anchor-type="paragraph" svg:width="17.59cm" svg:height="9.888cm" draw:z-index="0"><draw:image xlink:href="Pictures/100000000000055600000300772194274F27CAE9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3T12:36:20.246000000</meta:creation-date>
    <dc:date>2018-12-03T12:37:05.814000000</dc:date>
    <meta:editing-duration>PT4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3.2$Windows_X86_64 LibreOffice_project/86daf60bf00efa86ad547e59e09d6bb77c699acb</meta:generator>
  </office:meta>
</office:document-meta>
</file>