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00000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cc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0">
      <style:table-cell-properties fo:background-color="#000000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0">
      <style:table-cell-properties fo:background-color="#6600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>
      <style:table-cell-properties fo:background-color="#ff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/>
    </style:style>
    <style:style style:name="ce18" style:family="table-cell" style:parent-style-name="Default">
      <style:table-cell-properties fo:background-color="#cc9900"/>
    </style:style>
    <style:style style:name="ce19" style:family="table-cell" style:parent-style-name="Default">
      <style:table-cell-properties style:text-align-source="value-type" style:repeat-content="false"/>
      <style:paragraph-properties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ccccff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6600ff" style:diagonal-bl-tr="none" style:diagonal-tl-br="none" style:text-align-source="value-type" style:repeat-content="false" fo:wrap-option="no-wrap" fo:border="0.06pt solid #000000" fo:padding="0.35mm" style:rotation-angle="0" style:rotation-align="none" style:vertical-align="automatic"/>
      <style:text-properties fo:color="#00cc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>
      <style:map style:condition="is-true-formula(COUNTIF([.$I$10:.$M$19];[.I10])&gt;1)" style:apply-style-name="csRepeating" style:base-cell-address="Sheet1.I1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5" table:default-cell-style-name="Default"/>
        <table:table-row table:style-name="ro1" table:visibility="collapse" table:number-rows-repeated="6">
          <table:table-cell table:number-columns-repeated="15"/>
        </table:table-row>
        <table:table-row table:style-name="ro1">
          <table:table-cell table:number-columns-repeated="14"/>
          <table:table-cell office:value-type="string" calcext:value-type="string">
            <text:p>Thread: <text:a xlink:href="https://ask.libreoffice.org/en/question/85388/random-number-selectionseries-text-format/" xlink:type="simple">https://ask.libreoffice.org/en/question/85388/random-number-selectionseries-text-format/</text:a> </text:p>
          </table:table-cell>
        </table:table-row>
        <table:table-row table:style-name="ro1">
          <table:table-cell/>
          <table:table-cell office:value-type="string" calcext:value-type="string">
            <text:p>GROUP 1</text:p>
          </table:table-cell>
          <table:table-cell office:value-type="string" calcext:value-type="string">
            <text:p>GROUP 2</text:p>
          </table:table-cell>
          <table:table-cell office:value-type="string" calcext:value-type="string">
            <text:p>GROUP 3</text:p>
          </table:table-cell>
          <table:table-cell office:value-type="string" calcext:value-type="string">
            <text:p>GROUP 4</text:p>
          </table:table-cell>
          <table:table-cell office:value-type="string" calcext:value-type="string">
            <text:p>GROUP 5</text:p>
          </table:table-cell>
          <table:table-cell table:number-columns-repeated="2"/>
          <table:table-cell table:style-name="ce7" office:value-type="string" calcext:value-type="string">
            <text:p>Situation visualised by conditional format.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/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/>
          <table:table-cell table:style-name="ce5" office:value-type="float" office:value="37" calcext:value-type="float">
            <text:p>37</text:p>
          </table:table-cell>
          <table:table-cell table:style-name="ce3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/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table:style-name="ce4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/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/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 table:visibility="collapse" table:number-rows-repeated="2">
          <table:table-cell table:number-columns-repeated="15"/>
        </table:table-row>
        <table:table-row table:style-name="ro1">
          <table:table-cell/>
          <table:table-cell office:value-type="string" calcext:value-type="string">
            <text:p>Generate 1 Random number from each group without duplicating a number from any group.</text:p>
          </table:table-cell>
          <table:table-cell table:number-columns-repeated="6"/>
          <table:table-cell office:value-type="string" calcext:value-type="string">
            <text:p>Is this possible ?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2">
          <table:table-cell/>
          <table:table-cell table:style-name="ce6" office:value-type="string" calcext:value-type="string">
            <text:p>Examples missing!</text:p>
          </table:table-cell>
          <table:table-cell table:style-name="ce9"/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 table:visibility="collapse">
          <table:table-cell table:number-columns-repeated="15"/>
        </table:table-row>
        <table:table-row table:style-name="ro1">
          <table:table-cell/>
          <table:table-cell office:value-type="string" calcext:value-type="string">
            <text:p>I manually highlighted Text for each number that was represented in different columns – is there a way to automatically do this ?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7" office:value-type="string" calcext:value-type="string">
            <text:p>Numbers only accepted if not occurring in a different place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7" table:number-matrix-columns-spanned="5" table:number-matrix-rows-spanned="10" table:formula="of:=IF(COUNTIF([.B10:.F19];[.B10:.F19])&gt;1;&quot;&quot;;[.B10:.F19])">
            <text:p/>
          </table:table-cell>
          <table:table-cell table:style-name="ce17">
            <text:p/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/>
          <table:table-cell table:style-name="ce7" office:value-type="string" calcext:value-type="string">
            <text:p>If we select randomly from these groups we can be sure that there will not be a repetition.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17" office:value-type="float" office:value="17" calcext:value-type="float">
            <text:p>17</text:p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 office:value-type="float" office:value="34" calcext:value-type="float">
            <text:p>34</text:p>
          </table:table-cell>
          <table:table-cell table:style-name="ce17">
            <text:p/>
          </table:table-cell>
          <table:table-cell table:number-columns-repeated="2"/>
          <table:table-cell table:style-name="ce7" office:value-type="string" calcext:value-type="string">
            <text:p>On the other hand this method may</text:p>
          </table:table-cell>
          <table:table-cell table:style-name="ce7"/>
          <table:table-cell table:number-columns-repeated="5"/>
        </table:table-row>
        <table:table-row table:style-name="ro1">
          <table:table-cell/>
          <table:table-cell table:style-name="ce17">
            <text:p/>
          </table:table-cell>
          <table:table-cell table:style-name="ce17" office:value-type="float" office:value="15" calcext:value-type="float">
            <text:p>15</text:p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 office:value-type="float" office:value="30" calcext:value-type="float">
            <text:p>30</text:p>
          </table:table-cell>
          <table:table-cell table:number-columns-repeated="2"/>
          <table:table-cell table:style-name="ce12" office:value-type="string" calcext:value-type="string">
            <text:p>1) </text:p>
          </table:table-cell>
          <table:table-cell table:style-name="ce7" office:value-type="string" calcext:value-type="string">
            <text:p>not return any result if one or more groups do not contain a remaining number.</text:p>
          </table:table-cell>
          <table:table-cell table:number-columns-repeated="5"/>
        </table:table-row>
        <table:table-row table:style-name="ro1">
          <table:table-cell/>
          <table:table-cell table:style-name="ce17">
            <text:p/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7">
            <text:p/>
          </table:table-cell>
          <table:table-cell table:style-name="ce17">
            <text:p/>
          </table:table-cell>
          <table:table-cell table:number-columns-repeated="2"/>
          <table:table-cell table:style-name="ce12" office:value-type="string" calcext:value-type="string">
            <text:p>2) </text:p>
          </table:table-cell>
          <table:table-cell table:style-name="ce7" office:value-type="string" calcext:value-type="string">
            <text:p>gravely distort the expected distribution.</text:p>
          </table:table-cell>
          <table:table-cell table:number-columns-repeated="5"/>
        </table:table-row>
        <table:table-row table:style-name="ro1">
          <table:table-cell/>
          <table:table-cell table:style-name="ce17">
            <text:p/>
          </table:table-cell>
          <table:table-cell table:style-name="ce17">
            <text:p/>
          </table:table-cell>
          <table:table-cell table:style-name="ce17" office:value-type="float" office:value="13" calcext:value-type="float">
            <text:p>13</text:p>
          </table:table-cell>
          <table:table-cell table:style-name="ce17">
            <text:p/>
          </table:table-cell>
          <table:table-cell table:style-name="ce17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ce17">
            <text:p/>
          </table:table-cell>
          <table:table-cell table:style-name="ce17">
            <text:p/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7">
            <text:p/>
          </table:table-cell>
          <table:table-cell table:number-columns-repeated="9"/>
        </table:table-row>
        <table:table-row table:style-name="ro1">
          <table:table-cell/>
          <table:table-cell table:style-name="ce17">
            <text:p/>
          </table:table-cell>
          <table:table-cell table:style-name="ce17">
            <text:p/>
          </table:table-cell>
          <table:table-cell table:style-name="ce17" office:value-type="float" office:value="48" calcext:value-type="float">
            <text:p>48</text:p>
          </table:table-cell>
          <table:table-cell table:style-name="ce17">
            <text:p/>
          </table:table-cell>
          <table:table-cell table:style-name="ce17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/>
          <table:table-cell table:style-name="ce17">
            <text:p/>
          </table:table-cell>
          <table:table-cell table:style-name="ce17" office:value-type="float" office:value="1" calcext:value-type="float">
            <text:p>1</text:p>
          </table:table-cell>
          <table:table-cell table:style-name="ce17">
            <text:p/>
          </table:table-cell>
          <table:table-cell table:style-name="ce17" office:value-type="float" office:value="25" calcext:value-type="float">
            <text:p>25</text:p>
          </table:table-cell>
          <table:table-cell table:style-name="ce17">
            <text:p/>
          </table:table-cell>
          <table:table-cell table:number-columns-repeated="9"/>
        </table:table-row>
        <table:table-row table:style-name="ro1">
          <table:table-cell/>
          <table:table-cell table:style-name="ce17" office:value-type="float" office:value="46" calcext:value-type="float">
            <text:p>46</text:p>
          </table:table-cell>
          <table:table-cell table:style-name="ce17">
            <text:p/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ce17">
            <text:p/>
          </table:table-cell>
          <table:table-cell table:style-name="ce17">
            <text:p/>
          </table:table-cell>
          <table:table-cell table:style-name="ce17">
            <text:p/>
          </table:table-cell>
          <table:table-cell table:style-name="ce17" office:value-type="float" office:value="9" calcext:value-type="float">
            <text:p>9</text:p>
          </table:table-cell>
          <table:table-cell table:style-name="ce17">
            <text:p/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7" office:value-type="string" calcext:value-type="string">
            <text:p>Helpers</text:p>
          </table:table-cell>
          <table:table-cell table:number-columns-repeated="13"/>
        </table:table-row>
        <table:table-row table:style-name="ro1">
          <table:table-cell/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44]+MATCH(TRUE();ISNUMBER(OFFSET([.B$32];[.B44];0;ROWS([.B$32:.$B$41])-[.B44];1));0);&quot;&quot;)" office:value-type="float" office:value="2" calcext:value-type="float">
            <text:p>2</text:p>
          </table:table-cell>
          <table:table-cell table:style-name="ce17" table:formula="of:=IFERROR([.C44]+MATCH(TRUE();ISNUMBER(OFFSET([.C$32];[.C44];0;ROWS([.$B$32:.C$41])-[.C44];1));0);&quot;&quot;)" office:value-type="float" office:value="3" calcext:value-type="float">
            <text:p>3</text:p>
          </table:table-cell>
          <table:table-cell table:style-name="ce17" table:formula="of:=IFERROR([.D44]+MATCH(TRUE();ISNUMBER(OFFSET([.D$32];[.D44];0;ROWS([.$B$32:.D$41])-[.D44];1));0);&quot;&quot;)" office:value-type="float" office:value="1" calcext:value-type="float">
            <text:p>1</text:p>
          </table:table-cell>
          <table:table-cell table:style-name="ce17" table:formula="of:=IFERROR([.E44]+MATCH(TRUE();ISNUMBER(OFFSET([.E$32];[.E44];0;ROWS([.$B$32:.E$41])-[.E44];1));0);&quot;&quot;)" office:value-type="float" office:value="1" calcext:value-type="float">
            <text:p>1</text:p>
          </table:table-cell>
          <table:table-cell table:style-name="ce17" table:formula="of:=IFERROR([.F44]+MATCH(TRUE();ISNUMBER(OFFSET([.F$32];[.F44];0;ROWS([.$B$32:.F$41])-[.F44];1));0);&quot;&quot;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45]+MATCH(TRUE();ISNUMBER(OFFSET([.B$32];[.B45];0;ROWS([.B$32:.$B$41])-[.B45];1));0);&quot;&quot;)" office:value-type="float" office:value="9" calcext:value-type="float">
            <text:p>9</text:p>
          </table:table-cell>
          <table:table-cell table:style-name="ce17" table:formula="of:=IFERROR([.C45]+MATCH(TRUE();ISNUMBER(OFFSET([.C$32];[.C45];0;ROWS([.$B$32:.C$41])-[.C45];1));0);&quot;&quot;)" office:value-type="float" office:value="4" calcext:value-type="float">
            <text:p>4</text:p>
          </table:table-cell>
          <table:table-cell table:style-name="ce17" table:formula="of:=IFERROR([.D45]+MATCH(TRUE();ISNUMBER(OFFSET([.D$32];[.D45];0;ROWS([.$B$32:.D$41])-[.D45];1));0);&quot;&quot;)" office:value-type="float" office:value="4" calcext:value-type="float">
            <text:p>4</text:p>
          </table:table-cell>
          <table:table-cell table:style-name="ce17" table:formula="of:=IFERROR([.E45]+MATCH(TRUE();ISNUMBER(OFFSET([.E$32];[.E45];0;ROWS([.$B$32:.E$41])-[.E45];1));0);&quot;&quot;)" office:value-type="float" office:value="2" calcext:value-type="float">
            <text:p>2</text:p>
          </table:table-cell>
          <table:table-cell table:style-name="ce17" table:formula="of:=IFERROR([.F45]+MATCH(TRUE();ISNUMBER(OFFSET([.F$32];[.F45];0;ROWS([.$B$32:.F$41])-[.F45];1));0);&quot;&quot;)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46]+MATCH(TRUE();ISNUMBER(OFFSET([.B$32];[.B46];0;ROWS([.B$32:.$B$41])-[.B46];1));0);&quot;&quot;)">
            <text:p/>
          </table:table-cell>
          <table:table-cell table:style-name="ce17" table:formula="of:=IFERROR([.C46]+MATCH(TRUE();ISNUMBER(OFFSET([.C$32];[.C46];0;ROWS([.$B$32:.C$41])-[.C46];1));0);&quot;&quot;)" office:value-type="float" office:value="8" calcext:value-type="float">
            <text:p>8</text:p>
          </table:table-cell>
          <table:table-cell table:style-name="ce17" table:formula="of:=IFERROR([.D46]+MATCH(TRUE();ISNUMBER(OFFSET([.D$32];[.D46];0;ROWS([.$B$32:.D$41])-[.D46];1));0);&quot;&quot;)" office:value-type="float" office:value="5" calcext:value-type="float">
            <text:p>5</text:p>
          </table:table-cell>
          <table:table-cell table:style-name="ce17" table:formula="of:=IFERROR([.E46]+MATCH(TRUE();ISNUMBER(OFFSET([.E$32];[.E46];0;ROWS([.$B$32:.E$41])-[.E46];1));0);&quot;&quot;)" office:value-type="float" office:value="6" calcext:value-type="float">
            <text:p>6</text:p>
          </table:table-cell>
          <table:table-cell table:style-name="ce17" table:formula="of:=IFERROR([.F46]+MATCH(TRUE();ISNUMBER(OFFSET([.F$32];[.F46];0;ROWS([.$B$32:.F$41])-[.F46];1));0);&quot;&quot;)" office:value-type="float" office:value="5" calcext:value-type="float">
            <text:p>5</text:p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47]+MATCH(TRUE();ISNUMBER(OFFSET([.B$32];[.B47];0;ROWS([.B$32:.$B$41])-[.B47];1));0);&quot;&quot;)">
            <text:p/>
          </table:table-cell>
          <table:table-cell table:style-name="ce17" table:formula="of:=IFERROR([.C47]+MATCH(TRUE();ISNUMBER(OFFSET([.C$32];[.C47];0;ROWS([.$B$32:.C$41])-[.C47];1));0);&quot;&quot;)">
            <text:p/>
          </table:table-cell>
          <table:table-cell table:style-name="ce17" table:formula="of:=IFERROR([.D47]+MATCH(TRUE();ISNUMBER(OFFSET([.D$32];[.D47];0;ROWS([.$B$32:.D$41])-[.D47];1));0);&quot;&quot;)" office:value-type="float" office:value="6" calcext:value-type="float">
            <text:p>6</text:p>
          </table:table-cell>
          <table:table-cell table:style-name="ce17" table:formula="of:=IFERROR([.E47]+MATCH(TRUE();ISNUMBER(OFFSET([.E$32];[.E47];0;ROWS([.$B$32:.E$41])-[.E47];1));0);&quot;&quot;)" office:value-type="float" office:value="8" calcext:value-type="float">
            <text:p>8</text:p>
          </table:table-cell>
          <table:table-cell table:style-name="ce17" table:formula="of:=IFERROR([.F47]+MATCH(TRUE();ISNUMBER(OFFSET([.F$32];[.F47];0;ROWS([.$B$32:.F$41])-[.F47];1));0);&quot;&quot;)" office:value-type="float" office:value="7" calcext:value-type="float">
            <text:p>7</text:p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48]+MATCH(TRUE();ISNUMBER(OFFSET([.B$32];[.B48];0;ROWS([.B$32:.$B$41])-[.B48];1));0);&quot;&quot;)">
            <text:p/>
          </table:table-cell>
          <table:table-cell table:style-name="ce17" table:formula="of:=IFERROR([.C48]+MATCH(TRUE();ISNUMBER(OFFSET([.C$32];[.C48];0;ROWS([.$B$32:.C$41])-[.C48];1));0);&quot;&quot;)">
            <text:p/>
          </table:table-cell>
          <table:table-cell table:style-name="ce17" table:formula="of:=IFERROR([.D48]+MATCH(TRUE();ISNUMBER(OFFSET([.D$32];[.D48];0;ROWS([.$B$32:.D$41])-[.D48];1));0);&quot;&quot;)" office:value-type="float" office:value="7" calcext:value-type="float">
            <text:p>7</text:p>
          </table:table-cell>
          <table:table-cell table:style-name="ce17" table:formula="of:=IFERROR([.E48]+MATCH(TRUE();ISNUMBER(OFFSET([.E$32];[.E48];0;ROWS([.$B$32:.E$41])-[.E48];1));0);&quot;&quot;)" office:value-type="float" office:value="9" calcext:value-type="float">
            <text:p>9</text:p>
          </table:table-cell>
          <table:table-cell table:style-name="ce17" table:formula="of:=IFERROR([.F48]+MATCH(TRUE();ISNUMBER(OFFSET([.F$32];[.F48];0;ROWS([.$B$32:.F$41])-[.F48];1));0);&quot;&quot;)" office:value-type="float" office:value="9" calcext:value-type="float">
            <text:p>9</text:p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49]+MATCH(TRUE();ISNUMBER(OFFSET([.B$32];[.B49];0;ROWS([.B$32:.$B$41])-[.B49];1));0);&quot;&quot;)">
            <text:p/>
          </table:table-cell>
          <table:table-cell table:style-name="ce17" table:formula="of:=IFERROR([.C49]+MATCH(TRUE();ISNUMBER(OFFSET([.C$32];[.C49];0;ROWS([.$B$32:.C$41])-[.C49];1));0);&quot;&quot;)">
            <text:p/>
          </table:table-cell>
          <table:table-cell table:style-name="ce17" table:formula="of:=IFERROR([.D49]+MATCH(TRUE();ISNUMBER(OFFSET([.D$32];[.D49];0;ROWS([.$B$32:.D$41])-[.D49];1));0);&quot;&quot;)" office:value-type="float" office:value="9" calcext:value-type="float">
            <text:p>9</text:p>
          </table:table-cell>
          <table:table-cell table:style-name="ce17" table:formula="of:=IFERROR([.E49]+MATCH(TRUE();ISNUMBER(OFFSET([.E$32];[.E49];0;ROWS([.$B$32:.E$41])-[.E49];1));0);&quot;&quot;)" office:value-type="float" office:value="10" calcext:value-type="float">
            <text:p>10</text:p>
          </table:table-cell>
          <table:table-cell table:style-name="ce17" table:formula="of:=IFERROR([.F49]+MATCH(TRUE();ISNUMBER(OFFSET([.F$32];[.F49];0;ROWS([.$B$32:.F$41])-[.F49];1));0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50]+MATCH(TRUE();ISNUMBER(OFFSET([.B$32];[.B50];0;ROWS([.B$32:.$B$41])-[.B50];1));0);&quot;&quot;)">
            <text:p/>
          </table:table-cell>
          <table:table-cell table:style-name="ce17" table:formula="of:=IFERROR([.C50]+MATCH(TRUE();ISNUMBER(OFFSET([.C$32];[.C50];0;ROWS([.$B$32:.C$41])-[.C50];1));0);&quot;&quot;)">
            <text:p/>
          </table:table-cell>
          <table:table-cell table:style-name="ce17" table:formula="of:=IFERROR([.D50]+MATCH(TRUE();ISNUMBER(OFFSET([.D$32];[.D50];0;ROWS([.$B$32:.D$41])-[.D50];1));0);&quot;&quot;)">
            <text:p/>
          </table:table-cell>
          <table:table-cell table:style-name="ce17" table:formula="of:=IFERROR([.E50]+MATCH(TRUE();ISNUMBER(OFFSET([.E$32];[.E50];0;ROWS([.$B$32:.E$41])-[.E50];1));0);&quot;&quot;)">
            <text:p/>
          </table:table-cell>
          <table:table-cell table:style-name="ce17" table:formula="of:=IFERROR([.F50]+MATCH(TRUE();ISNUMBER(OFFSET([.F$32];[.F50];0;ROWS([.$B$32:.F$41])-[.F50];1));0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51]+MATCH(TRUE();ISNUMBER(OFFSET([.B$32];[.B51];0;ROWS([.B$32:.$B$41])-[.B51];1));0);&quot;&quot;)">
            <text:p/>
          </table:table-cell>
          <table:table-cell table:style-name="ce17" table:formula="of:=IFERROR([.C51]+MATCH(TRUE();ISNUMBER(OFFSET([.C$32];[.C51];0;ROWS([.$B$32:.C$41])-[.C51];1));0);&quot;&quot;)">
            <text:p/>
          </table:table-cell>
          <table:table-cell table:style-name="ce17" table:formula="of:=IFERROR([.D51]+MATCH(TRUE();ISNUMBER(OFFSET([.D$32];[.D51];0;ROWS([.$B$32:.D$41])-[.D51];1));0);&quot;&quot;)">
            <text:p/>
          </table:table-cell>
          <table:table-cell table:style-name="ce17" table:formula="of:=IFERROR([.E51]+MATCH(TRUE();ISNUMBER(OFFSET([.E$32];[.E51];0;ROWS([.$B$32:.E$41])-[.E51];1));0);&quot;&quot;)">
            <text:p/>
          </table:table-cell>
          <table:table-cell table:style-name="ce17" table:formula="of:=IFERROR([.F51]+MATCH(TRUE();ISNUMBER(OFFSET([.F$32];[.F51];0;ROWS([.$B$32:.F$41])-[.F51];1));0);&quot;&quot;)">
            <text:p/>
          </table:table-cell>
          <table:table-cell table:number-columns-repeated="9"/>
        </table:table-row>
        <table:table-row table:style-name="ro1">
          <table:table-cell/>
          <table:table-cell table:style-name="ce17" table:formula="of:=IFERROR([.B52]+MATCH(TRUE();ISNUMBER(OFFSET([.B$32];[.B52];0;ROWS([.B$32:.$B$41])-[.B52];1));0);&quot;&quot;)">
            <text:p/>
          </table:table-cell>
          <table:table-cell table:style-name="ce17" table:formula="of:=IFERROR([.C52]+MATCH(TRUE();ISNUMBER(OFFSET([.C$32];[.C52];0;ROWS([.$B$32:.C$41])-[.C52];1));0);&quot;&quot;)">
            <text:p/>
          </table:table-cell>
          <table:table-cell table:style-name="ce17" table:formula="of:=IFERROR([.D52]+MATCH(TRUE();ISNUMBER(OFFSET([.D$32];[.D52];0;ROWS([.$B$32:.D$41])-[.D52];1));0);&quot;&quot;)">
            <text:p/>
          </table:table-cell>
          <table:table-cell table:style-name="ce17" table:formula="of:=IFERROR([.E52]+MATCH(TRUE();ISNUMBER(OFFSET([.E$32];[.E52];0;ROWS([.$B$32:.E$41])-[.E52];1));0);&quot;&quot;)">
            <text:p/>
          </table:table-cell>
          <table:table-cell table:style-name="ce17" table:formula="of:=IFERROR([.F52]+MATCH(TRUE();ISNUMBER(OFFSET([.F$32];[.F52];0;ROWS([.$B$32:.F$41])-[.F52];1));0);&quot;&quot;)">
            <text:p/>
          </table:table-cell>
          <table:table-cell table:number-columns-repeated="9"/>
        </table:table-row>
        <table:table-row table:style-name="ro2">
          <table:table-cell/>
          <table:table-cell table:style-name="ce17" table:formula="of:=IFERROR([.B53]+MATCH(TRUE();ISNUMBER(OFFSET([.B$32];[.B53];0;ROWS([.B$32:.$B$41])-[.B53];1));0);&quot;&quot;)">
            <text:p/>
          </table:table-cell>
          <table:table-cell table:style-name="ce17" table:formula="of:=IFERROR([.C53]+MATCH(TRUE();ISNUMBER(OFFSET([.C$32];[.C53];0;ROWS([.$B$32:.C$41])-[.C53];1));0);&quot;&quot;)">
            <text:p/>
          </table:table-cell>
          <table:table-cell table:style-name="ce17" table:formula="of:=IFERROR([.D53]+MATCH(TRUE();ISNUMBER(OFFSET([.D$32];[.D53];0;ROWS([.$B$32:.D$41])-[.D53];1));0);&quot;&quot;)">
            <text:p/>
          </table:table-cell>
          <table:table-cell table:style-name="ce17" table:formula="of:=IFERROR([.E53]+MATCH(TRUE();ISNUMBER(OFFSET([.E$32];[.E53];0;ROWS([.$B$32:.E$41])-[.E53];1));0);&quot;&quot;)">
            <text:p/>
          </table:table-cell>
          <table:table-cell table:style-name="ce17" table:formula="of:=IFERROR([.F53]+MATCH(TRUE();ISNUMBER(OFFSET([.F$32];[.F53];0;ROWS([.$B$32:.F$41])-[.F53];1));0);&quot;&quot;)">
            <text:p/>
          </table:table-cell>
          <table:table-cell table:number-columns-repeated="5"/>
          <table:table-cell table:style-name="ce13"/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Random Selctor</text:p>
          </table:table-cell>
          <table:table-cell table:number-columns-repeated="13"/>
        </table:table-row>
        <table:table-row table:style-name="ro1">
          <table:table-cell/>
          <table:table-cell table:style-name="ce17" table:formula="of:=RANDBETWEEN(1;COUNT([.B45:.B54]))" office:value-type="float" office:value="1" calcext:value-type="float">
            <text:p>1</text:p>
          </table:table-cell>
          <table:table-cell table:style-name="ce17" table:formula="of:=RANDBETWEEN(1;COUNT([.C45:.C54]))" office:value-type="float" office:value="3" calcext:value-type="float">
            <text:p>3</text:p>
          </table:table-cell>
          <table:table-cell table:style-name="ce17" table:formula="of:=RANDBETWEEN(1;COUNT([.D45:.D54]))" office:value-type="float" office:value="1" calcext:value-type="float">
            <text:p>1</text:p>
          </table:table-cell>
          <table:table-cell table:style-name="ce17" table:formula="of:=RANDBETWEEN(1;COUNT([.E45:.E54]))" office:value-type="float" office:value="4" calcext:value-type="float">
            <text:p>4</text:p>
          </table:table-cell>
          <table:table-cell table:style-name="ce17" table:formula="of:=RANDBETWEEN(1;COUNT([.F45:.F54]))" office:value-type="float" office:value="1" calcext:value-type="float">
            <text:p>1</text:p>
          </table:table-cell>
          <table:table-cell/>
          <table:table-cell office:value-type="string" calcext:value-type="string">
            <text:p><text:s/>&lt; &lt; Recalculytion will be triggered.</text:p>
          </table:table-cell>
          <table:table-cell table:number-columns-repeated="7"/>
        </table:table-row>
        <table:table-row table:style-name="ro1" table:number-rows-repeated="2">
          <table:table-cell table:number-columns-repeated="15"/>
        </table:table-row>
        <table:table-row table:style-name="ro1">
          <table:table-cell/>
          <table:table-cell table:style-name="ce19" office:value-type="string" calcext:value-type="string">
            <text:p>Result</text:p>
          </table:table-cell>
          <table:table-cell table:number-columns-repeated="13"/>
        </table:table-row>
        <table:table-row table:style-name="ro1">
          <table:table-cell/>
          <table:table-cell table:style-name="ce20" table:formula="of:=INDEX([.B$32:.B$41];INDEX([.B$45:.B$54];[.B$56]))" office:value-type="float" office:value="17" calcext:value-type="float">
            <text:p>17</text:p>
          </table:table-cell>
          <table:table-cell table:style-name="ce20" table:formula="of:=INDEX([.C$32:.C$41];INDEX([.C$45:.C$54];[.C$56]))" office:value-type="float" office:value="1" calcext:value-type="float">
            <text:p>1</text:p>
          </table:table-cell>
          <table:table-cell table:style-name="ce20" table:formula="of:=INDEX([.D$32:.D$41];INDEX([.D$45:.D$54];[.D$56]))" office:value-type="float" office:value="42" calcext:value-type="float">
            <text:p>42</text:p>
          </table:table-cell>
          <table:table-cell table:style-name="ce20" table:formula="of:=INDEX([.E$32:.E$41];INDEX([.E$45:.E$54];[.E$56]))" office:value-type="float" office:value="25" calcext:value-type="float">
            <text:p>25</text:p>
          </table:table-cell>
          <table:table-cell table:style-name="ce20" table:formula="of:=INDEX([.F$32:.F$41];INDEX([.F$45:.F$54];[.F$56]))" office:value-type="float" office:value="26" calcext:value-type="float">
            <text:p>26</text:p>
          </table:table-cell>
          <table:table-cell table:number-columns-repeated="9"/>
        </table:table-row>
        <calcext:conditional-formats>
          <calcext:conditional-format calcext:target-range-address="Sheet1.I10:Sheet1.M19">
            <calcext:condition calcext:apply-style-name="csRepeating" calcext:value="formula-is(COUNTIF([.$I$10:.$M$19];[.I10])&gt;1)" calcext:base-cell-address="Sheet1.I1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Repeating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.00.0000</text:date>, <text:time style:data-style-name="N2" text:time-value="15:17:12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0:34:08.835000000</meta:creation-date>
    <dc:date>2017-01-10T10:41:04.031000000</dc:date>
    <meta:editing-duration>PT6M55S</meta:editing-duration>
    <meta:editing-cycles>1</meta:editing-cycles>
    <meta:generator>LibreOffice/5.3.0.1$Windows_X86_64 LibreOffice_project/3b800451b1d0c48045de03b5b3c7bbbac87f20d9</meta:generator>
    <meta:document-statistic meta:table-count="1" meta:cell-count="237" meta:object-count="0"/>
  </office:meta>
</office:document-meta>
</file>