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formula="of:=[$Sheet1.B1]" office:value-type="float" office:value="3.14159265358979" calcext:value-type="float">
            <text:p>3,14159</text:p>
          </table:table-cell>
          <table:table-cell table:formula="of:=PI()" office:value-type="float" office:value="3.14159265358979" calcext:value-type="float">
            <text:p>3,14159</text:p>
          </table:table-cell>
          <table:table-cell/>
          <table:table-cell table:formula="of:=FORMULA([.A1])" office:value-type="string" office:string-value="=$Sheet1.B1" calcext:value-type="string">
            <text:p>=$Sheet1.B1</text:p>
          </table:table-cell>
          <table:table-cell/>
          <table:table-cell table:formula="of:=HYPERLINK(&quot;vnd.sun.star.script:Standard.Module1.flag64demo?language=Basic&amp;location=document&quot;)" office:value-type="string" office:string-value="vnd.sun.star.script:Standard.Module1.flag64demo?language=Basic&amp;location=document" calcext:value-type="string">
            <text:p>vnd.sun.star.script:Standard.Module1.flag64demo?language=Basic&amp;location=document</text:p>
          </table:table-cell>
        </table:table-row>
        <table:table-row table:style-name="ro1">
          <table:table-cell/>
          <table:table-cell table:formula="of:=PI()" office:value-type="float" office:value="3.14159265358979" calcext:value-type="float">
            <text:p>3,14159</text:p>
          </table:table-cell>
          <table:table-cell/>
          <table:table-cell table:formula="of:=FORMULA([.A2]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/>
          <table:table-cell table:formula="of:=PI()" office:value-type="float" office:value="3.14159265358979" calcext:value-type="float">
            <text:p>3,14159</text:p>
          </table:table-cell>
          <table:table-cell/>
          <table:table-cell table:formula="of:=FORMULA([.A3])" office:value-type="string" office:string-value="" calcext:value-type="error">
            <text:p>#N/A</text:p>
          </table:table-cell>
          <table:table-cell/>
          <table:table-cell office:value-type="string" calcext:value-type="string">
            <text:p>Run the Sub.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ub flag64demo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heet = ThisComponent.Sheets(0)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ellA1 = sheet.getCellByPosition(0, 0)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ellA2 = sheet.getCellByPosition(0, 1)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ellA3 = sheet.getCellByPosition(0, 2)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okens = cellA1.Token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MsgBox(tokens(0).Data.Flags &amp; "69 = 64 + 1 + 4")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/>REM 64 as told, 1 for "column relative", 4 for "row relative"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ellA2.Tokens = token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ks0 = tokens(0)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ata = tks0.Data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ata.Flags = data.Flags - 64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ks0.Data = data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tokens(0) = tks0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ellA3.Tokens = token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nd Su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17">0000-00-00</text:date>, <text:time style:data-style-name="N2" text:time-value="15:03:17.5410114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7T14:43:50.517202100</meta:creation-date>
    <meta:editing-duration>PT7M17S</meta:editing-duration>
    <meta:editing-cycles>3</meta:editing-cycles>
    <meta:generator>LibreOffice/25.2.5.2$Windows_X86_64 LibreOffice_project/03d19516eb2e1dd5d4ccd751a0d6f35f35e08022</meta:generator>
    <meta:keyword>MonoCalc</meta:keyword>
    <dc:date>2025-08-17T15:04:35.143511100</dc:date>
    <meta:document-statistic meta:table-count="1" meta:cell-count="25" meta:object-count="0"/>
    <meta:template xlink:type="simple" xlink:actuate="onRequest" xlink:title="MonoCalc" xlink:href="../../../../../AppData/Roaming/LibreOffice/clean/user/template/MonoCalc.ots" meta:date="2025-08-17T14:43:50.3958541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flag64demo
sheet = ThisComponent.Sheets(0)
cellA1 = sheet.getCellByPosition(0, 0)
cellA2 = sheet.getCellByPosition(0, 1)
cellA3 = sheet.getCellByPosition(0, 2)
tokens = cellA1.Tokens
MsgBox(tokens(0).Data.Flags &amp; "69 = 64 + 1 + 4")
 REM 64 as told, 1 for "column relative", 4 for "row relative"
cellA2.Tokens = tokens
tks0 = tokens(0)
data = tks0.Data
data.Flags = data.Flags - 64
tks0.Data = data
tokens(0) = tks0
cellA3.Tokens = token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