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6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3.41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wrap-option="no-wrap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wrap-option="no-wrap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7" table:default-cell-style-name="ce3"/>
        <table:table-column table:style-name="co1" table:default-cell-style-name="ce14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Colonne =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" table:formula="of:=['file:///Users/michel/Downloads/DATA.ods'#$Feuille1.A1]" office:value-type="string" office:string-value="CIVILITE" calcext:value-type="string">
            <text:p>CIVILITE</text:p>
          </table:table-cell>
          <table:table-cell table:style-name="ce5" table:formula="of:=['file:///Users/michel/Downloads/DATA.ods'#$Feuille1.B1]" office:value-type="string" office:string-value="NOM" calcext:value-type="string">
            <text:p>NOM</text:p>
          </table:table-cell>
          <table:table-cell table:style-name="ce5" table:formula="of:=['file:///Users/michel/Downloads/DATA.ods'#$Feuille1.C1]" office:value-type="string" office:string-value="PRENOM" calcext:value-type="string">
            <text:p>PRENOM</text:p>
          </table:table-cell>
          <table:table-cell table:style-name="ce5" table:number-columns-repeated="1019"/>
          <table:table-cell/>
        </table:table-row>
        <table:table-row table:style-name="ro1">
          <table:table-cell/>
          <table:table-cell table:formula="of:=['file:///Users/michel/Downloads/DATA.ods'#$Feuille1.A2]" office:value-type="string" office:string-value="Monsieur" calcext:value-type="string">
            <text:p>Monsieur</text:p>
          </table:table-cell>
          <table:table-cell table:formula="of:=['file:///Users/michel/Downloads/DATA.ods'#$Feuille1.B2]" office:value-type="string" office:string-value="Verne" calcext:value-type="string">
            <text:p>Verne</text:p>
          </table:table-cell>
          <table:table-cell table:formula="of:=['file:///Users/michel/Downloads/DATA.ods'#$Feuille1.C2]" office:value-type="string" office:string-value="Jules" calcext:value-type="string">
            <text:p>Jul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formula="of:=['file:///Users/michel/Downloads/DATA.ods'#$Feuille1.E1]" office:value-type="string" office:string-value="VILLE" calcext:value-type="string">
            <text:p>VILLE</text:p>
          </table:table-cell>
          <table:table-cell table:style-name="ce6" table:formula="of:=['file:///Users/michel/Downloads/DATA.ods'#$Feuille1.F1]" office:value-type="string" office:string-value="CODE POSTAL" calcext:value-type="string">
            <text:p>CODE POSTAL</text:p>
          </table:table-cell>
          <table:table-cell table:style-name="ce6" table:formula="of:=['file:///Users/michel/Downloads/DATA.ods'#$Feuille1.G1]" office:value-type="string" office:string-value="TELEPHONE" calcext:value-type="string">
            <text:p>TELEPHONE</text:p>
          </table:table-cell>
          <table:table-cell table:number-columns-repeated="1020"/>
        </table:table-row>
        <table:table-row table:style-name="ro1">
          <table:table-cell/>
          <table:table-cell table:formula="of:=['file:///Users/michel/Downloads/DATA.ods'#$Feuille1.E2]" office:value-type="string" office:string-value="etang" calcext:value-type="string">
            <text:p>etang</text:p>
          </table:table-cell>
          <table:table-cell table:formula="of:=['file:///Users/michel/Downloads/DATA.ods'#$Feuille1.F2]" office:value-type="string" office:string-value="00088" calcext:value-type="string">
            <text:p>00088</text:p>
          </table:table-cell>
          <table:table-cell table:formula="of:=['file:///Users/michel/Downloads/DATA.ods'#$Feuille1.G2]" office:value-type="string" office:string-value="00 00 00 99" calcext:value-type="string">
            <text:p>00 00 00 99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12"/>
          <table:table-cell table:number-columns-repeated="1022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Users/michel/Downloads/DATA.ods'#Feuille1" table:print="false" table:style-name="ta_extref">
        <table:table-source xlink:type="simple" xlink:href="../../../Downloads/DATA.ods" table:table-name="Feuille1" table:filter-name="calc8" table:mode="copy-results-only"/>
        <table:table-column table:number-columns-repeated="7"/>
        <table:table-row>
          <table:table-cell table:style-name="ce1" office:value-type="string">
            <text:p>CIVILIT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/>
          <table:table-cell table:style-name="ce1" office:value-type="string">
            <text:p>VILLE</text:p>
          </table:table-cell>
          <table:table-cell table:style-name="ce1" office:value-type="string">
            <text:p>CODE POSTAL</text:p>
          </table:table-cell>
          <table:table-cell table:style-name="ce1" office:value-type="string">
            <text:p>TELEPHONE</text:p>
          </table:table-cell>
        </table:table-row>
        <table:table-row>
          <table:table-cell table:style-name="ce1" office:value-type="string">
            <text:p>Monsieur</text:p>
          </table:table-cell>
          <table:table-cell table:style-name="ce1" office:value-type="string">
            <text:p>Verne</text:p>
          </table:table-cell>
          <table:table-cell table:style-name="ce1" office:value-type="string">
            <text:p>Jules</text:p>
          </table:table-cell>
          <table:table-cell/>
          <table:table-cell table:style-name="ce1" office:value-type="string">
            <text:p>etang</text:p>
          </table:table-cell>
          <table:table-cell table:style-name="ce1" office:value-type="string">
            <text:p>00088</text:p>
          </table:table-cell>
          <table:table-cell table:style-name="ce1" office:value-type="string">
            <text:p>00 00 00 99</text:p>
          </table:table-cell>
        </table:table-row>
      </table:table>
      <table:named-expressions/>
      <table:database-ranges>
        <table:database-range table:name="__Anonymous_Sheet_DB__0" table:target-range-address="Feuille1.A4:Feuille1.AMJ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text>TRUE</number:text>
    </number:number-style>
    <number:number-style style:name="N116P1" style:volatile="true">
      <number:text>TRUE</number:text>
    </number:number-style>
    <number:number-style style:name="N116">
      <number:text>FALSE</number:text>
      <style:map style:condition="value()&gt;0" style:apply-style-name="N116P0"/>
      <style:map style:condition="value()&lt;0" style:apply-style-name="N116P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4">
      <number:minutes number:style="long"/>
      <number:text>:</number:text>
      <number:seconds number:style="long"/>
      <number:text>,</number:text>
    </number:time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 style:data-style-name="N2" text:time-value="11:50:23.3493642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7:06:56.685000000</meta:creation-date>
    <dc:date>2025-02-13T11:54:04.593034485</dc:date>
    <meta:editing-duration>PT11H20M</meta:editing-duration>
    <meta:editing-cycles>113</meta:editing-cycles>
    <meta:generator>LibreOffice/7.2.6.2$MacOSX_X86_64 LibreOffice_project/b0ec3a565991f7569a5a7f5d24fed7f52653d754</meta:generator>
    <meta:print-date>2024-02-21T13:37:26.419000000</meta:print-date>
    <meta:document-statistic meta:table-count="1" meta:cell-count="14" meta:object-count="0"/>
    <meta:user-defined meta:name=""/>
  </office:meta>
</office:document-meta>
</file>