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5.357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ab9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ab9" fo:border="0.74pt solid #000000"/>
    </style:style>
    <style:style style:name="ce4" style:family="table-cell" style:parent-style-name="Default">
      <style:text-properties style:font-name="Liberation Serif" style:font-name-asian="DejaVu Sans" style:font-name-complex="DejaVu San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DejaVu Sans" style:font-name-complex="DejaVu Sans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weight="bold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SourceData" table:style-name="ta1">
        <table:table-column table:style-name="co1" table:number-columns-repeated="16384" table:default-cell-style-name="Default"/>
        <table:table-row table:style-name="ro1" table:number-rows-repeated="7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STUFF_ID</text:p>
          </table:table-cell>
          <table:table-cell table:style-name="ce1" office:value-type="string" calcext:value-type="string">
            <text:p>SALES_2023</text:p>
          </table:table-cell>
          <table:table-cell table:style-name="ce1" office:value-type="string" calcext:value-type="string">
            <text:p>REGION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Smit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Brown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Wilson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Stewart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Thomson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Campbell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Robertson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Anderson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Scott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North</text:p>
          </table:table-cell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Default"/>
        <table:table-column table:style-name="co1" table:number-columns-repeated="16383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calcext:value-type="string">
            <text:p>{=SORT(myData;4;-1)}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formula="of:=FORMULA([.G4])" office:value-type="string" office:string-value="{=SORT(myData;4;-1)}" calcext:value-type="string">
            <text:p>{=SORT(myData;4;-1)}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number-columns-repeated="4"/>
          <table:table-cell table:number-matrix-columns-spanned="4" table:number-matrix-rows-spanned="10" table:formula="of:=COM.MICROSOFT.SORT(myData;4;-1)" office:value-type="string" office:string-value="Brown" calcext:value-type="string">
            <text:p>Brown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4"/>
          <table:table-cell office:value-type="string" office:string-value="Thomson" calcext:value-type="string">
            <text:p>Thomson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Campbell" calcext:value-type="string">
            <text:p>Campbell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1">'</text:span><text:span text:style-name="T2">=myData[[#Data]]</text:span></text:p>
          </table:table-cell>
          <table:table-cell table:style-name="ce4" table:formula="of:=[$SourceData.$B$9:.$E$17]" office:value-type="string" office:string-value="" calcext:value-type="error">
            <text:p>#VALUE!</text:p>
          </table:table-cell>
          <table:table-cell table:style-name="ce5" office:value-type="string" calcext:value-type="string">
            <text:p>--&gt;</text:p>
          </table:table-cell>
          <table:table-cell table:formula="of:#VALUE!" office:value-type="string" office:string-value="" calcext:value-type="error">
            <text:p>#VALUE!</text:p>
          </table:table-cell>
          <table:table-cell table:number-columns-repeated="2"/>
          <table:table-cell office:value-type="string" office:string-value="Robertson" calcext:value-type="string">
            <text:p>Robertson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1">'</text:span><text:span text:style-name="T2">=myData[[#Data]]</text:span></text:p>
          </table:table-cell>
          <table:table-cell table:style-name="ce4" table:formula="of:=[$SourceData.$B$9:.$E$17]" office:value-type="string" office:string-value="" calcext:value-type="error">
            <text:p>#VALUE!</text:p>
          </table:table-cell>
          <table:table-cell table:style-name="ce5" office:value-type="string" calcext:value-type="string">
            <text:p>--&gt;</text:p>
          </table:table-cell>
          <table:table-cell table:formula="of:#VALUE!" office:value-type="string" office:string-value="" calcext:value-type="error">
            <text:p>#VALUE!</text:p>
          </table:table-cell>
          <table:table-cell table:number-columns-repeated="2"/>
          <table:table-cell office:value-type="string" office:string-value="SURNAME" calcext:value-type="string">
            <text:p>SURNAME</text:p>
          </table:table-cell>
          <table:table-cell office:value-type="string" office:string-value="STUFF_ID" calcext:value-type="string">
            <text:p>STUFF_ID</text:p>
          </table:table-cell>
          <table:table-cell office:value-type="string" office:string-value="SALES_2023" calcext:value-type="string">
            <text:p>SALES_2023</text:p>
          </table:table-cell>
          <table:table-cell office:value-type="string" office:string-value="REGION" calcext:value-type="string">
            <text:p>REG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1">'</text:span><text:span text:style-name="T2">=myData[[#Data]]</text:span></text:p>
          </table:table-cell>
          <table:table-cell table:style-name="ce4" table:formula="of:=[$SourceData.$B$9:.$E$17]" office:value-type="string" office:string-value="Smith" calcext:value-type="string">
            <text:p>Smith</text:p>
          </table:table-cell>
          <table:table-cell table:style-name="ce5" office:value-type="string" calcext:value-type="string">
            <text:p>--&gt;</text:p>
          </table:table-cell>
          <table:table-cell office:value-type="string" calcext:value-type="string">
            <text:p>Smith</text:p>
          </table:table-cell>
          <table:table-cell table:number-columns-repeated="2"/>
          <table:table-cell office:value-type="string" office:string-value="Smith" calcext:value-type="string">
            <text:p>Smith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1">'</text:span><text:span text:style-name="T2">=myData[[#Data]]</text:span></text:p>
          </table:table-cell>
          <table:table-cell table:style-name="ce4" table:formula="of:=[$SourceData.$B$9:.$E$17]" office:value-type="string" office:string-value="Brown" calcext:value-type="string">
            <text:p>Brown</text:p>
          </table:table-cell>
          <table:table-cell table:style-name="ce5" office:value-type="string" calcext:value-type="string">
            <text:p>--&gt;</text:p>
          </table:table-cell>
          <table:table-cell office:value-type="string" calcext:value-type="string">
            <text:p>Brown</text:p>
          </table:table-cell>
          <table:table-cell table:number-columns-repeated="2"/>
          <table:table-cell office:value-type="string" office:string-value="Wilson" calcext:value-type="string">
            <text:p>Wilson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1">'</text:span><text:span text:style-name="T2">=myData[[#Data]]</text:span></text:p>
          </table:table-cell>
          <table:table-cell table:style-name="ce4" table:formula="of:=[$SourceData.$B$9:.$E$17]" office:value-type="string" office:string-value="Wilson" calcext:value-type="string">
            <text:p>Wilson</text:p>
          </table:table-cell>
          <table:table-cell table:style-name="ce5" office:value-type="string" calcext:value-type="string">
            <text:p>--&gt;</text:p>
          </table:table-cell>
          <table:table-cell office:value-type="string" calcext:value-type="string">
            <text:p>Wilson</text:p>
          </table:table-cell>
          <table:table-cell table:number-columns-repeated="2"/>
          <table:table-cell office:value-type="string" office:string-value="Stewart" calcext:value-type="string">
            <text:p>Stewart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Anderson" calcext:value-type="string">
            <text:p>Anderson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1">'{=SORT</text:span><text:span text:style-name="T3">(</text:span><text:span text:style-name="T4">myData[[#Data]];4;-1</text:span><text:span text:style-name="T3">)}</text:span></text:p>
          </table:table-cell>
          <table:table-cell table:number-matrix-columns-spanned="4" table:number-matrix-rows-spanned="9" table:formula="of:=COM.MICROSOFT.SORT([$SourceData.$B$9:.$E$17];4;-1)" office:value-type="string" office:string-value="Brown" calcext:value-type="string">
            <text:p>Brown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string" office:string-value="South" calcext:value-type="string">
            <text:p>South</text:p>
          </table:table-cell>
          <table:table-cell/>
          <table:table-cell office:value-type="string" office:string-value="Scott" calcext:value-type="string">
            <text:p>Scott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/>
          <table:table-cell office:value-type="string" office:string-value="Thomson" calcext:value-type="string">
            <text:p>Thomson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9"/>
        </table:table-row>
        <table:table-row table:style-name="ro1">
          <table:table-cell/>
          <table:table-cell office:value-type="string" office:string-value="Campbell" calcext:value-type="string">
            <text:p>Campbell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string" office:string-value="South" calcext:value-type="string">
            <text:p>South</text:p>
          </table:table-cell>
          <table:table-cell/>
          <table:table-cell office:value-type="string" calcext:value-type="string">
            <text:p>{=myData}</text:p>
          </table:table-cell>
          <table:table-cell table:number-columns-repeated="16377"/>
        </table:table-row>
        <table:table-row table:style-name="ro1">
          <table:table-cell/>
          <table:table-cell office:value-type="string" office:string-value="Robertson" calcext:value-type="string">
            <text:p>Robertson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string" office:string-value="South" calcext:value-type="string">
            <text:p>South</text:p>
          </table:table-cell>
          <table:table-cell/>
          <table:table-cell table:formula="of:=FORMULA([.G17])" office:value-type="string" office:string-value="{=myData}" calcext:value-type="string">
            <text:p>{=myData}</text:p>
          </table:table-cell>
          <table:table-cell table:number-columns-repeated="16377"/>
        </table:table-row>
        <table:table-row table:style-name="ro1">
          <table:table-cell/>
          <table:table-cell office:value-type="string" office:string-value="Smith" calcext:value-type="string">
            <text:p>Smith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string" office:string-value="North" calcext:value-type="string">
            <text:p>North</text:p>
          </table:table-cell>
          <table:table-cell/>
          <table:table-cell table:number-matrix-columns-spanned="4" table:number-matrix-rows-spanned="10" table:formula="of:=myData" office:value-type="string" office:string-value="SURNAME" calcext:value-type="string">
            <text:p>SURNAME</text:p>
          </table:table-cell>
          <table:table-cell office:value-type="string" office:string-value="STUFF_ID" calcext:value-type="string">
            <text:p>STUFF_ID</text:p>
          </table:table-cell>
          <table:table-cell office:value-type="string" office:string-value="SALES_2023" calcext:value-type="string">
            <text:p>SALES_2023</text:p>
          </table:table-cell>
          <table:table-cell office:value-type="string" office:string-value="REGION" calcext:value-type="string">
            <text:p>REGION</text:p>
          </table:table-cell>
          <table:table-cell table:number-columns-repeated="16374"/>
        </table:table-row>
        <table:table-row table:style-name="ro1">
          <table:table-cell/>
          <table:table-cell office:value-type="string" office:string-value="Wilson" calcext:value-type="string">
            <text:p>Wilson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string" office:string-value="North" calcext:value-type="string">
            <text:p>North</text:p>
          </table:table-cell>
          <table:table-cell/>
          <table:table-cell office:value-type="string" office:string-value="Smith" calcext:value-type="string">
            <text:p>Smith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/>
          <table:table-cell office:value-type="string" office:string-value="Stewart" calcext:value-type="string">
            <text:p>Stewart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string" office:string-value="North" calcext:value-type="string">
            <text:p>North</text:p>
          </table:table-cell>
          <table:table-cell/>
          <table:table-cell office:value-type="string" office:string-value="Brown" calcext:value-type="string">
            <text:p>Brown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/>
          <table:table-cell office:value-type="string" office:string-value="Anderson" calcext:value-type="string">
            <text:p>Anderson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string" office:string-value="North" calcext:value-type="string">
            <text:p>North</text:p>
          </table:table-cell>
          <table:table-cell/>
          <table:table-cell office:value-type="string" office:string-value="Wilson" calcext:value-type="string">
            <text:p>Wilson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/>
          <table:table-cell office:value-type="string" office:string-value="Scott" calcext:value-type="string">
            <text:p>Scott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string" office:string-value="North" calcext:value-type="string">
            <text:p>North</text:p>
          </table:table-cell>
          <table:table-cell/>
          <table:table-cell office:value-type="string" office:string-value="Stewart" calcext:value-type="string">
            <text:p>Stewart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Thomson" calcext:value-type="string">
            <text:p>Thomson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Campbell" calcext:value-type="string">
            <text:p>Campbell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Robertson" calcext:value-type="string">
            <text:p>Robertson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string" office:string-value="South" calcext:value-type="string">
            <text:p>Sou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Anderson" calcext:value-type="string">
            <text:p>Anderson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office:string-value="Scott" calcext:value-type="string">
            <text:p>Scott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string" office:string-value="North" calcext:value-type="string">
            <text:p>North</text:p>
          </table:table-cell>
          <table:table-cell table:number-columns-repeated="16374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myData" table:target-range-address="SourceData.B8:SourceData.E17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00-00-00</text:date>, <text:time style:data-style-name="N2" text:time-value="23:23:30.0836300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24.8.0.0.beta1$Linux_X86_64 LibreOffice_project/c8bf9c959ebbaf7e6dc4054d58ef925a6c058a0d</meta:generator>
    <dc:title>5mm Grid</dc:title>
    <meta:initial-creator>Regina Henschel</meta:initial-creator>
    <meta:creation-date>2024-07-17T16:37:16</meta:creation-date>
    <dc:creator>Eike Rathke</dc:creator>
    <dc:date>2024-07-17T23:34:46.233445247</dc:date>
    <meta:editing-duration>PT11M15S</meta:editing-duration>
    <meta:editing-cycles>3</meta:editing-cycles>
    <meta:document-statistic meta:table-count="2" meta:cell-count="181" meta:object-count="0"/>
  </office:meta>
</office:document-meta>
</file>