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" style:family="table-cell" style:parent-style-name="Default"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fo:background-color="#ff8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VALORI </text:p>
          </table:table-cell>
          <table:table-cell table:style-name="ce4" office:value-type="string" calcext:value-type="string">
            <text:p>VALORI DA ESCLUDERE</text:p>
          </table:table-cell>
          <table:table-cell table:style-name="ce10" office:value-type="string" calcext:value-type="string">
            <text:p>non presenti B</text:p>
          </table:table-cell>
        </table:table-row>
        <table:table-row table:style-name="ro1">
          <table:table-cell table:style-name="ce2" office:value-type="string" calcext:value-type="string">
            <text:p>13210-ONC-W2J-A</text:p>
          </table:table-cell>
          <table:table-cell office:value-type="string" calcext:value-type="string">
            <text:p>12838-ONC-W2</text:p>
          </table:table-cell>
          <table:table-cell table:formula="of:=IF(COUNTIF([.B:.B];LEFT([.A2];13))=0;[.A2])" office:value-type="string" office:string-value="13210-ONC-W2J-A" calcext:value-type="string">
            <text:p>13210-ONC-W2J-A</text:p>
          </table:table-cell>
        </table:table-row>
        <table:table-row table:style-name="ro1">
          <table:table-cell table:style-name="ce2" office:value-type="string" calcext:value-type="string">
            <text:p>13211-ONC-W2J-A</text:p>
          </table:table-cell>
          <table:table-cell office:value-type="string" calcext:value-type="string">
            <text:p>12997-KIS-W2</text:p>
          </table:table-cell>
          <table:table-cell table:formula="of:=IF(COUNTIF([.B:.B];LEFT([.A3];13))=0;[.A3])" office:value-type="string" office:string-value="13211-ONC-W2J-A" calcext:value-type="string">
            <text:p>13211-ONC-W2J-A</text:p>
          </table:table-cell>
        </table:table-row>
        <table:table-row table:style-name="ro1">
          <table:table-cell table:style-name="ce2" office:value-type="string" calcext:value-type="string">
            <text:p>13223-AME-W2S-A</text:p>
          </table:table-cell>
          <table:table-cell office:value-type="string" calcext:value-type="string">
            <text:p>12850-HOP-W2</text:p>
          </table:table-cell>
          <table:table-cell table:formula="of:=IF(COUNTIF([.B:.B];LEFT([.A4];13))=0;[.A4])" office:value-type="string" office:string-value="13223-AME-W2S-A" calcext:value-type="string">
            <text:p>13223-AME-W2S-A</text:p>
          </table:table-cell>
        </table:table-row>
        <table:table-row table:style-name="ro1">
          <table:table-cell table:style-name="ce2" office:value-type="string" calcext:value-type="string">
            <text:p>13224-MAD-W2S-A</text:p>
          </table:table-cell>
          <table:table-cell office:value-type="string" calcext:value-type="string">
            <text:p>12647-REB-W2</text:p>
          </table:table-cell>
          <table:table-cell table:formula="of:=IF(COUNTIF([.B:.B];LEFT([.A5];13))=0;[.A5])" office:value-type="string" office:string-value="13224-MAD-W2S-A" calcext:value-type="string">
            <text:p>13224-MAD-W2S-A</text:p>
          </table:table-cell>
        </table:table-row>
        <table:table-row table:style-name="ro1">
          <table:table-cell table:style-name="ce2" office:value-type="string" calcext:value-type="string">
            <text:p>13225-MAD-W2S-A</text:p>
          </table:table-cell>
          <table:table-cell office:value-type="string" calcext:value-type="string">
            <text:p>12632-REB-W2</text:p>
          </table:table-cell>
          <table:table-cell table:formula="of:=IF(COUNTIF([.B:.B];LEFT([.A6];13))=0;[.A6])" office:value-type="string" office:string-value="13225-MAD-W2S-A" calcext:value-type="string">
            <text:p>13225-MAD-W2S-A</text:p>
          </table:table-cell>
        </table:table-row>
        <table:table-row table:style-name="ro1">
          <table:table-cell table:style-name="ce2" office:value-type="string" calcext:value-type="string">
            <text:p>13236-000-W2K-A</text:p>
          </table:table-cell>
          <table:table-cell office:value-type="string" calcext:value-type="string">
            <text:p>12801-AME-W2</text:p>
          </table:table-cell>
          <table:table-cell table:formula="of:=IF(COUNTIF([.B:.B];LEFT([.A7];13))=0;[.A7])" office:value-type="string" office:string-value="13236-000-W2K-A" calcext:value-type="string">
            <text:p>13236-000-W2K-A</text:p>
          </table:table-cell>
        </table:table-row>
        <table:table-row table:style-name="ro1">
          <table:table-cell table:style-name="ce2" office:value-type="string" calcext:value-type="string">
            <text:p>13238-000-W2K-A</text:p>
          </table:table-cell>
          <table:table-cell office:value-type="string" calcext:value-type="string">
            <text:p>12865-ANN-W2</text:p>
          </table:table-cell>
          <table:table-cell table:formula="of:=IF(COUNTIF([.B:.B];LEFT([.A8];13))=0;[.A8])" office:value-type="string" office:string-value="13238-000-W2K-A" calcext:value-type="string">
            <text:p>13238-000-W2K-A</text:p>
          </table:table-cell>
        </table:table-row>
        <table:table-row table:style-name="ro1">
          <table:table-cell table:style-name="ce2" office:value-type="string" calcext:value-type="string">
            <text:p>13248-000-W2H-A</text:p>
          </table:table-cell>
          <table:table-cell office:value-type="string" calcext:value-type="string">
            <text:p>12860-HOP-W2</text:p>
          </table:table-cell>
          <table:table-cell table:formula="of:=IF(COUNTIF([.B:.B];LEFT([.A9];13))=0;[.A9])" office:value-type="string" office:string-value="13248-000-W2H-A" calcext:value-type="string">
            <text:p>13248-000-W2H-A</text:p>
          </table:table-cell>
        </table:table-row>
        <table:table-row table:style-name="ro1">
          <table:table-cell table:style-name="ce2" office:value-type="string" calcext:value-type="string">
            <text:p>13250-000-W2H-A</text:p>
          </table:table-cell>
          <table:table-cell office:value-type="string" calcext:value-type="string">
            <text:p>12849-HOP-W2</text:p>
          </table:table-cell>
          <table:table-cell table:formula="of:=IF(COUNTIF([.B:.B];LEFT([.A10];13))=0;[.A10])" office:value-type="string" office:string-value="13250-000-W2H-A" calcext:value-type="string">
            <text:p>13250-000-W2H-A</text:p>
          </table:table-cell>
        </table:table-row>
        <table:table-row table:style-name="ro1">
          <table:table-cell table:style-name="ce2" office:value-type="string" calcext:value-type="string">
            <text:p>13251-000-W2K-A</text:p>
          </table:table-cell>
          <table:table-cell office:value-type="string" calcext:value-type="string">
            <text:p>12842-ONC-W2</text:p>
          </table:table-cell>
          <table:table-cell table:formula="of:=IF(COUNTIF([.B:.B];LEFT([.A11];13))=0;[.A11])" office:value-type="string" office:string-value="13251-000-W2K-A" calcext:value-type="string">
            <text:p>13251-000-W2K-A</text:p>
          </table:table-cell>
        </table:table-row>
        <table:table-row table:style-name="ro1">
          <table:table-cell table:style-name="ce2" office:value-type="string" calcext:value-type="string">
            <text:p>13263-000-W2H-A</text:p>
          </table:table-cell>
          <table:table-cell office:value-type="string" calcext:value-type="string">
            <text:p>13132-MYF-W2</text:p>
          </table:table-cell>
          <table:table-cell table:formula="of:=IF(COUNTIF([.B:.B];LEFT([.A12];13))=0;[.A12])" office:value-type="string" office:string-value="13263-000-W2H-A" calcext:value-type="string">
            <text:p>13263-000-W2H-A</text:p>
          </table:table-cell>
        </table:table-row>
        <table:table-row table:style-name="ro1">
          <table:table-cell table:style-name="ce2" office:value-type="string" calcext:value-type="string">
            <text:p>13264-000-W2H-A</text:p>
          </table:table-cell>
          <table:table-cell office:value-type="string" calcext:value-type="string">
            <text:p>13204-MIX-W2B</text:p>
          </table:table-cell>
          <table:table-cell table:formula="of:=IF(COUNTIF([.B:.B];LEFT([.A13];13))=0;[.A13])" office:value-type="string" office:string-value="13264-000-W2H-A" calcext:value-type="string">
            <text:p>13264-000-W2H-A</text:p>
          </table:table-cell>
        </table:table-row>
        <table:table-row table:style-name="ro1">
          <table:table-cell table:style-name="ce2" office:value-type="string" calcext:value-type="string">
            <text:p>13262-000-W2H-A</text:p>
          </table:table-cell>
          <table:table-cell office:value-type="string" calcext:value-type="string">
            <text:p>12693-REB-W2B</text:p>
          </table:table-cell>
          <table:table-cell table:formula="of:=IF(COUNTIF([.B:.B];LEFT([.A14];13))=0;[.A14])" office:value-type="string" office:string-value="13262-000-W2H-A" calcext:value-type="string">
            <text:p>13262-000-W2H-A</text:p>
          </table:table-cell>
        </table:table-row>
        <table:table-row table:style-name="ro1">
          <table:table-cell table:style-name="ce2" office:value-type="string" calcext:value-type="string">
            <text:p>13265-000-W2H-A</text:p>
          </table:table-cell>
          <table:table-cell office:value-type="string" calcext:value-type="string">
            <text:p>12638-REB-W2B</text:p>
          </table:table-cell>
          <table:table-cell table:formula="of:=IF(COUNTIF([.B:.B];LEFT([.A15];13))=0;[.A15])" office:value-type="string" office:string-value="13265-000-W2H-A" calcext:value-type="string">
            <text:p>13265-000-W2H-A</text:p>
          </table:table-cell>
        </table:table-row>
        <table:table-row table:style-name="ro1">
          <table:table-cell table:style-name="ce2" office:value-type="string" calcext:value-type="string">
            <text:p>13268-000-W2H-A</text:p>
          </table:table-cell>
          <table:table-cell office:value-type="string" calcext:value-type="string">
            <text:p>13200-MIX-W2B</text:p>
          </table:table-cell>
          <table:table-cell table:formula="of:=IF(COUNTIF([.B:.B];LEFT([.A16];13))=0;[.A16])" office:value-type="string" office:string-value="13268-000-W2H-A" calcext:value-type="string">
            <text:p>13268-000-W2H-A</text:p>
          </table:table-cell>
        </table:table-row>
        <table:table-row table:style-name="ro1">
          <table:table-cell table:style-name="ce2" office:value-type="string" calcext:value-type="string">
            <text:p>13269-000-W2H-A</text:p>
          </table:table-cell>
          <table:table-cell office:value-type="string" calcext:value-type="string">
            <text:p>12623-REB-W2B</text:p>
          </table:table-cell>
          <table:table-cell table:formula="of:=IF(COUNTIF([.B:.B];LEFT([.A17];13))=0;[.A17])" office:value-type="string" office:string-value="13269-000-W2H-A" calcext:value-type="string">
            <text:p>13269-000-W2H-A</text:p>
          </table:table-cell>
        </table:table-row>
        <table:table-row table:style-name="ro1">
          <table:table-cell table:style-name="ce2" office:value-type="string" calcext:value-type="string">
            <text:p>13270-000-W2P-A</text:p>
          </table:table-cell>
          <table:table-cell office:value-type="string" calcext:value-type="string">
            <text:p>13205-MIX-W2B</text:p>
          </table:table-cell>
          <table:table-cell table:formula="of:=IF(COUNTIF([.B:.B];LEFT([.A18];13))=0;[.A18])" office:value-type="string" office:string-value="13270-000-W2P-A" calcext:value-type="string">
            <text:p>13270-000-W2P-A</text:p>
          </table:table-cell>
        </table:table-row>
        <table:table-row table:style-name="ro1">
          <table:table-cell table:style-name="ce2" office:value-type="string" calcext:value-type="string">
            <text:p>13275-000-W2S-A</text:p>
          </table:table-cell>
          <table:table-cell office:value-type="string" calcext:value-type="string">
            <text:p>12667-REB-W2B</text:p>
          </table:table-cell>
          <table:table-cell table:formula="of:=IF(COUNTIF([.B:.B];LEFT([.A19];13))=0;[.A19])" office:value-type="string" office:string-value="13275-000-W2S-A" calcext:value-type="string">
            <text:p>13275-000-W2S-A</text:p>
          </table:table-cell>
        </table:table-row>
        <table:table-row table:style-name="ro1">
          <table:table-cell table:style-name="ce2" office:value-type="string" calcext:value-type="string">
            <text:p>11627-000-W1K-A</text:p>
          </table:table-cell>
          <table:table-cell office:value-type="string" calcext:value-type="string">
            <text:p>12859-REB-W2B</text:p>
          </table:table-cell>
          <table:table-cell table:formula="of:=IF(COUNTIF([.B:.B];LEFT([.A20];13))=0;[.A20])" office:value-type="string" office:string-value="11627-000-W1K-A" calcext:value-type="string">
            <text:p>11627-000-W1K-A</text:p>
          </table:table-cell>
        </table:table-row>
        <table:table-row table:style-name="ro1">
          <table:table-cell table:style-name="ce2" office:value-type="string" calcext:value-type="string">
            <text:p>11629-000-W1H-A</text:p>
          </table:table-cell>
          <table:table-cell office:value-type="string" calcext:value-type="string">
            <text:p>12800-AME-W2B</text:p>
          </table:table-cell>
          <table:table-cell table:formula="of:=IF(COUNTIF([.B:.B];LEFT([.A21];13))=0;[.A21])" office:value-type="string" office:string-value="11629-000-W1H-A" calcext:value-type="string">
            <text:p>11629-000-W1H-A</text:p>
          </table:table-cell>
        </table:table-row>
        <table:table-row table:style-name="ro1">
          <table:table-cell table:style-name="ce2" office:value-type="string" calcext:value-type="string">
            <text:p>11630-000-W1H-A</text:p>
          </table:table-cell>
          <table:table-cell office:value-type="string" calcext:value-type="string">
            <text:p>12798-KIS-W2B</text:p>
          </table:table-cell>
          <table:table-cell table:formula="of:=IF(COUNTIF([.B:.B];LEFT([.A22];13))=0;[.A22])" office:value-type="string" office:string-value="11630-000-W1H-A" calcext:value-type="string">
            <text:p>11630-000-W1H-A</text:p>
          </table:table-cell>
        </table:table-row>
        <table:table-row table:style-name="ro1">
          <table:table-cell table:style-name="ce2" office:value-type="string" calcext:value-type="string">
            <text:p>11631-000-W1H-A</text:p>
          </table:table-cell>
          <table:table-cell office:value-type="string" calcext:value-type="string">
            <text:p>1300-KIS-W2B</text:p>
          </table:table-cell>
          <table:table-cell table:formula="of:=IF(COUNTIF([.B:.B];LEFT([.A23];13))=0;[.A23])" office:value-type="string" office:string-value="11631-000-W1H-A" calcext:value-type="string">
            <text:p>11631-000-W1H-A</text:p>
          </table:table-cell>
        </table:table-row>
        <table:table-row table:style-name="ro1">
          <table:table-cell table:style-name="ce2" office:value-type="string" calcext:value-type="string">
            <text:p>12620-REB-W2B-A</text:p>
          </table:table-cell>
          <table:table-cell office:value-type="string" calcext:value-type="string">
            <text:p>12663-REB-W2B</text:p>
          </table:table-cell>
          <table:table-cell table:formula="of:=IF(COUNTIF([.B:.B];LEFT([.A24];13))=0;[.A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22-REB-W2B-A</text:p>
          </table:table-cell>
          <table:table-cell office:value-type="string" calcext:value-type="string">
            <text:p>12622-REB-W2B</text:p>
          </table:table-cell>
          <table:table-cell table:formula="of:=IF(COUNTIF([.B:.B];LEFT([.A25];13))=0;[.A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23-REB-W2B-A</text:p>
          </table:table-cell>
          <table:table-cell office:value-type="string" calcext:value-type="string">
            <text:p>12620-REB-W2B</text:p>
          </table:table-cell>
          <table:table-cell table:formula="of:=IF(COUNTIF([.B:.B];LEFT([.A26];13))=0;[.A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30-REB-W2M-A</text:p>
          </table:table-cell>
          <table:table-cell office:value-type="string" calcext:value-type="string">
            <text:p>12854-HOP-W2M</text:p>
          </table:table-cell>
          <table:table-cell table:formula="of:=IF(COUNTIF([.B:.B];LEFT([.A27];13))=0;[.A27])" office:value-type="string" office:string-value="12630-REB-W2M-A" calcext:value-type="string">
            <text:p>12630-REB-W2M-A</text:p>
          </table:table-cell>
        </table:table-row>
        <table:table-row table:style-name="ro1">
          <table:table-cell table:style-name="ce2" office:value-type="string" calcext:value-type="string">
            <text:p>12631-REB-W2M-A</text:p>
          </table:table-cell>
          <table:table-cell office:value-type="string" calcext:value-type="string">
            <text:p>1853-HOP-W2B</text:p>
          </table:table-cell>
          <table:table-cell table:formula="of:=IF(COUNTIF([.B:.B];LEFT([.A28];13))=0;[.A28])" office:value-type="string" office:string-value="12631-REB-W2M-A" calcext:value-type="string">
            <text:p>12631-REB-W2M-A</text:p>
          </table:table-cell>
        </table:table-row>
        <table:table-row table:style-name="ro1">
          <table:table-cell table:style-name="ce2" office:value-type="string" calcext:value-type="string">
            <text:p>12632-REB-W2A-A</text:p>
          </table:table-cell>
          <table:table-cell office:value-type="string" calcext:value-type="string">
            <text:p>12868-ANN-W2</text:p>
          </table:table-cell>
          <table:table-cell table:formula="of:=IF(COUNTIF([.B:.B];LEFT([.A29];13))=0;[.A29])" office:value-type="string" office:string-value="12632-REB-W2A-A" calcext:value-type="string">
            <text:p>12632-REB-W2A-A</text:p>
          </table:table-cell>
        </table:table-row>
        <table:table-row table:style-name="ro1">
          <table:table-cell table:style-name="ce2" office:value-type="string" calcext:value-type="string">
            <text:p>12638-REB-W2B-A</text:p>
          </table:table-cell>
          <table:table-cell office:value-type="string" calcext:value-type="string">
            <text:p>12630-REB-W2</text:p>
          </table:table-cell>
          <table:table-cell table:formula="of:=IF(COUNTIF([.B:.B];LEFT([.A30];13))=0;[.A3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47-REB-W2A-A</text:p>
          </table:table-cell>
          <table:table-cell office:value-type="string" calcext:value-type="string">
            <text:p>12664-REB-W2B</text:p>
          </table:table-cell>
          <table:table-cell table:formula="of:=IF(COUNTIF([.B:.B];LEFT([.A31];13))=0;[.A31])" office:value-type="string" office:string-value="12647-REB-W2A-A" calcext:value-type="string">
            <text:p>12647-REB-W2A-A</text:p>
          </table:table-cell>
        </table:table-row>
        <table:table-row table:style-name="ro1">
          <table:table-cell table:style-name="ce2" office:value-type="string" calcext:value-type="string">
            <text:p>12663-REB-W2B-A</text:p>
          </table:table-cell>
          <table:table-cell office:value-type="string" calcext:value-type="string">
            <text:p>12631-REB-W2B</text:p>
          </table:table-cell>
          <table:table-cell table:formula="of:=IF(COUNTIF([.B:.B];LEFT([.A32];13))=0;[.A3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64-REB-W2B-A</text:p>
          </table:table-cell>
          <table:table-cell office:value-type="string" calcext:value-type="string">
            <text:p>12799-AME-W2</text:p>
          </table:table-cell>
          <table:table-cell table:formula="of:=IF(COUNTIF([.B:.B];LEFT([.A33];13))=0;[.A3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67-REB-W2B-A</text:p>
          </table:table-cell>
          <table:table-cell table:style-name="ce9"/>
          <table:table-cell table:formula="of:=IF(COUNTIF([.B:.B];LEFT([.A34];13))=0;[.A3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80-REB-W2M-A</text:p>
          </table:table-cell>
          <table:table-cell/>
          <table:table-cell table:formula="of:=IF(COUNTIF([.B:.B];LEFT([.A35];13))=0;[.A35])" office:value-type="string" office:string-value="12680-REB-W2M-A" calcext:value-type="string">
            <text:p>12680-REB-W2M-A</text:p>
          </table:table-cell>
        </table:table-row>
        <table:table-row table:style-name="ro1">
          <table:table-cell table:style-name="ce2" office:value-type="string" calcext:value-type="string">
            <text:p>12681-REB-W2M-A</text:p>
          </table:table-cell>
          <table:table-cell/>
          <table:table-cell table:formula="of:=IF(COUNTIF([.B:.B];LEFT([.A36];13))=0;[.A36])" office:value-type="string" office:string-value="12681-REB-W2M-A" calcext:value-type="string">
            <text:p>12681-REB-W2M-A</text:p>
          </table:table-cell>
        </table:table-row>
        <table:table-row table:style-name="ro1">
          <table:table-cell table:style-name="ce2" office:value-type="string" calcext:value-type="string">
            <text:p>12691-REB-W2B-A</text:p>
          </table:table-cell>
          <table:table-cell/>
          <table:table-cell table:formula="of:=IF(COUNTIF([.B:.B];LEFT([.A37];13))=0;[.A37])" office:value-type="string" office:string-value="12691-REB-W2B-A" calcext:value-type="string">
            <text:p>12691-REB-W2B-A</text:p>
          </table:table-cell>
        </table:table-row>
        <table:table-row table:style-name="ro1">
          <table:table-cell table:style-name="ce2" office:value-type="string" calcext:value-type="string">
            <text:p>12693-REB-W2B-A</text:p>
          </table:table-cell>
          <table:table-cell/>
          <table:table-cell table:formula="of:=IF(COUNTIF([.B:.B];LEFT([.A38];13))=0;[.A3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695-REB-W2B-A</text:p>
          </table:table-cell>
          <table:table-cell/>
          <table:table-cell table:formula="of:=IF(COUNTIF([.B:.B];LEFT([.A39];13))=0;[.A39])" office:value-type="string" office:string-value="12695-REB-W2B-A" calcext:value-type="string">
            <text:p>12695-REB-W2B-A</text:p>
          </table:table-cell>
        </table:table-row>
        <table:table-row table:style-name="ro1">
          <table:table-cell table:style-name="ce2" office:value-type="string" calcext:value-type="string">
            <text:p>12701-REB-W2B-A</text:p>
          </table:table-cell>
          <table:table-cell/>
          <table:table-cell table:formula="of:=IF(COUNTIF([.B:.B];LEFT([.A40];13))=0;[.A40])" office:value-type="string" office:string-value="12701-REB-W2B-A" calcext:value-type="string">
            <text:p>12701-REB-W2B-A</text:p>
          </table:table-cell>
        </table:table-row>
        <table:table-row table:style-name="ro1">
          <table:table-cell table:style-name="ce2" office:value-type="string" calcext:value-type="string">
            <text:p>12705-REB-W2M-A</text:p>
          </table:table-cell>
          <table:table-cell/>
          <table:table-cell table:formula="of:=IF(COUNTIF([.B:.B];LEFT([.A41];13))=0;[.A41])" office:value-type="string" office:string-value="12705-REB-W2M-A" calcext:value-type="string">
            <text:p>12705-REB-W2M-A</text:p>
          </table:table-cell>
        </table:table-row>
        <table:table-row table:style-name="ro1">
          <table:table-cell table:style-name="ce2" office:value-type="string" calcext:value-type="string">
            <text:p>12706-REB-W2M-A</text:p>
          </table:table-cell>
          <table:table-cell/>
          <table:table-cell table:formula="of:=IF(COUNTIF([.B:.B];LEFT([.A42];13))=0;[.A42])" office:value-type="string" office:string-value="12706-REB-W2M-A" calcext:value-type="string">
            <text:p>12706-REB-W2M-A</text:p>
          </table:table-cell>
        </table:table-row>
        <table:table-row table:style-name="ro1">
          <table:table-cell table:style-name="ce2" office:value-type="string" calcext:value-type="string">
            <text:p>12707-REB-W2A-A</text:p>
          </table:table-cell>
          <table:table-cell/>
          <table:table-cell table:formula="of:=IF(COUNTIF([.B:.B];LEFT([.A43];13))=0;[.A43])" office:value-type="string" office:string-value="12707-REB-W2A-A" calcext:value-type="string">
            <text:p>12707-REB-W2A-A</text:p>
          </table:table-cell>
        </table:table-row>
        <table:table-row table:style-name="ro1">
          <table:table-cell table:style-name="ce2" office:value-type="string" calcext:value-type="string">
            <text:p>12709-REB-W2A-A</text:p>
          </table:table-cell>
          <table:table-cell/>
          <table:table-cell table:formula="of:=IF(COUNTIF([.B:.B];LEFT([.A44];13))=0;[.A44])" office:value-type="string" office:string-value="12709-REB-W2A-A" calcext:value-type="string">
            <text:p>12709-REB-W2A-A</text:p>
          </table:table-cell>
        </table:table-row>
        <table:table-row table:style-name="ro1">
          <table:table-cell table:style-name="ce2" office:value-type="string" calcext:value-type="string">
            <text:p>12781-COV-W2B-A</text:p>
          </table:table-cell>
          <table:table-cell/>
          <table:table-cell table:formula="of:=IF(COUNTIF([.B:.B];LEFT([.A45];13))=0;[.A45])" office:value-type="string" office:string-value="12781-COV-W2B-A" calcext:value-type="string">
            <text:p>12781-COV-W2B-A</text:p>
          </table:table-cell>
        </table:table-row>
        <table:table-row table:style-name="ro1">
          <table:table-cell table:style-name="ce2" office:value-type="string" calcext:value-type="string">
            <text:p>12783-COV-W2B-A</text:p>
          </table:table-cell>
          <table:table-cell/>
          <table:table-cell table:formula="of:=IF(COUNTIF([.B:.B];LEFT([.A46];13))=0;[.A46])" office:value-type="string" office:string-value="12783-COV-W2B-A" calcext:value-type="string">
            <text:p>12783-COV-W2B-A</text:p>
          </table:table-cell>
        </table:table-row>
        <table:table-row table:style-name="ro1">
          <table:table-cell table:style-name="ce2" office:value-type="string" calcext:value-type="string">
            <text:p>12798-AME-W2B-A</text:p>
          </table:table-cell>
          <table:table-cell/>
          <table:table-cell table:formula="of:=IF(COUNTIF([.B:.B];LEFT([.A47];13))=0;[.A47])" office:value-type="string" office:string-value="12798-AME-W2B-A" calcext:value-type="string">
            <text:p>12798-AME-W2B-A</text:p>
          </table:table-cell>
        </table:table-row>
        <table:table-row table:style-name="ro1">
          <table:table-cell table:style-name="ce2" office:value-type="string" calcext:value-type="string">
            <text:p>12799-AME-W2B-A</text:p>
          </table:table-cell>
          <table:table-cell/>
          <table:table-cell table:formula="of:=IF(COUNTIF([.B:.B];LEFT([.A48];13))=0;[.A48])" office:value-type="string" office:string-value="12799-AME-W2B-A" calcext:value-type="string">
            <text:p>12799-AME-W2B-A</text:p>
          </table:table-cell>
        </table:table-row>
        <table:table-row table:style-name="ro1">
          <table:table-cell table:style-name="ce2" office:value-type="string" calcext:value-type="string">
            <text:p>12800-AME-W2B-A</text:p>
          </table:table-cell>
          <table:table-cell/>
          <table:table-cell table:formula="of:=IF(COUNTIF([.B:.B];LEFT([.A49];13))=0;[.A4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801-AME-W2M-A</text:p>
          </table:table-cell>
          <table:table-cell/>
          <table:table-cell table:formula="of:=IF(COUNTIF([.B:.B];LEFT([.A50];13))=0;[.A50])" office:value-type="string" office:string-value="12801-AME-W2M-A" calcext:value-type="string">
            <text:p>12801-AME-W2M-A</text:p>
          </table:table-cell>
        </table:table-row>
        <table:table-row table:style-name="ro1">
          <table:table-cell table:style-name="ce2" office:value-type="string" calcext:value-type="string">
            <text:p>12831-NIG-W2B-A</text:p>
          </table:table-cell>
          <table:table-cell/>
          <table:table-cell table:formula="of:=IF(COUNTIF([.B:.B];LEFT([.A51];13))=0;[.A51])" office:value-type="string" office:string-value="12831-NIG-W2B-A" calcext:value-type="string">
            <text:p>12831-NIG-W2B-A</text:p>
          </table:table-cell>
        </table:table-row>
        <table:table-row table:style-name="ro1">
          <table:table-cell table:style-name="ce2" office:value-type="string" calcext:value-type="string">
            <text:p>12834-NIG-W2B-A</text:p>
          </table:table-cell>
          <table:table-cell/>
          <table:table-cell table:formula="of:=IF(COUNTIF([.B:.B];LEFT([.A52];13))=0;[.A52])" office:value-type="string" office:string-value="12834-NIG-W2B-A" calcext:value-type="string">
            <text:p>12834-NIG-W2B-A</text:p>
          </table:table-cell>
        </table:table-row>
        <table:table-row table:style-name="ro1">
          <table:table-cell table:style-name="ce2" office:value-type="string" calcext:value-type="string">
            <text:p>12835-NIG-W2M-A</text:p>
          </table:table-cell>
          <table:table-cell/>
          <table:table-cell table:formula="of:=IF(COUNTIF([.B:.B];LEFT([.A53];13))=0;[.A53])" office:value-type="string" office:string-value="12835-NIG-W2M-A" calcext:value-type="string">
            <text:p>12835-NIG-W2M-A</text:p>
          </table:table-cell>
        </table:table-row>
        <table:table-row table:style-name="ro1">
          <table:table-cell table:style-name="ce2" office:value-type="string" calcext:value-type="string">
            <text:p>12838-ONC-W2B-A</text:p>
          </table:table-cell>
          <table:table-cell/>
          <table:table-cell table:formula="of:=IF(COUNTIF([.B:.B];LEFT([.A54];13))=0;[.A54])" office:value-type="string" office:string-value="12838-ONC-W2B-A" calcext:value-type="string">
            <text:p>12838-ONC-W2B-A</text:p>
          </table:table-cell>
        </table:table-row>
        <table:table-row table:style-name="ro1">
          <table:table-cell table:style-name="ce2" office:value-type="string" calcext:value-type="string">
            <text:p>12842-ONC-W2M-A</text:p>
          </table:table-cell>
          <table:table-cell/>
          <table:table-cell table:formula="of:=IF(COUNTIF([.B:.B];LEFT([.A55];13))=0;[.A55])" office:value-type="string" office:string-value="12842-ONC-W2M-A" calcext:value-type="string">
            <text:p>12842-ONC-W2M-A</text:p>
          </table:table-cell>
        </table:table-row>
        <table:table-row table:style-name="ro1">
          <table:table-cell table:style-name="ce2" office:value-type="string" calcext:value-type="string">
            <text:p>12845-GUY-W2B-A</text:p>
          </table:table-cell>
          <table:table-cell/>
          <table:table-cell table:formula="of:=IF(COUNTIF([.B:.B];LEFT([.A56];13))=0;[.A56])" office:value-type="string" office:string-value="12845-GUY-W2B-A" calcext:value-type="string">
            <text:p>12845-GUY-W2B-A</text:p>
          </table:table-cell>
        </table:table-row>
        <table:table-row table:style-name="ro1">
          <table:table-cell table:style-name="ce2" office:value-type="string" calcext:value-type="string">
            <text:p>12847-GUY-W2B-A</text:p>
          </table:table-cell>
          <table:table-cell/>
          <table:table-cell table:formula="of:=IF(COUNTIF([.B:.B];LEFT([.A57];13))=0;[.A57])" office:value-type="string" office:string-value="12847-GUY-W2B-A" calcext:value-type="string">
            <text:p>12847-GUY-W2B-A</text:p>
          </table:table-cell>
        </table:table-row>
        <table:table-row table:style-name="ro1">
          <table:table-cell table:style-name="ce2" office:value-type="string" calcext:value-type="string">
            <text:p>12848-GUY-W2M-A</text:p>
          </table:table-cell>
          <table:table-cell/>
          <table:table-cell table:formula="of:=IF(COUNTIF([.B:.B];LEFT([.A58];13))=0;[.A58])" office:value-type="string" office:string-value="12848-GUY-W2M-A" calcext:value-type="string">
            <text:p>12848-GUY-W2M-A</text:p>
          </table:table-cell>
        </table:table-row>
        <table:table-row table:style-name="ro1">
          <table:table-cell table:style-name="ce2" office:value-type="string" calcext:value-type="string">
            <text:p>12849-HOP-W2B-A</text:p>
          </table:table-cell>
          <table:table-cell/>
          <table:table-cell table:formula="of:=IF(COUNTIF([.B:.B];LEFT([.A59];13))=0;[.A59])" office:value-type="string" office:string-value="12849-HOP-W2B-A" calcext:value-type="string">
            <text:p>12849-HOP-W2B-A</text:p>
          </table:table-cell>
        </table:table-row>
        <table:table-row table:style-name="ro1">
          <table:table-cell table:style-name="ce2" office:value-type="string" calcext:value-type="string">
            <text:p>12850-HOP-W2M-A</text:p>
          </table:table-cell>
          <table:table-cell/>
          <table:table-cell table:formula="of:=IF(COUNTIF([.B:.B];LEFT([.A60];13))=0;[.A60])" office:value-type="string" office:string-value="12850-HOP-W2M-A" calcext:value-type="string">
            <text:p>12850-HOP-W2M-A</text:p>
          </table:table-cell>
        </table:table-row>
        <table:table-row table:style-name="ro1">
          <table:table-cell table:style-name="ce2" office:value-type="string" calcext:value-type="string">
            <text:p>12851-HOP-W2B-A</text:p>
          </table:table-cell>
          <table:table-cell/>
          <table:table-cell table:formula="of:=IF(COUNTIF([.B:.B];LEFT([.A61];13))=0;[.A61])" office:value-type="string" office:string-value="12851-HOP-W2B-A" calcext:value-type="string">
            <text:p>12851-HOP-W2B-A</text:p>
          </table:table-cell>
        </table:table-row>
        <table:table-row table:style-name="ro1">
          <table:table-cell table:style-name="ce2" office:value-type="string" calcext:value-type="string">
            <text:p>12852-HOP-W2M-A</text:p>
          </table:table-cell>
          <table:table-cell/>
          <table:table-cell table:formula="of:=IF(COUNTIF([.B:.B];LEFT([.A62];13))=0;[.A62])" office:value-type="string" office:string-value="12852-HOP-W2M-A" calcext:value-type="string">
            <text:p>12852-HOP-W2M-A</text:p>
          </table:table-cell>
        </table:table-row>
        <table:table-row table:style-name="ro1">
          <table:table-cell table:style-name="ce2" office:value-type="string" calcext:value-type="string">
            <text:p>12853-HOP-W2B-A</text:p>
          </table:table-cell>
          <table:table-cell/>
          <table:table-cell table:formula="of:=IF(COUNTIF([.B:.B];LEFT([.A63];13))=0;[.A63])" office:value-type="string" office:string-value="12853-HOP-W2B-A" calcext:value-type="string">
            <text:p>12853-HOP-W2B-A</text:p>
          </table:table-cell>
        </table:table-row>
        <table:table-row table:style-name="ro1">
          <table:table-cell table:style-name="ce2" office:value-type="string" calcext:value-type="string">
            <text:p>12854-HOP-W2M-A</text:p>
          </table:table-cell>
          <table:table-cell/>
          <table:table-cell table:formula="of:=IF(COUNTIF([.B:.B];LEFT([.A64];13))=0;[.A6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857-HOP-W2B-A</text:p>
          </table:table-cell>
          <table:table-cell/>
          <table:table-cell table:formula="of:=IF(COUNTIF([.B:.B];LEFT([.A65];13))=0;[.A65])" office:value-type="string" office:string-value="12857-HOP-W2B-A" calcext:value-type="string">
            <text:p>12857-HOP-W2B-A</text:p>
          </table:table-cell>
        </table:table-row>
        <table:table-row table:style-name="ro1">
          <table:table-cell table:style-name="ce2" office:value-type="string" calcext:value-type="string">
            <text:p>12858-HOP-W2M-A</text:p>
          </table:table-cell>
          <table:table-cell/>
          <table:table-cell table:formula="of:=IF(COUNTIF([.B:.B];LEFT([.A66];13))=0;[.A66])" office:value-type="string" office:string-value="12858-HOP-W2M-A" calcext:value-type="string">
            <text:p>12858-HOP-W2M-A</text:p>
          </table:table-cell>
        </table:table-row>
        <table:table-row table:style-name="ro1">
          <table:table-cell table:style-name="ce2" office:value-type="string" calcext:value-type="string">
            <text:p>12859-HOP-W2B-A</text:p>
          </table:table-cell>
          <table:table-cell/>
          <table:table-cell table:formula="of:=IF(COUNTIF([.B:.B];LEFT([.A67];13))=0;[.A67])" office:value-type="string" office:string-value="12859-HOP-W2B-A" calcext:value-type="string">
            <text:p>12859-HOP-W2B-A</text:p>
          </table:table-cell>
        </table:table-row>
        <table:table-row table:style-name="ro1">
          <table:table-cell table:style-name="ce2" office:value-type="string" calcext:value-type="string">
            <text:p>12860-HOP-W2M-A</text:p>
          </table:table-cell>
          <table:table-cell/>
          <table:table-cell table:formula="of:=IF(COUNTIF([.B:.B];LEFT([.A68];13))=0;[.A68])" office:value-type="string" office:string-value="12860-HOP-W2M-A" calcext:value-type="string">
            <text:p>12860-HOP-W2M-A</text:p>
          </table:table-cell>
        </table:table-row>
        <table:table-row table:style-name="ro1">
          <table:table-cell table:style-name="ce2" office:value-type="string" calcext:value-type="string">
            <text:p>12861-HOP-W2B-A</text:p>
          </table:table-cell>
          <table:table-cell/>
          <table:table-cell table:formula="of:=IF(COUNTIF([.B:.B];LEFT([.A69];13))=0;[.A69])" office:value-type="string" office:string-value="12861-HOP-W2B-A" calcext:value-type="string">
            <text:p>12861-HOP-W2B-A</text:p>
          </table:table-cell>
        </table:table-row>
        <table:table-row table:style-name="ro1">
          <table:table-cell table:style-name="ce2" office:value-type="string" calcext:value-type="string">
            <text:p>12862-HOP-W2M-A</text:p>
          </table:table-cell>
          <table:table-cell/>
          <table:table-cell table:formula="of:=IF(COUNTIF([.B:.B];LEFT([.A70];13))=0;[.A70])" office:value-type="string" office:string-value="12862-HOP-W2M-A" calcext:value-type="string">
            <text:p>12862-HOP-W2M-A</text:p>
          </table:table-cell>
        </table:table-row>
        <table:table-row table:style-name="ro1">
          <table:table-cell table:style-name="ce2" office:value-type="string" calcext:value-type="string">
            <text:p>12863-HOP-W2B-A</text:p>
          </table:table-cell>
          <table:table-cell/>
          <table:table-cell table:formula="of:=IF(COUNTIF([.B:.B];LEFT([.A71];13))=0;[.A71])" office:value-type="string" office:string-value="12863-HOP-W2B-A" calcext:value-type="string">
            <text:p>12863-HOP-W2B-A</text:p>
          </table:table-cell>
        </table:table-row>
        <table:table-row table:style-name="ro1">
          <table:table-cell table:style-name="ce2" office:value-type="string" calcext:value-type="string">
            <text:p>12864-HOP-W2M-A</text:p>
          </table:table-cell>
          <table:table-cell/>
          <table:table-cell table:formula="of:=IF(COUNTIF([.B:.B];LEFT([.A72];13))=0;[.A72])" office:value-type="string" office:string-value="12864-HOP-W2M-A" calcext:value-type="string">
            <text:p>12864-HOP-W2M-A</text:p>
          </table:table-cell>
        </table:table-row>
        <table:table-row table:style-name="ro1">
          <table:table-cell table:style-name="ce2" office:value-type="string" calcext:value-type="string">
            <text:p>12865-ANN-W2M-A</text:p>
          </table:table-cell>
          <table:table-cell/>
          <table:table-cell table:formula="of:=IF(COUNTIF([.B:.B];LEFT([.A73];13))=0;[.A73])" office:value-type="string" office:string-value="12865-ANN-W2M-A" calcext:value-type="string">
            <text:p>12865-ANN-W2M-A</text:p>
          </table:table-cell>
        </table:table-row>
        <table:table-row table:style-name="ro1">
          <table:table-cell table:style-name="ce2" office:value-type="string" calcext:value-type="string">
            <text:p>12868-ANN-W2M-A</text:p>
          </table:table-cell>
          <table:table-cell/>
          <table:table-cell table:formula="of:=IF(COUNTIF([.B:.B];LEFT([.A74];13))=0;[.A74])" office:value-type="string" office:string-value="12868-ANN-W2M-A" calcext:value-type="string">
            <text:p>12868-ANN-W2M-A</text:p>
          </table:table-cell>
        </table:table-row>
        <table:table-row table:style-name="ro1">
          <table:table-cell table:style-name="ce2" office:value-type="string" calcext:value-type="string">
            <text:p>12872-ANN-W2M-A</text:p>
          </table:table-cell>
          <table:table-cell/>
          <table:table-cell table:formula="of:=IF(COUNTIF([.B:.B];LEFT([.A75];13))=0;[.A75])" office:value-type="string" office:string-value="12872-ANN-W2M-A" calcext:value-type="string">
            <text:p>12872-ANN-W2M-A</text:p>
          </table:table-cell>
        </table:table-row>
        <table:table-row table:style-name="ro1">
          <table:table-cell table:style-name="ce2" office:value-type="string" calcext:value-type="string">
            <text:p>12874-ANN-W2M-A</text:p>
          </table:table-cell>
          <table:table-cell/>
          <table:table-cell table:formula="of:=IF(COUNTIF([.B:.B];LEFT([.A76];13))=0;[.A76])" office:value-type="string" office:string-value="12874-ANN-W2M-A" calcext:value-type="string">
            <text:p>12874-ANN-W2M-A</text:p>
          </table:table-cell>
        </table:table-row>
        <table:table-row table:style-name="ro1">
          <table:table-cell table:style-name="ce2" office:value-type="string" calcext:value-type="string">
            <text:p>12055-MOR-S2B-P</text:p>
          </table:table-cell>
          <table:table-cell/>
          <table:table-cell table:formula="of:=IF(COUNTIF([.B:.B];LEFT([.A77];13))=0;[.A77])" office:value-type="string" office:string-value="12055-MOR-S2B-P" calcext:value-type="string">
            <text:p>12055-MOR-S2B-P</text:p>
          </table:table-cell>
        </table:table-row>
        <table:table-row table:style-name="ro1">
          <table:table-cell table:style-name="ce2" office:value-type="string" calcext:value-type="string">
            <text:p>12059-MOR-S2B-P</text:p>
          </table:table-cell>
          <table:table-cell/>
          <table:table-cell table:formula="of:=IF(COUNTIF([.B:.B];LEFT([.A78];13))=0;[.A78])" office:value-type="string" office:string-value="12059-MOR-S2B-P" calcext:value-type="string">
            <text:p>12059-MOR-S2B-P</text:p>
          </table:table-cell>
        </table:table-row>
        <table:table-row table:style-name="ro1">
          <table:table-cell table:style-name="ce2" office:value-type="string" calcext:value-type="string">
            <text:p>12071-MOR-S2A-P</text:p>
          </table:table-cell>
          <table:table-cell/>
          <table:table-cell table:formula="of:=IF(COUNTIF([.B:.B];LEFT([.A79];13))=0;[.A79])" office:value-type="string" office:string-value="12071-MOR-S2A-P" calcext:value-type="string">
            <text:p>12071-MOR-S2A-P</text:p>
          </table:table-cell>
        </table:table-row>
        <table:table-row table:style-name="ro1">
          <table:table-cell table:style-name="ce2" office:value-type="string" calcext:value-type="string">
            <text:p>13172-MOR-W2P-P</text:p>
          </table:table-cell>
          <table:table-cell/>
          <table:table-cell table:formula="of:=IF(COUNTIF([.B:.B];LEFT([.A80];13))=0;[.A80])" office:value-type="string" office:string-value="13172-MOR-W2P-P" calcext:value-type="string">
            <text:p>13172-MOR-W2P-P</text:p>
          </table:table-cell>
        </table:table-row>
        <table:table-row table:style-name="ro1">
          <table:table-cell table:style-name="ce2" office:value-type="string" calcext:value-type="string">
            <text:p>13174-MOR-W2P-P</text:p>
          </table:table-cell>
          <table:table-cell/>
          <table:table-cell table:formula="of:=IF(COUNTIF([.B:.B];LEFT([.A81];13))=0;[.A81])" office:value-type="string" office:string-value="13174-MOR-W2P-P" calcext:value-type="string">
            <text:p>13174-MOR-W2P-P</text:p>
          </table:table-cell>
        </table:table-row>
        <table:table-row table:style-name="ro1">
          <table:table-cell table:style-name="ce2" office:value-type="string" calcext:value-type="string">
            <text:p>13175-MOR-W2P-P</text:p>
          </table:table-cell>
          <table:table-cell/>
          <table:table-cell table:formula="of:=IF(COUNTIF([.B:.B];LEFT([.A82];13))=0;[.A82])" office:value-type="string" office:string-value="13175-MOR-W2P-P" calcext:value-type="string">
            <text:p>13175-MOR-W2P-P</text:p>
          </table:table-cell>
        </table:table-row>
        <table:table-row table:style-name="ro1">
          <table:table-cell table:style-name="ce2" office:value-type="string" calcext:value-type="string">
            <text:p>13185-000-W2K-P</text:p>
          </table:table-cell>
          <table:table-cell/>
          <table:table-cell table:formula="of:=IF(COUNTIF([.B:.B];LEFT([.A83];13))=0;[.A83])" office:value-type="string" office:string-value="13185-000-W2K-P" calcext:value-type="string">
            <text:p>13185-000-W2K-P</text:p>
          </table:table-cell>
        </table:table-row>
        <table:table-row table:style-name="ro1">
          <table:table-cell table:style-name="ce2" office:value-type="string" calcext:value-type="string">
            <text:p>13186-000-W2H-P</text:p>
          </table:table-cell>
          <table:table-cell/>
          <table:table-cell table:formula="of:=IF(COUNTIF([.B:.B];LEFT([.A84];13))=0;[.A84])" office:value-type="string" office:string-value="13186-000-W2H-P" calcext:value-type="string">
            <text:p>13186-000-W2H-P</text:p>
          </table:table-cell>
        </table:table-row>
        <table:table-row table:style-name="ro1">
          <table:table-cell table:style-name="ce2" office:value-type="string" calcext:value-type="string">
            <text:p>13198-000-W2H-P</text:p>
          </table:table-cell>
          <table:table-cell/>
          <table:table-cell table:formula="of:=IF(COUNTIF([.B:.B];LEFT([.A85];13))=0;[.A85])" office:value-type="string" office:string-value="13198-000-W2H-P" calcext:value-type="string">
            <text:p>13198-000-W2H-P</text:p>
          </table:table-cell>
        </table:table-row>
        <table:table-row table:style-name="ro1">
          <table:table-cell table:style-name="ce2" office:value-type="string" calcext:value-type="string">
            <text:p>13199-000-W2H-P</text:p>
          </table:table-cell>
          <table:table-cell/>
          <table:table-cell table:formula="of:=IF(COUNTIF([.B:.B];LEFT([.A86];13))=0;[.A86])" office:value-type="string" office:string-value="13199-000-W2H-P" calcext:value-type="string">
            <text:p>13199-000-W2H-P</text:p>
          </table:table-cell>
        </table:table-row>
        <table:table-row table:style-name="ro1">
          <table:table-cell table:style-name="ce2" office:value-type="string" calcext:value-type="string">
            <text:p>13195-000-W2H-P</text:p>
          </table:table-cell>
          <table:table-cell/>
          <table:table-cell table:formula="of:=IF(COUNTIF([.B:.B];LEFT([.A87];13))=0;[.A87])" office:value-type="string" office:string-value="13195-000-W2H-P" calcext:value-type="string">
            <text:p>13195-000-W2H-P</text:p>
          </table:table-cell>
        </table:table-row>
        <table:table-row table:style-name="ro1">
          <table:table-cell table:style-name="ce2" office:value-type="string" calcext:value-type="string">
            <text:p>12891-CHE-W2B-P</text:p>
          </table:table-cell>
          <table:table-cell/>
          <table:table-cell table:formula="of:=IF(COUNTIF([.B:.B];LEFT([.A88];13))=0;[.A88])" office:value-type="string" office:string-value="12891-CHE-W2B-P" calcext:value-type="string">
            <text:p>12891-CHE-W2B-P</text:p>
          </table:table-cell>
        </table:table-row>
        <table:table-row table:style-name="ro1">
          <table:table-cell table:style-name="ce2" office:value-type="string" calcext:value-type="string">
            <text:p>12893-CHE-W2B-P</text:p>
          </table:table-cell>
          <table:table-cell/>
          <table:table-cell table:formula="of:=IF(COUNTIF([.B:.B];LEFT([.A89];13))=0;[.A89])" office:value-type="string" office:string-value="12893-CHE-W2B-P" calcext:value-type="string">
            <text:p>12893-CHE-W2B-P</text:p>
          </table:table-cell>
        </table:table-row>
        <table:table-row table:style-name="ro1">
          <table:table-cell table:style-name="ce2" office:value-type="string" calcext:value-type="string">
            <text:p>12899-CHE-W2M-P</text:p>
          </table:table-cell>
          <table:table-cell/>
          <table:table-cell table:formula="of:=IF(COUNTIF([.B:.B];LEFT([.A90];13))=0;[.A90])" office:value-type="string" office:string-value="12899-CHE-W2M-P" calcext:value-type="string">
            <text:p>12899-CHE-W2M-P</text:p>
          </table:table-cell>
        </table:table-row>
        <table:table-row table:style-name="ro1">
          <table:table-cell table:style-name="ce2" office:value-type="string" calcext:value-type="string">
            <text:p>12907-CHE-W2B-P</text:p>
          </table:table-cell>
          <table:table-cell/>
          <table:table-cell table:formula="of:=IF(COUNTIF([.B:.B];LEFT([.A91];13))=0;[.A91])" office:value-type="string" office:string-value="12907-CHE-W2B-P" calcext:value-type="string">
            <text:p>12907-CHE-W2B-P</text:p>
          </table:table-cell>
        </table:table-row>
        <table:table-row table:style-name="ro1">
          <table:table-cell table:style-name="ce2" office:value-type="string" calcext:value-type="string">
            <text:p>12942-MIX-W2M-P</text:p>
          </table:table-cell>
          <table:table-cell/>
          <table:table-cell table:formula="of:=IF(COUNTIF([.B:.B];LEFT([.A92];13))=0;[.A92])" office:value-type="string" office:string-value="12942-MIX-W2M-P" calcext:value-type="string">
            <text:p>12942-MIX-W2M-P</text:p>
          </table:table-cell>
        </table:table-row>
        <table:table-row table:style-name="ro1">
          <table:table-cell table:style-name="ce2" office:value-type="string" calcext:value-type="string">
            <text:p>12944-MIX-W2M-P</text:p>
          </table:table-cell>
          <table:table-cell/>
          <table:table-cell table:formula="of:=IF(COUNTIF([.B:.B];LEFT([.A93];13))=0;[.A93])" office:value-type="string" office:string-value="12944-MIX-W2M-P" calcext:value-type="string">
            <text:p>12944-MIX-W2M-P</text:p>
          </table:table-cell>
        </table:table-row>
        <table:table-row table:style-name="ro1">
          <table:table-cell table:style-name="ce2" office:value-type="string" calcext:value-type="string">
            <text:p>12945-MIX-W2M-P</text:p>
          </table:table-cell>
          <table:table-cell/>
          <table:table-cell table:formula="of:=IF(COUNTIF([.B:.B];LEFT([.A94];13))=0;[.A94])" office:value-type="string" office:string-value="12945-MIX-W2M-P" calcext:value-type="string">
            <text:p>12945-MIX-W2M-P</text:p>
          </table:table-cell>
        </table:table-row>
        <table:table-row table:style-name="ro1">
          <table:table-cell table:style-name="ce2" office:value-type="string" calcext:value-type="string">
            <text:p>12946-MIX-W2M-P</text:p>
          </table:table-cell>
          <table:table-cell/>
          <table:table-cell table:formula="of:=IF(COUNTIF([.B:.B];LEFT([.A95];13))=0;[.A95])" office:value-type="string" office:string-value="12946-MIX-W2M-P" calcext:value-type="string">
            <text:p>12946-MIX-W2M-P</text:p>
          </table:table-cell>
        </table:table-row>
        <table:table-row table:style-name="ro1">
          <table:table-cell table:style-name="ce2" office:value-type="string" calcext:value-type="string">
            <text:p>12947-MIX-W2M-P</text:p>
          </table:table-cell>
          <table:table-cell/>
          <table:table-cell table:formula="of:=IF(COUNTIF([.B:.B];LEFT([.A96];13))=0;[.A96])" office:value-type="string" office:string-value="12947-MIX-W2M-P" calcext:value-type="string">
            <text:p>12947-MIX-W2M-P</text:p>
          </table:table-cell>
        </table:table-row>
        <table:table-row table:style-name="ro1">
          <table:table-cell table:style-name="ce2" office:value-type="string" calcext:value-type="string">
            <text:p>12948-MIX-W2M-P</text:p>
          </table:table-cell>
          <table:table-cell/>
          <table:table-cell table:formula="of:=IF(COUNTIF([.B:.B];LEFT([.A97];13))=0;[.A97])" office:value-type="string" office:string-value="12948-MIX-W2M-P" calcext:value-type="string">
            <text:p>12948-MIX-W2M-P</text:p>
          </table:table-cell>
        </table:table-row>
        <table:table-row table:style-name="ro1">
          <table:table-cell table:style-name="ce2" office:value-type="string" calcext:value-type="string">
            <text:p>12949-MIX-W2M-P</text:p>
          </table:table-cell>
          <table:table-cell/>
          <table:table-cell table:formula="of:=IF(COUNTIF([.B:.B];LEFT([.A98];13))=0;[.A98])" office:value-type="string" office:string-value="12949-MIX-W2M-P" calcext:value-type="string">
            <text:p>12949-MIX-W2M-P</text:p>
          </table:table-cell>
        </table:table-row>
        <table:table-row table:style-name="ro1">
          <table:table-cell table:style-name="ce2" office:value-type="string" calcext:value-type="string">
            <text:p>12950-MIX-W2M-P</text:p>
          </table:table-cell>
          <table:table-cell/>
          <table:table-cell table:formula="of:=IF(COUNTIF([.B:.B];LEFT([.A99];13))=0;[.A99])" office:value-type="string" office:string-value="12950-MIX-W2M-P" calcext:value-type="string">
            <text:p>12950-MIX-W2M-P</text:p>
          </table:table-cell>
        </table:table-row>
        <table:table-row table:style-name="ro1">
          <table:table-cell table:style-name="ce2" office:value-type="string" calcext:value-type="string">
            <text:p>12951-MIX-W2M-P</text:p>
          </table:table-cell>
          <table:table-cell/>
          <table:table-cell table:formula="of:=IF(COUNTIF([.B:.B];LEFT([.A100];13))=0;[.A100])" office:value-type="string" office:string-value="12951-MIX-W2M-P" calcext:value-type="string">
            <text:p>12951-MIX-W2M-P</text:p>
          </table:table-cell>
        </table:table-row>
        <table:table-row table:style-name="ro1">
          <table:table-cell table:style-name="ce2" office:value-type="string" calcext:value-type="string">
            <text:p>12997-KIS-W2B-P</text:p>
          </table:table-cell>
          <table:table-cell/>
          <table:table-cell table:formula="of:=IF(COUNTIF([.B:.B];LEFT([.A101];13))=0;[.A101])" office:value-type="string" office:string-value="12997-KIS-W2B-P" calcext:value-type="string">
            <text:p>12997-KIS-W2B-P</text:p>
          </table:table-cell>
        </table:table-row>
        <table:table-row table:style-name="ro1">
          <table:table-cell table:style-name="ce2" office:value-type="string" calcext:value-type="string">
            <text:p>13000-KIS-W2B-P</text:p>
          </table:table-cell>
          <table:table-cell/>
          <table:table-cell table:formula="of:=IF(COUNTIF([.B:.B];LEFT([.A102];13))=0;[.A102])" office:value-type="string" office:string-value="13000-KIS-W2B-P" calcext:value-type="string">
            <text:p>13000-KIS-W2B-P</text:p>
          </table:table-cell>
        </table:table-row>
        <table:table-row table:style-name="ro1">
          <table:table-cell table:style-name="ce2" office:value-type="string" calcext:value-type="string">
            <text:p>13013-MOR-W2M-P</text:p>
          </table:table-cell>
          <table:table-cell/>
          <table:table-cell table:formula="of:=IF(COUNTIF([.B:.B];LEFT([.A103];13))=0;[.A103])" office:value-type="string" office:string-value="13013-MOR-W2M-P" calcext:value-type="string">
            <text:p>13013-MOR-W2M-P</text:p>
          </table:table-cell>
        </table:table-row>
        <table:table-row table:style-name="ro1">
          <table:table-cell table:style-name="ce2" office:value-type="string" calcext:value-type="string">
            <text:p>13025-LIK-W2B-P</text:p>
          </table:table-cell>
          <table:table-cell/>
          <table:table-cell table:formula="of:=IF(COUNTIF([.B:.B];LEFT([.A104];13))=0;[.A104])" office:value-type="string" office:string-value="13025-LIK-W2B-P" calcext:value-type="string">
            <text:p>13025-LIK-W2B-P</text:p>
          </table:table-cell>
        </table:table-row>
        <table:table-row table:style-name="ro1">
          <table:table-cell table:style-name="ce2" office:value-type="string" calcext:value-type="string">
            <text:p>13026-LIK-W2B-P</text:p>
          </table:table-cell>
          <table:table-cell/>
          <table:table-cell table:formula="of:=IF(COUNTIF([.B:.B];LEFT([.A105];13))=0;[.A105])" office:value-type="string" office:string-value="13026-LIK-W2B-P" calcext:value-type="string">
            <text:p>13026-LIK-W2B-P</text:p>
          </table:table-cell>
        </table:table-row>
        <table:table-row table:style-name="ro1">
          <table:table-cell table:style-name="ce2" office:value-type="string" calcext:value-type="string">
            <text:p>13027-LIK-W2B-P</text:p>
          </table:table-cell>
          <table:table-cell/>
          <table:table-cell table:formula="of:=IF(COUNTIF([.B:.B];LEFT([.A106];13))=0;[.A106])" office:value-type="string" office:string-value="13027-LIK-W2B-P" calcext:value-type="string">
            <text:p>13027-LIK-W2B-P</text:p>
          </table:table-cell>
        </table:table-row>
        <table:table-row table:style-name="ro1">
          <table:table-cell table:style-name="ce2" office:value-type="string" calcext:value-type="string">
            <text:p>13028-LIK-W2B-P</text:p>
          </table:table-cell>
          <table:table-cell/>
          <table:table-cell table:formula="of:=IF(COUNTIF([.B:.B];LEFT([.A107];13))=0;[.A107])" office:value-type="string" office:string-value="13028-LIK-W2B-P" calcext:value-type="string">
            <text:p>13028-LIK-W2B-P</text:p>
          </table:table-cell>
        </table:table-row>
        <table:table-row table:style-name="ro1">
          <table:table-cell table:style-name="ce2" office:value-type="string" calcext:value-type="string">
            <text:p>13040-LIK-W2B-P</text:p>
          </table:table-cell>
          <table:table-cell/>
          <table:table-cell table:formula="of:=IF(COUNTIF([.B:.B];LEFT([.A108];13))=0;[.A108])" office:value-type="string" office:string-value="13040-LIK-W2B-P" calcext:value-type="string">
            <text:p>13040-LIK-W2B-P</text:p>
          </table:table-cell>
        </table:table-row>
        <table:table-row table:style-name="ro1">
          <table:table-cell table:style-name="ce2" office:value-type="string" calcext:value-type="string">
            <text:p>13041-LIK-W2B-P</text:p>
          </table:table-cell>
          <table:table-cell/>
          <table:table-cell table:formula="of:=IF(COUNTIF([.B:.B];LEFT([.A109];13))=0;[.A109])" office:value-type="string" office:string-value="13041-LIK-W2B-P" calcext:value-type="string">
            <text:p>13041-LIK-W2B-P</text:p>
          </table:table-cell>
        </table:table-row>
        <table:table-row table:style-name="ro1">
          <table:table-cell table:style-name="ce2" office:value-type="string" calcext:value-type="string">
            <text:p>13043-LIK-W2B-P</text:p>
          </table:table-cell>
          <table:table-cell/>
          <table:table-cell table:formula="of:=IF(COUNTIF([.B:.B];LEFT([.A110];13))=0;[.A110])" office:value-type="string" office:string-value="13043-LIK-W2B-P" calcext:value-type="string">
            <text:p>13043-LIK-W2B-P</text:p>
          </table:table-cell>
        </table:table-row>
        <table:table-row table:style-name="ro1">
          <table:table-cell table:style-name="ce2" office:value-type="string" calcext:value-type="string">
            <text:p>13045-LIK-W2B-P</text:p>
          </table:table-cell>
          <table:table-cell/>
          <table:table-cell table:formula="of:=IF(COUNTIF([.B:.B];LEFT([.A111];13))=0;[.A111])" office:value-type="string" office:string-value="13045-LIK-W2B-P" calcext:value-type="string">
            <text:p>13045-LIK-W2B-P</text:p>
          </table:table-cell>
        </table:table-row>
        <table:table-row table:style-name="ro1">
          <table:table-cell table:style-name="ce2" office:value-type="string" calcext:value-type="string">
            <text:p>13050-LIK-W2M-P</text:p>
          </table:table-cell>
          <table:table-cell/>
          <table:table-cell table:formula="of:=IF(COUNTIF([.B:.B];LEFT([.A112];13))=0;[.A112])" office:value-type="string" office:string-value="13050-LIK-W2M-P" calcext:value-type="string">
            <text:p>13050-LIK-W2M-P</text:p>
          </table:table-cell>
        </table:table-row>
        <table:table-row table:style-name="ro1">
          <table:table-cell table:style-name="ce2" office:value-type="string" calcext:value-type="string">
            <text:p>13051-LIK-W2M-P</text:p>
          </table:table-cell>
          <table:table-cell/>
          <table:table-cell table:formula="of:=IF(COUNTIF([.B:.B];LEFT([.A113];13))=0;[.A113])" office:value-type="string" office:string-value="13051-LIK-W2M-P" calcext:value-type="string">
            <text:p>13051-LIK-W2M-P</text:p>
          </table:table-cell>
        </table:table-row>
        <table:table-row table:style-name="ro1">
          <table:table-cell table:style-name="ce2" office:value-type="string" calcext:value-type="string">
            <text:p>13052-LIK-W2M-P</text:p>
          </table:table-cell>
          <table:table-cell/>
          <table:table-cell table:formula="of:=IF(COUNTIF([.B:.B];LEFT([.A114];13))=0;[.A114])" office:value-type="string" office:string-value="13052-LIK-W2M-P" calcext:value-type="string">
            <text:p>13052-LIK-W2M-P</text:p>
          </table:table-cell>
        </table:table-row>
        <table:table-row table:style-name="ro1">
          <table:table-cell table:style-name="ce2" office:value-type="string" calcext:value-type="string">
            <text:p>13053-LIK-W2M-P</text:p>
          </table:table-cell>
          <table:table-cell/>
          <table:table-cell table:formula="of:=IF(COUNTIF([.B:.B];LEFT([.A115];13))=0;[.A115])" office:value-type="string" office:string-value="13053-LIK-W2M-P" calcext:value-type="string">
            <text:p>13053-LIK-W2M-P</text:p>
          </table:table-cell>
        </table:table-row>
        <table:table-row table:style-name="ro1">
          <table:table-cell table:style-name="ce2" office:value-type="string" calcext:value-type="string">
            <text:p>13093-EVE-W2B-P</text:p>
          </table:table-cell>
          <table:table-cell/>
          <table:table-cell table:formula="of:=IF(COUNTIF([.B:.B];LEFT([.A116];13))=0;[.A116])" office:value-type="string" office:string-value="13093-EVE-W2B-P" calcext:value-type="string">
            <text:p>13093-EVE-W2B-P</text:p>
          </table:table-cell>
        </table:table-row>
        <table:table-row table:style-name="ro1">
          <table:table-cell table:style-name="ce2" office:value-type="string" calcext:value-type="string">
            <text:p>13097-EVE-W2B-P</text:p>
          </table:table-cell>
          <table:table-cell/>
          <table:table-cell table:formula="of:=IF(COUNTIF([.B:.B];LEFT([.A117];13))=0;[.A117])" office:value-type="string" office:string-value="13097-EVE-W2B-P" calcext:value-type="string">
            <text:p>13097-EVE-W2B-P</text:p>
          </table:table-cell>
        </table:table-row>
        <table:table-row table:style-name="ro1">
          <table:table-cell table:style-name="ce2" office:value-type="string" calcext:value-type="string">
            <text:p>13109-EVE-W2M-P</text:p>
          </table:table-cell>
          <table:table-cell/>
          <table:table-cell table:formula="of:=IF(COUNTIF([.B:.B];LEFT([.A118];13))=0;[.A118])" office:value-type="string" office:string-value="13109-EVE-W2M-P" calcext:value-type="string">
            <text:p>13109-EVE-W2M-P</text:p>
          </table:table-cell>
        </table:table-row>
        <table:table-row table:style-name="ro1">
          <table:table-cell table:style-name="ce2" office:value-type="string" calcext:value-type="string">
            <text:p>13113-EVE-W2A-P</text:p>
          </table:table-cell>
          <table:table-cell/>
          <table:table-cell table:formula="of:=IF(COUNTIF([.B:.B];LEFT([.A119];13))=0;[.A119])" office:value-type="string" office:string-value="13113-EVE-W2A-P" calcext:value-type="string">
            <text:p>13113-EVE-W2A-P</text:p>
          </table:table-cell>
        </table:table-row>
        <table:table-row table:style-name="ro1">
          <table:table-cell table:style-name="ce2" office:value-type="string" calcext:value-type="string">
            <text:p>13132-MYF-W2B-P</text:p>
          </table:table-cell>
          <table:table-cell/>
          <table:table-cell table:formula="of:=IF(COUNTIF([.B:.B];LEFT([.A120];13))=0;[.A120])" office:value-type="string" office:string-value="13132-MYF-W2B-P" calcext:value-type="string">
            <text:p>13132-MYF-W2B-P</text:p>
          </table:table-cell>
        </table:table-row>
        <table:table-row table:style-name="ro1">
          <table:table-cell table:style-name="ce2" office:value-type="string" calcext:value-type="string">
            <text:p>13136-MYF-W2M-P</text:p>
          </table:table-cell>
          <table:table-cell/>
          <table:table-cell table:formula="of:=IF(COUNTIF([.B:.B];LEFT([.A121];13))=0;[.A121])" office:value-type="string" office:string-value="13136-MYF-W2M-P" calcext:value-type="string">
            <text:p>13136-MYF-W2M-P</text:p>
          </table:table-cell>
        </table:table-row>
        <table:table-row table:style-name="ro1">
          <table:table-cell table:style-name="ce2" office:value-type="string" calcext:value-type="string">
            <text:p>13200-MIX-W2B-P</text:p>
          </table:table-cell>
          <table:table-cell/>
          <table:table-cell table:formula="of:=IF(COUNTIF([.B:.B];LEFT([.A122];13))=0;[.A1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204-MIX-W2B-P</text:p>
          </table:table-cell>
          <table:table-cell/>
          <table:table-cell table:formula="of:=IF(COUNTIF([.B:.B];LEFT([.A123];13))=0;[.A1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205-MIX-W2B-P</text:p>
          </table:table-cell>
          <table:table-cell/>
          <table:table-cell table:formula="of:=IF(COUNTIF([.B:.B];LEFT([.A124];13))=0;[.A124])" office:value-type="float" office:value="0" calcext:value-type="float">
            <text:p>0</text:p>
          </table:table-cell>
        </table:table-row>
        <table:table-row table:style-name="ro1" table:number-rows-repeated="104845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17:57:44.609000000</meta:creation-date>
    <dc:date>2022-08-30T17:51:33.597000000</dc:date>
    <meta:editing-duration>PT21M43S</meta:editing-duration>
    <meta:editing-cycles>2</meta:editing-cycles>
    <meta:generator>LibreOffice/7.4.0.3$Windows_X86_64 LibreOffice_project/f85e47c08ddd19c015c0114a68350214f7066f5a</meta:generator>
    <dc:creator>Gilberto Schiavinatto</dc:creator>
    <meta:document-statistic meta:table-count="1" meta:cell-count="281" meta:object-count="0"/>
  </office:meta>
</office:document-meta>
</file>