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41a80" officeooo:paragraph-rsid="00141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’s talk about the problem of strange characters that appear when I copy and paste. It’s getting annoying as I don’t know what would happen if I uploaded the file to a self-publisher or whether PDF’s provide a solution to the proble,. This is a new file saved as OD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9:42:50.292187763</meta:creation-date>
    <dc:date>2019-06-04T09:45:18.439497554</dc:date>
    <meta:editing-duration>PT2M28S</meta:editing-duration>
    <meta:editing-cycles>1</meta:editing-cycles>
    <meta:document-statistic meta:table-count="0" meta:image-count="0" meta:object-count="0" meta:page-count="1" meta:paragraph-count="1" meta:word-count="50" meta:character-count="269" meta:non-whitespace-character-count="220"/>
    <meta:generator>LibreOffice/5.2.7.2$Linux_X86_64 LibreOffice_project/20m0$Build-2</meta:generator>
  </office:meta>
</office:document-meta>
</file>