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083cm"/>
    </style:style>
    <style:style style:name="co5" style:family="table-column">
      <style:table-column-properties fo:break-before="auto" style:column-width="2.374cm"/>
    </style:style>
    <style:style style:name="co6" style:family="table-column">
      <style:table-column-properties fo:break-before="auto" style:column-width="8.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The </text:p>
            <text:p>Numbers</text:p>
          </table:table-cell>
          <table:table-cell table:style-name="ce1" office:value-type="string" calcext:value-type="string">
            <text:p>Manually </text:p>
            <text:p>Styled</text:p>
            <text:p>Numbers</text:p>
          </table:table-cell>
          <table:table-cell table:style-name="ce1" office:value-type="string" calcext:value-type="string">
            <text:p>Calculated </text:p>
            <text:p>Values</text:p>
            <text:p>(*2+1)</text:p>
          </table:table-cell>
          <table:table-cell office:value-type="string" calcext:value-type="string">
            <text:p>Stylename </text:p>
            <text:p>(by macro)</text:p>
          </table:table-cell>
          <table:table-cell table:style-name="ce1" office:value-type="string" calcext:value-type="string">
            <text:p>Calculated </text:p>
            <text:p>Values </text:p>
            <text:p>+STYLE()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_31_st" table:formula="of:=[.A2]" office:value-type="float" office:value="0" calcext:value-type="float">
            <text:p>0ˢᵗ</text:p>
          </table:table-cell>
          <table:table-cell table:formula="of:=[.B2]*2+1" office:value-type="float" office:value="1" calcext:value-type="float">
            <text:p>1</text:p>
          </table:table-cell>
          <table:table-cell table:formula="of:=MYORD(INT([.C2]))" office:value-type="string" office:string-value="1st" calcext:value-type="string">
            <text:p>1st</text:p>
          </table:table-cell>
          <table:table-cell table:style-name="_31_st" table:formula="of:=[.C2]+ORG.OPENOFFICE.STYLE([.D2])" office:value-type="float" office:value="1" calcext:value-type="float">
            <text:p>1ˢᵗ</text:p>
          </table:table-cell>
          <table:table-cell table:style-name="ce2" office:value-type="string" calcext:value-type="string">
            <text:p>See the CellStyle „Ordinal” and its child styles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_31_st" table:formula="of:=[.A3]" office:value-type="float" office:value="1" calcext:value-type="float">
            <text:p>1ˢᵗ</text:p>
          </table:table-cell>
          <table:table-cell table:formula="of:=[.B3]*2+1" office:value-type="float" office:value="3" calcext:value-type="float">
            <text:p>3</text:p>
          </table:table-cell>
          <table:table-cell table:formula="of:=MYORD(INT([.C3]))" office:value-type="string" office:string-value="3rd" calcext:value-type="string">
            <text:p>3rd</text:p>
          </table:table-cell>
          <table:table-cell table:style-name="_33_rd" table:formula="of:=[.C3]+ORG.OPENOFFICE.STYLE([.D3])" office:value-type="float" office:value="3" calcext:value-type="float">
            <text:p>3ʳᵈ</text:p>
          </table:table-cell>
          <table:table-cell table:style-name="ce2" office:value-type="string" calcext:value-type="string">
            <text:p>And see the macro code of the function „MyOrd”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_32_nd" table:formula="of:=[.A4]" office:value-type="float" office:value="2" calcext:value-type="float">
            <text:p>2ⁿᵈ</text:p>
          </table:table-cell>
          <table:table-cell table:formula="of:=[.B4]*2+1" office:value-type="float" office:value="5" calcext:value-type="float">
            <text:p>5</text:p>
          </table:table-cell>
          <table:table-cell table:formula="of:=MYORD(INT([.C4]))" office:value-type="string" office:string-value="4th" calcext:value-type="string">
            <text:p>4th</text:p>
          </table:table-cell>
          <table:table-cell table:style-name="_34_th" table:formula="of:=[.C4]+ORG.OPENOFFICE.STYLE([.D4])" office:value-type="float" office:value="5" calcext:value-type="float">
            <text:p>5ᵗʰ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_33_rd" table:formula="of:=[.A5]" office:value-type="float" office:value="3" calcext:value-type="float">
            <text:p>3ʳᵈ</text:p>
          </table:table-cell>
          <table:table-cell table:formula="of:=[.B5]*2+1" office:value-type="float" office:value="7" calcext:value-type="float">
            <text:p>7</text:p>
          </table:table-cell>
          <table:table-cell table:formula="of:=MYORD(INT([.C5]))" office:value-type="string" office:string-value="4th" calcext:value-type="string">
            <text:p>4th</text:p>
          </table:table-cell>
          <table:table-cell table:style-name="_34_th" table:formula="of:=[.C5]+ORG.OPENOFFICE.STYLE([.D5])" office:value-type="float" office:value="7" calcext:value-type="float">
            <text:p>7ᵗʰ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_34_th" table:formula="of:=[.A6]" office:value-type="float" office:value="4" calcext:value-type="float">
            <text:p>4ᵗʰ</text:p>
          </table:table-cell>
          <table:table-cell table:formula="of:=[.B6]*2+1" office:value-type="float" office:value="9" calcext:value-type="float">
            <text:p>9</text:p>
          </table:table-cell>
          <table:table-cell table:formula="of:=MYORD(INT([.C6]))" office:value-type="string" office:string-value="4th" calcext:value-type="string">
            <text:p>4th</text:p>
          </table:table-cell>
          <table:table-cell table:style-name="_34_th" table:formula="of:=[.C6]+ORG.OPENOFFICE.STYLE([.D6])" office:value-type="float" office:value="9" calcext:value-type="float">
            <text:p>9ᵗʰ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_34_th" table:formula="of:=[.A7]" office:value-type="float" office:value="5" calcext:value-type="float">
            <text:p>5ᵗʰ</text:p>
          </table:table-cell>
          <table:table-cell table:formula="of:=[.B7]*2+1" office:value-type="float" office:value="11" calcext:value-type="float">
            <text:p>11</text:p>
          </table:table-cell>
          <table:table-cell table:formula="of:=MYORD(INT([.C7]))" office:value-type="string" office:string-value="4th" calcext:value-type="string">
            <text:p>4th</text:p>
          </table:table-cell>
          <table:table-cell table:style-name="_34_th" table:formula="of:=[.C7]+ORG.OPENOFFICE.STYLE([.D7])" office:value-type="float" office:value="11" calcext:value-type="float">
            <text:p>11ᵗʰ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_34_th" table:formula="of:=[.A8]" office:value-type="float" office:value="6" calcext:value-type="float">
            <text:p>6ᵗʰ</text:p>
          </table:table-cell>
          <table:table-cell table:formula="of:=[.B8]*2+1" office:value-type="float" office:value="13" calcext:value-type="float">
            <text:p>13</text:p>
          </table:table-cell>
          <table:table-cell table:formula="of:=MYORD(INT([.C8]))" office:value-type="string" office:string-value="4th" calcext:value-type="string">
            <text:p>4th</text:p>
          </table:table-cell>
          <table:table-cell table:style-name="_34_th" table:formula="of:=[.C8]+ORG.OPENOFFICE.STYLE([.D8])" office:value-type="float" office:value="13" calcext:value-type="float">
            <text:p>13ᵗʰ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_34_th" table:formula="of:=[.A9]" office:value-type="float" office:value="7" calcext:value-type="float">
            <text:p>7ᵗʰ</text:p>
          </table:table-cell>
          <table:table-cell table:formula="of:=[.B9]*2+1" office:value-type="float" office:value="15" calcext:value-type="float">
            <text:p>15</text:p>
          </table:table-cell>
          <table:table-cell table:formula="of:=MYORD(INT([.C9]))" office:value-type="string" office:string-value="4th" calcext:value-type="string">
            <text:p>4th</text:p>
          </table:table-cell>
          <table:table-cell table:style-name="_34_th" table:formula="of:=[.C9]+ORG.OPENOFFICE.STYLE([.D9])" office:value-type="float" office:value="15" calcext:value-type="float">
            <text:p>15ᵗʰ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_34_th" table:formula="of:=[.A10]" office:value-type="float" office:value="8" calcext:value-type="float">
            <text:p>8ᵗʰ</text:p>
          </table:table-cell>
          <table:table-cell table:formula="of:=[.B10]*2+1" office:value-type="float" office:value="17" calcext:value-type="float">
            <text:p>17</text:p>
          </table:table-cell>
          <table:table-cell table:formula="of:=MYORD(INT([.C10]))" office:value-type="string" office:string-value="4th" calcext:value-type="string">
            <text:p>4th</text:p>
          </table:table-cell>
          <table:table-cell table:style-name="_34_th" table:formula="of:=[.C10]+ORG.OPENOFFICE.STYLE([.D10])" office:value-type="float" office:value="17" calcext:value-type="float">
            <text:p>17ᵗʰ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_34_th" table:formula="of:=[.A11]" office:value-type="float" office:value="9" calcext:value-type="float">
            <text:p>9ᵗʰ</text:p>
          </table:table-cell>
          <table:table-cell table:formula="of:=[.B11]*2+1" office:value-type="float" office:value="19" calcext:value-type="float">
            <text:p>19</text:p>
          </table:table-cell>
          <table:table-cell table:formula="of:=MYORD(INT([.C11]))" office:value-type="string" office:string-value="4th" calcext:value-type="string">
            <text:p>4th</text:p>
          </table:table-cell>
          <table:table-cell table:style-name="_34_th" table:formula="of:=[.C11]+ORG.OPENOFFICE.STYLE([.D11])" office:value-type="float" office:value="19" calcext:value-type="float">
            <text:p>19ᵗʰ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_34_th" table:formula="of:=[.A12]" office:value-type="float" office:value="10" calcext:value-type="float">
            <text:p>10ᵗʰ</text:p>
          </table:table-cell>
          <table:table-cell table:formula="of:=[.B12]*2+1" office:value-type="float" office:value="21" calcext:value-type="float">
            <text:p>21</text:p>
          </table:table-cell>
          <table:table-cell table:formula="of:=MYORD(INT([.C12]))" office:value-type="string" office:string-value="1st" calcext:value-type="string">
            <text:p>1st</text:p>
          </table:table-cell>
          <table:table-cell table:style-name="_31_st" table:formula="of:=[.C12]+ORG.OPENOFFICE.STYLE([.D12])" office:value-type="float" office:value="21" calcext:value-type="float">
            <text:p>21ˢᵗ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_34_th" table:formula="of:=[.A13]" office:value-type="float" office:value="11" calcext:value-type="float">
            <text:p>11ᵗʰ</text:p>
          </table:table-cell>
          <table:table-cell table:formula="of:=[.B13]*2+1" office:value-type="float" office:value="23" calcext:value-type="float">
            <text:p>23</text:p>
          </table:table-cell>
          <table:table-cell table:formula="of:=MYORD(INT([.C13]))" office:value-type="string" office:string-value="3rd" calcext:value-type="string">
            <text:p>3rd</text:p>
          </table:table-cell>
          <table:table-cell table:style-name="_33_rd" table:formula="of:=[.C13]+ORG.OPENOFFICE.STYLE([.D13])" office:value-type="float" office:value="23" calcext:value-type="float">
            <text:p>23ʳᵈ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_34_th" table:formula="of:=[.A14]" office:value-type="float" office:value="12" calcext:value-type="float">
            <text:p>12ᵗʰ</text:p>
          </table:table-cell>
          <table:table-cell table:formula="of:=[.B14]*2+1" office:value-type="float" office:value="25" calcext:value-type="float">
            <text:p>25</text:p>
          </table:table-cell>
          <table:table-cell table:formula="of:=MYORD(INT([.C14]))" office:value-type="string" office:string-value="4th" calcext:value-type="string">
            <text:p>4th</text:p>
          </table:table-cell>
          <table:table-cell table:style-name="_34_th" table:formula="of:=[.C14]+ORG.OPENOFFICE.STYLE([.D14])" office:value-type="float" office:value="25" calcext:value-type="float">
            <text:p>25ᵗʰ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_34_th" table:formula="of:=[.A15]" office:value-type="float" office:value="13" calcext:value-type="float">
            <text:p>13ᵗʰ</text:p>
          </table:table-cell>
          <table:table-cell table:formula="of:=[.B15]*2+1" office:value-type="float" office:value="27" calcext:value-type="float">
            <text:p>27</text:p>
          </table:table-cell>
          <table:table-cell table:formula="of:=MYORD(INT([.C15]))" office:value-type="string" office:string-value="4th" calcext:value-type="string">
            <text:p>4th</text:p>
          </table:table-cell>
          <table:table-cell table:style-name="_34_th" table:formula="of:=[.C15]+ORG.OPENOFFICE.STYLE([.D15])" office:value-type="float" office:value="27" calcext:value-type="float">
            <text:p>27ᵗʰ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_34_th" table:formula="of:=[.A16]" office:value-type="float" office:value="14" calcext:value-type="float">
            <text:p>14ᵗʰ</text:p>
          </table:table-cell>
          <table:table-cell table:formula="of:=[.B16]*2+1" office:value-type="float" office:value="29" calcext:value-type="float">
            <text:p>29</text:p>
          </table:table-cell>
          <table:table-cell table:formula="of:=MYORD(INT([.C16]))" office:value-type="string" office:string-value="4th" calcext:value-type="string">
            <text:p>4th</text:p>
          </table:table-cell>
          <table:table-cell table:style-name="_34_th" table:formula="of:=[.C16]+ORG.OPENOFFICE.STYLE([.D16])" office:value-type="float" office:value="29" calcext:value-type="float">
            <text:p>29ᵗʰ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_34_th" table:formula="of:=[.A17]" office:value-type="float" office:value="15" calcext:value-type="float">
            <text:p>15ᵗʰ</text:p>
          </table:table-cell>
          <table:table-cell table:formula="of:=[.B17]*2+1" office:value-type="float" office:value="31" calcext:value-type="float">
            <text:p>31</text:p>
          </table:table-cell>
          <table:table-cell table:formula="of:=MYORD(INT([.C17]))" office:value-type="string" office:string-value="1st" calcext:value-type="string">
            <text:p>1st</text:p>
          </table:table-cell>
          <table:table-cell table:style-name="_31_st" table:formula="of:=[.C17]+ORG.OPENOFFICE.STYLE([.D17])" office:value-type="float" office:value="31" calcext:value-type="float">
            <text:p>31ˢᵗ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_34_th" table:formula="of:=[.A18]" office:value-type="float" office:value="16" calcext:value-type="float">
            <text:p>16ᵗʰ</text:p>
          </table:table-cell>
          <table:table-cell table:formula="of:=[.B18]*2+1" office:value-type="float" office:value="33" calcext:value-type="float">
            <text:p>33</text:p>
          </table:table-cell>
          <table:table-cell table:formula="of:=MYORD(INT([.C18]))" office:value-type="string" office:string-value="3rd" calcext:value-type="string">
            <text:p>3rd</text:p>
          </table:table-cell>
          <table:table-cell table:style-name="_33_rd" table:formula="of:=[.C18]+ORG.OPENOFFICE.STYLE([.D18])" office:value-type="float" office:value="33" calcext:value-type="float">
            <text:p>33ʳᵈ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_34_th" table:formula="of:=[.A19]" office:value-type="float" office:value="17" calcext:value-type="float">
            <text:p>17ᵗʰ</text:p>
          </table:table-cell>
          <table:table-cell table:formula="of:=[.B19]*2+1" office:value-type="float" office:value="35" calcext:value-type="float">
            <text:p>35</text:p>
          </table:table-cell>
          <table:table-cell table:formula="of:=MYORD(INT([.C19]))" office:value-type="string" office:string-value="4th" calcext:value-type="string">
            <text:p>4th</text:p>
          </table:table-cell>
          <table:table-cell table:style-name="_34_th" table:formula="of:=[.C19]+ORG.OPENOFFICE.STYLE([.D19])" office:value-type="float" office:value="35" calcext:value-type="float">
            <text:p>35ᵗʰ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_34_th" table:formula="of:=[.A20]" office:value-type="float" office:value="18" calcext:value-type="float">
            <text:p>18ᵗʰ</text:p>
          </table:table-cell>
          <table:table-cell table:formula="of:=[.B20]*2+1" office:value-type="float" office:value="37" calcext:value-type="float">
            <text:p>37</text:p>
          </table:table-cell>
          <table:table-cell table:formula="of:=MYORD(INT([.C20]))" office:value-type="string" office:string-value="4th" calcext:value-type="string">
            <text:p>4th</text:p>
          </table:table-cell>
          <table:table-cell table:style-name="_34_th" table:formula="of:=[.C20]+ORG.OPENOFFICE.STYLE([.D20])" office:value-type="float" office:value="37" calcext:value-type="float">
            <text:p>37ᵗʰ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_34_th" table:formula="of:=[.A21]" office:value-type="float" office:value="19" calcext:value-type="float">
            <text:p>19ᵗʰ</text:p>
          </table:table-cell>
          <table:table-cell table:formula="of:=[.B21]*2+1" office:value-type="float" office:value="39" calcext:value-type="float">
            <text:p>39</text:p>
          </table:table-cell>
          <table:table-cell table:formula="of:=MYORD(INT([.C21]))" office:value-type="string" office:string-value="4th" calcext:value-type="string">
            <text:p>4th</text:p>
          </table:table-cell>
          <table:table-cell table:style-name="_34_th" table:formula="of:=[.C21]+ORG.OPENOFFICE.STYLE([.D21])" office:value-type="float" office:value="39" calcext:value-type="float">
            <text:p>39ᵗʰ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_34_th" table:formula="of:=[.A22]" office:value-type="float" office:value="20" calcext:value-type="float">
            <text:p>20ᵗʰ</text:p>
          </table:table-cell>
          <table:table-cell table:formula="of:=[.B22]*2+1" office:value-type="float" office:value="41" calcext:value-type="float">
            <text:p>41</text:p>
          </table:table-cell>
          <table:table-cell table:formula="of:=MYORD(INT([.C22]))" office:value-type="string" office:string-value="1st" calcext:value-type="string">
            <text:p>1st</text:p>
          </table:table-cell>
          <table:table-cell table:style-name="_31_st" table:formula="of:=[.C22]+ORG.OPENOFFICE.STYLE([.D22])" office:value-type="float" office:value="41" calcext:value-type="float">
            <text:p>41ˢᵗ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_31_st" table:formula="of:=[.A23]" office:value-type="float" office:value="21" calcext:value-type="float">
            <text:p>21ˢᵗ</text:p>
          </table:table-cell>
          <table:table-cell table:formula="of:=[.B23]*2+1" office:value-type="float" office:value="43" calcext:value-type="float">
            <text:p>43</text:p>
          </table:table-cell>
          <table:table-cell table:formula="of:=MYORD(INT([.C23]))" office:value-type="string" office:string-value="3rd" calcext:value-type="string">
            <text:p>3rd</text:p>
          </table:table-cell>
          <table:table-cell table:style-name="_33_rd" table:formula="of:=[.C23]+ORG.OPENOFFICE.STYLE([.D23])" office:value-type="float" office:value="43" calcext:value-type="float">
            <text:p>43ʳᵈ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_32_nd" table:formula="of:=[.A24]" office:value-type="float" office:value="22" calcext:value-type="float">
            <text:p>22ⁿᵈ</text:p>
          </table:table-cell>
          <table:table-cell table:formula="of:=[.B24]*2+1" office:value-type="float" office:value="45" calcext:value-type="float">
            <text:p>45</text:p>
          </table:table-cell>
          <table:table-cell table:formula="of:=MYORD(INT([.C24]))" office:value-type="string" office:string-value="4th" calcext:value-type="string">
            <text:p>4th</text:p>
          </table:table-cell>
          <table:table-cell table:style-name="_34_th" table:formula="of:=[.C24]+ORG.OPENOFFICE.STYLE([.D24])" office:value-type="float" office:value="45" calcext:value-type="float">
            <text:p>45ᵗʰ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_33_rd" table:formula="of:=[.A25]" office:value-type="float" office:value="23" calcext:value-type="float">
            <text:p>23ʳᵈ</text:p>
          </table:table-cell>
          <table:table-cell table:formula="of:=[.B25]*2+1" office:value-type="float" office:value="47" calcext:value-type="float">
            <text:p>47</text:p>
          </table:table-cell>
          <table:table-cell table:formula="of:=MYORD(INT([.C25]))" office:value-type="string" office:string-value="4th" calcext:value-type="string">
            <text:p>4th</text:p>
          </table:table-cell>
          <table:table-cell table:style-name="_34_th" table:formula="of:=[.C25]+ORG.OPENOFFICE.STYLE([.D25])" office:value-type="float" office:value="47" calcext:value-type="float">
            <text:p>47ᵗʰ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_34_th" table:formula="of:=[.A26]" office:value-type="float" office:value="24" calcext:value-type="float">
            <text:p>24ᵗʰ</text:p>
          </table:table-cell>
          <table:table-cell table:formula="of:=[.B26]*2+1" office:value-type="float" office:value="49" calcext:value-type="float">
            <text:p>49</text:p>
          </table:table-cell>
          <table:table-cell table:formula="of:=MYORD(INT([.C26]))" office:value-type="string" office:string-value="4th" calcext:value-type="string">
            <text:p>4th</text:p>
          </table:table-cell>
          <table:table-cell table:style-name="_34_th" table:formula="of:=[.C26]+ORG.OPENOFFICE.STYLE([.D26])" office:value-type="float" office:value="49" calcext:value-type="float">
            <text:p>49ᵗʰ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_34_th" table:formula="of:=[.A27]" office:value-type="float" office:value="25" calcext:value-type="float">
            <text:p>25ᵗʰ</text:p>
          </table:table-cell>
          <table:table-cell table:formula="of:=[.B27]*2+1" office:value-type="float" office:value="51" calcext:value-type="float">
            <text:p>51</text:p>
          </table:table-cell>
          <table:table-cell table:formula="of:=MYORD(INT([.C27]))" office:value-type="string" office:string-value="1st" calcext:value-type="string">
            <text:p>1st</text:p>
          </table:table-cell>
          <table:table-cell table:style-name="_31_st" table:formula="of:=[.C27]+ORG.OPENOFFICE.STYLE([.D27])" office:value-type="float" office:value="51" calcext:value-type="float">
            <text:p>51ˢᵗ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_34_th" table:formula="of:=[.A28]" office:value-type="float" office:value="26" calcext:value-type="float">
            <text:p>26ᵗʰ</text:p>
          </table:table-cell>
          <table:table-cell table:formula="of:=[.B28]*2+1" office:value-type="float" office:value="53" calcext:value-type="float">
            <text:p>53</text:p>
          </table:table-cell>
          <table:table-cell table:formula="of:=MYORD(INT([.C28]))" office:value-type="string" office:string-value="3rd" calcext:value-type="string">
            <text:p>3rd</text:p>
          </table:table-cell>
          <table:table-cell table:style-name="_33_rd" table:formula="of:=[.C28]+ORG.OPENOFFICE.STYLE([.D28])" office:value-type="float" office:value="53" calcext:value-type="float">
            <text:p>53ʳᵈ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_34_th" table:formula="of:=[.A29]" office:value-type="float" office:value="27" calcext:value-type="float">
            <text:p>27ᵗʰ</text:p>
          </table:table-cell>
          <table:table-cell table:formula="of:=[.B29]*2+1" office:value-type="float" office:value="55" calcext:value-type="float">
            <text:p>55</text:p>
          </table:table-cell>
          <table:table-cell table:formula="of:=MYORD(INT([.C29]))" office:value-type="string" office:string-value="4th" calcext:value-type="string">
            <text:p>4th</text:p>
          </table:table-cell>
          <table:table-cell table:style-name="_34_th" table:formula="of:=[.C29]+ORG.OPENOFFICE.STYLE([.D29])" office:value-type="float" office:value="55" calcext:value-type="float">
            <text:p>55ᵗʰ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_34_th" table:formula="of:=[.A30]" office:value-type="float" office:value="28" calcext:value-type="float">
            <text:p>28ᵗʰ</text:p>
          </table:table-cell>
          <table:table-cell table:formula="of:=[.B30]*2+1" office:value-type="float" office:value="57" calcext:value-type="float">
            <text:p>57</text:p>
          </table:table-cell>
          <table:table-cell table:formula="of:=MYORD(INT([.C30]))" office:value-type="string" office:string-value="4th" calcext:value-type="string">
            <text:p>4th</text:p>
          </table:table-cell>
          <table:table-cell table:style-name="_34_th" table:formula="of:=[.C30]+ORG.OPENOFFICE.STYLE([.D30])" office:value-type="float" office:value="57" calcext:value-type="float">
            <text:p>57ᵗʰ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_34_th" table:formula="of:=[.A31]" office:value-type="float" office:value="29" calcext:value-type="float">
            <text:p>29ᵗʰ</text:p>
          </table:table-cell>
          <table:table-cell table:formula="of:=[.B31]*2+1" office:value-type="float" office:value="59" calcext:value-type="float">
            <text:p>59</text:p>
          </table:table-cell>
          <table:table-cell table:formula="of:=MYORD(INT([.C31]))" office:value-type="string" office:string-value="4th" calcext:value-type="string">
            <text:p>4th</text:p>
          </table:table-cell>
          <table:table-cell table:style-name="_34_th" table:formula="of:=[.C31]+ORG.OPENOFFICE.STYLE([.D31])" office:value-type="float" office:value="59" calcext:value-type="float">
            <text:p>59ᵗʰ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_34_th" table:formula="of:=[.A32]" office:value-type="float" office:value="30" calcext:value-type="float">
            <text:p>30ᵗʰ</text:p>
          </table:table-cell>
          <table:table-cell table:formula="of:=[.B32]*2+1" office:value-type="float" office:value="61" calcext:value-type="float">
            <text:p>61</text:p>
          </table:table-cell>
          <table:table-cell table:formula="of:=MYORD(INT([.C32]))" office:value-type="string" office:string-value="1st" calcext:value-type="string">
            <text:p>1st</text:p>
          </table:table-cell>
          <table:table-cell table:style-name="_31_st" table:formula="of:=[.C32]+ORG.OPENOFFICE.STYLE([.D32])" office:value-type="float" office:value="61" calcext:value-type="float">
            <text:p>61ˢᵗ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_31_st" table:formula="of:=[.A33]" office:value-type="float" office:value="31" calcext:value-type="float">
            <text:p>31ˢᵗ</text:p>
          </table:table-cell>
          <table:table-cell table:formula="of:=[.B33]*2+1" office:value-type="float" office:value="63" calcext:value-type="float">
            <text:p>63</text:p>
          </table:table-cell>
          <table:table-cell table:formula="of:=MYORD(INT([.C33]))" office:value-type="string" office:string-value="3rd" calcext:value-type="string">
            <text:p>3rd</text:p>
          </table:table-cell>
          <table:table-cell table:style-name="_33_rd" table:formula="of:=[.C33]+ORG.OPENOFFICE.STYLE([.D33])" office:value-type="float" office:value="63" calcext:value-type="float">
            <text:p>63ʳᵈ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_32_nd" table:formula="of:=[.A34]" office:value-type="float" office:value="32" calcext:value-type="float">
            <text:p>32ⁿᵈ</text:p>
          </table:table-cell>
          <table:table-cell table:formula="of:=[.B34]*2+1" office:value-type="float" office:value="65" calcext:value-type="float">
            <text:p>65</text:p>
          </table:table-cell>
          <table:table-cell table:formula="of:=MYORD(INT([.C34]))" office:value-type="string" office:string-value="4th" calcext:value-type="string">
            <text:p>4th</text:p>
          </table:table-cell>
          <table:table-cell table:style-name="_34_th" table:formula="of:=[.C34]+ORG.OPENOFFICE.STYLE([.D34])" office:value-type="float" office:value="65" calcext:value-type="float">
            <text:p>65ᵗʰ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_33_rd" table:formula="of:=[.A35]" office:value-type="float" office:value="33" calcext:value-type="float">
            <text:p>33ʳᵈ</text:p>
          </table:table-cell>
          <table:table-cell table:formula="of:=[.B35]*2+1" office:value-type="float" office:value="67" calcext:value-type="float">
            <text:p>67</text:p>
          </table:table-cell>
          <table:table-cell table:formula="of:=MYORD(INT([.C35]))" office:value-type="string" office:string-value="4th" calcext:value-type="string">
            <text:p>4th</text:p>
          </table:table-cell>
          <table:table-cell table:style-name="_34_th" table:formula="of:=[.C35]+ORG.OPENOFFICE.STYLE([.D35])" office:value-type="float" office:value="67" calcext:value-type="float">
            <text:p>67ᵗʰ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_34_th" table:formula="of:=[.A36]" office:value-type="float" office:value="34" calcext:value-type="float">
            <text:p>34ᵗʰ</text:p>
          </table:table-cell>
          <table:table-cell table:formula="of:=[.B36]*2+1" office:value-type="float" office:value="69" calcext:value-type="float">
            <text:p>69</text:p>
          </table:table-cell>
          <table:table-cell table:formula="of:=MYORD(INT([.C36]))" office:value-type="string" office:string-value="4th" calcext:value-type="string">
            <text:p>4th</text:p>
          </table:table-cell>
          <table:table-cell table:style-name="_34_th" table:formula="of:=[.C36]+ORG.OPENOFFICE.STYLE([.D36])" office:value-type="float" office:value="69" calcext:value-type="float">
            <text:p>69ᵗʰ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_34_th" table:formula="of:=[.A37]" office:value-type="float" office:value="35" calcext:value-type="float">
            <text:p>35ᵗʰ</text:p>
          </table:table-cell>
          <table:table-cell table:formula="of:=[.B37]*2+1" office:value-type="float" office:value="71" calcext:value-type="float">
            <text:p>71</text:p>
          </table:table-cell>
          <table:table-cell table:formula="of:=MYORD(INT([.C37]))" office:value-type="string" office:string-value="1st" calcext:value-type="string">
            <text:p>1st</text:p>
          </table:table-cell>
          <table:table-cell table:style-name="_31_st" table:formula="of:=[.C37]+ORG.OPENOFFICE.STYLE([.D37])" office:value-type="float" office:value="71" calcext:value-type="float">
            <text:p>71ˢᵗ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_34_th" table:formula="of:=[.A38]" office:value-type="float" office:value="36" calcext:value-type="float">
            <text:p>36ᵗʰ</text:p>
          </table:table-cell>
          <table:table-cell table:formula="of:=[.B38]*2+1" office:value-type="float" office:value="73" calcext:value-type="float">
            <text:p>73</text:p>
          </table:table-cell>
          <table:table-cell table:formula="of:=MYORD(INT([.C38]))" office:value-type="string" office:string-value="3rd" calcext:value-type="string">
            <text:p>3rd</text:p>
          </table:table-cell>
          <table:table-cell table:style-name="_33_rd" table:formula="of:=[.C38]+ORG.OPENOFFICE.STYLE([.D38])" office:value-type="float" office:value="73" calcext:value-type="float">
            <text:p>73ʳᵈ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_34_th" table:formula="of:=[.A39]" office:value-type="float" office:value="37" calcext:value-type="float">
            <text:p>37ᵗʰ</text:p>
          </table:table-cell>
          <table:table-cell table:formula="of:=[.B39]*2+1" office:value-type="float" office:value="75" calcext:value-type="float">
            <text:p>75</text:p>
          </table:table-cell>
          <table:table-cell table:formula="of:=MYORD(INT([.C39]))" office:value-type="string" office:string-value="4th" calcext:value-type="string">
            <text:p>4th</text:p>
          </table:table-cell>
          <table:table-cell table:style-name="_34_th" table:formula="of:=[.C39]+ORG.OPENOFFICE.STYLE([.D39])" office:value-type="float" office:value="75" calcext:value-type="float">
            <text:p>75ᵗʰ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_34_th" table:formula="of:=[.A40]" office:value-type="float" office:value="38" calcext:value-type="float">
            <text:p>38ᵗʰ</text:p>
          </table:table-cell>
          <table:table-cell table:formula="of:=[.B40]*2+1" office:value-type="float" office:value="77" calcext:value-type="float">
            <text:p>77</text:p>
          </table:table-cell>
          <table:table-cell table:formula="of:=MYORD(INT([.C40]))" office:value-type="string" office:string-value="4th" calcext:value-type="string">
            <text:p>4th</text:p>
          </table:table-cell>
          <table:table-cell table:style-name="_34_th" table:formula="of:=[.C40]+ORG.OPENOFFICE.STYLE([.D40])" office:value-type="float" office:value="77" calcext:value-type="float">
            <text:p>77ᵗʰ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_34_th" table:formula="of:=[.A41]" office:value-type="float" office:value="39" calcext:value-type="float">
            <text:p>39ᵗʰ</text:p>
          </table:table-cell>
          <table:table-cell table:formula="of:=[.B41]*2+1" office:value-type="float" office:value="79" calcext:value-type="float">
            <text:p>79</text:p>
          </table:table-cell>
          <table:table-cell table:formula="of:=MYORD(INT([.C41]))" office:value-type="string" office:string-value="4th" calcext:value-type="string">
            <text:p>4th</text:p>
          </table:table-cell>
          <table:table-cell table:style-name="_34_th" table:formula="of:=[.C41]+ORG.OPENOFFICE.STYLE([.D41])" office:value-type="float" office:value="79" calcext:value-type="float">
            <text:p>79ᵗʰ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_34_th" table:formula="of:=[.A42]" office:value-type="float" office:value="40" calcext:value-type="float">
            <text:p>40ᵗʰ</text:p>
          </table:table-cell>
          <table:table-cell table:formula="of:=[.B42]*2+1" office:value-type="float" office:value="81" calcext:value-type="float">
            <text:p>81</text:p>
          </table:table-cell>
          <table:table-cell table:formula="of:=MYORD(INT([.C42]))" office:value-type="string" office:string-value="1st" calcext:value-type="string">
            <text:p>1st</text:p>
          </table:table-cell>
          <table:table-cell table:style-name="_31_st" table:formula="of:=[.C42]+ORG.OPENOFFICE.STYLE([.D42])" office:value-type="float" office:value="81" calcext:value-type="float">
            <text:p>81ˢᵗ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_31_st" table:formula="of:=[.A43]" office:value-type="float" office:value="41" calcext:value-type="float">
            <text:p>41ˢᵗ</text:p>
          </table:table-cell>
          <table:table-cell table:formula="of:=[.B43]*2+1" office:value-type="float" office:value="83" calcext:value-type="float">
            <text:p>83</text:p>
          </table:table-cell>
          <table:table-cell table:formula="of:=MYORD(INT([.C43]))" office:value-type="string" office:string-value="3rd" calcext:value-type="string">
            <text:p>3rd</text:p>
          </table:table-cell>
          <table:table-cell table:style-name="_33_rd" table:formula="of:=[.C43]+ORG.OPENOFFICE.STYLE([.D43])" office:value-type="float" office:value="83" calcext:value-type="float">
            <text:p>83ʳᵈ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_32_nd" table:formula="of:=[.A44]" office:value-type="float" office:value="42" calcext:value-type="float">
            <text:p>42ⁿᵈ</text:p>
          </table:table-cell>
          <table:table-cell table:formula="of:=[.B44]*2+1" office:value-type="float" office:value="85" calcext:value-type="float">
            <text:p>85</text:p>
          </table:table-cell>
          <table:table-cell table:formula="of:=MYORD(INT([.C44]))" office:value-type="string" office:string-value="4th" calcext:value-type="string">
            <text:p>4th</text:p>
          </table:table-cell>
          <table:table-cell table:style-name="_34_th" table:formula="of:=[.C44]+ORG.OPENOFFICE.STYLE([.D44])" office:value-type="float" office:value="85" calcext:value-type="float">
            <text:p>85ᵗʰ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_33_rd" table:formula="of:=[.A45]" office:value-type="float" office:value="43" calcext:value-type="float">
            <text:p>43ʳᵈ</text:p>
          </table:table-cell>
          <table:table-cell table:formula="of:=[.B45]*2+1" office:value-type="float" office:value="87" calcext:value-type="float">
            <text:p>87</text:p>
          </table:table-cell>
          <table:table-cell table:formula="of:=MYORD(INT([.C45]))" office:value-type="string" office:string-value="4th" calcext:value-type="string">
            <text:p>4th</text:p>
          </table:table-cell>
          <table:table-cell table:style-name="_34_th" table:formula="of:=[.C45]+ORG.OPENOFFICE.STYLE([.D45])" office:value-type="float" office:value="87" calcext:value-type="float">
            <text:p>87ᵗʰ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_34_th" table:formula="of:=[.A46]" office:value-type="float" office:value="44" calcext:value-type="float">
            <text:p>44ᵗʰ</text:p>
          </table:table-cell>
          <table:table-cell table:formula="of:=[.B46]*2+1" office:value-type="float" office:value="89" calcext:value-type="float">
            <text:p>89</text:p>
          </table:table-cell>
          <table:table-cell table:formula="of:=MYORD(INT([.C46]))" office:value-type="string" office:string-value="4th" calcext:value-type="string">
            <text:p>4th</text:p>
          </table:table-cell>
          <table:table-cell table:style-name="_34_th" table:formula="of:=[.C46]+ORG.OPENOFFICE.STYLE([.D46])" office:value-type="float" office:value="89" calcext:value-type="float">
            <text:p>89ᵗʰ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_34_th" table:formula="of:=[.A47]" office:value-type="float" office:value="45" calcext:value-type="float">
            <text:p>45ᵗʰ</text:p>
          </table:table-cell>
          <table:table-cell table:formula="of:=[.B47]*2+1" office:value-type="float" office:value="91" calcext:value-type="float">
            <text:p>91</text:p>
          </table:table-cell>
          <table:table-cell table:formula="of:=MYORD(INT([.C47]))" office:value-type="string" office:string-value="1st" calcext:value-type="string">
            <text:p>1st</text:p>
          </table:table-cell>
          <table:table-cell table:style-name="_31_st" table:formula="of:=[.C47]+ORG.OPENOFFICE.STYLE([.D47])" office:value-type="float" office:value="91" calcext:value-type="float">
            <text:p>91ˢᵗ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_34_th" table:formula="of:=[.A48]" office:value-type="float" office:value="46" calcext:value-type="float">
            <text:p>46ᵗʰ</text:p>
          </table:table-cell>
          <table:table-cell table:formula="of:=[.B48]*2+1" office:value-type="float" office:value="93" calcext:value-type="float">
            <text:p>93</text:p>
          </table:table-cell>
          <table:table-cell table:formula="of:=MYORD(INT([.C48]))" office:value-type="string" office:string-value="3rd" calcext:value-type="string">
            <text:p>3rd</text:p>
          </table:table-cell>
          <table:table-cell table:style-name="_33_rd" table:formula="of:=[.C48]+ORG.OPENOFFICE.STYLE([.D48])" office:value-type="float" office:value="93" calcext:value-type="float">
            <text:p>93ʳᵈ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_34_th" table:formula="of:=[.A49]" office:value-type="float" office:value="47" calcext:value-type="float">
            <text:p>47ᵗʰ</text:p>
          </table:table-cell>
          <table:table-cell table:formula="of:=[.B49]*2+1" office:value-type="float" office:value="95" calcext:value-type="float">
            <text:p>95</text:p>
          </table:table-cell>
          <table:table-cell table:formula="of:=MYORD(INT([.C49]))" office:value-type="string" office:string-value="4th" calcext:value-type="string">
            <text:p>4th</text:p>
          </table:table-cell>
          <table:table-cell table:style-name="_34_th" table:formula="of:=[.C49]+ORG.OPENOFFICE.STYLE([.D49])" office:value-type="float" office:value="95" calcext:value-type="float">
            <text:p>95ᵗʰ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_34_th" table:formula="of:=[.A50]" office:value-type="float" office:value="48" calcext:value-type="float">
            <text:p>48ᵗʰ</text:p>
          </table:table-cell>
          <table:table-cell table:formula="of:=[.B50]*2+1" office:value-type="float" office:value="97" calcext:value-type="float">
            <text:p>97</text:p>
          </table:table-cell>
          <table:table-cell table:formula="of:=MYORD(INT([.C50]))" office:value-type="string" office:string-value="4th" calcext:value-type="string">
            <text:p>4th</text:p>
          </table:table-cell>
          <table:table-cell table:style-name="_34_th" table:formula="of:=[.C50]+ORG.OPENOFFICE.STYLE([.D50])" office:value-type="float" office:value="97" calcext:value-type="float">
            <text:p>97ᵗʰ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_34_th" table:formula="of:=[.A51]" office:value-type="float" office:value="49" calcext:value-type="float">
            <text:p>49ᵗʰ</text:p>
          </table:table-cell>
          <table:table-cell table:formula="of:=[.B51]*2+1" office:value-type="float" office:value="99" calcext:value-type="float">
            <text:p>99</text:p>
          </table:table-cell>
          <table:table-cell table:formula="of:=MYORD(INT([.C51]))" office:value-type="string" office:string-value="4th" calcext:value-type="string">
            <text:p>4th</text:p>
          </table:table-cell>
          <table:table-cell table:style-name="_34_th" table:formula="of:=[.C51]+ORG.OPENOFFICE.STYLE([.D51])" office:value-type="float" office:value="99" calcext:value-type="float">
            <text:p>99ᵗʰ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_34_th" table:formula="of:=[.A52]" office:value-type="float" office:value="50" calcext:value-type="float">
            <text:p>50ᵗʰ</text:p>
          </table:table-cell>
          <table:table-cell table:formula="of:=[.B52]*2+1" office:value-type="float" office:value="101" calcext:value-type="float">
            <text:p>101</text:p>
          </table:table-cell>
          <table:table-cell table:formula="of:=MYORD(INT([.C52]))" office:value-type="string" office:string-value="1st" calcext:value-type="string">
            <text:p>1st</text:p>
          </table:table-cell>
          <table:table-cell table:style-name="_31_st" table:formula="of:=[.C52]+ORG.OPENOFFICE.STYLE([.D52])" office:value-type="float" office:value="101" calcext:value-type="float">
            <text:p>101ˢᵗ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_31_st" table:formula="of:=[.A53]" office:value-type="float" office:value="51" calcext:value-type="float">
            <text:p>51ˢᵗ</text:p>
          </table:table-cell>
          <table:table-cell table:formula="of:=[.B53]*2+1" office:value-type="float" office:value="103" calcext:value-type="float">
            <text:p>103</text:p>
          </table:table-cell>
          <table:table-cell table:formula="of:=MYORD(INT([.C53]))" office:value-type="string" office:string-value="3rd" calcext:value-type="string">
            <text:p>3rd</text:p>
          </table:table-cell>
          <table:table-cell table:style-name="_33_rd" table:formula="of:=[.C53]+ORG.OPENOFFICE.STYLE([.D53])" office:value-type="float" office:value="103" calcext:value-type="float">
            <text:p>103ʳᵈ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_32_nd" table:formula="of:=[.A54]" office:value-type="float" office:value="52" calcext:value-type="float">
            <text:p>52ⁿᵈ</text:p>
          </table:table-cell>
          <table:table-cell table:formula="of:=[.B54]*2+1" office:value-type="float" office:value="105" calcext:value-type="float">
            <text:p>105</text:p>
          </table:table-cell>
          <table:table-cell table:formula="of:=MYORD(INT([.C54]))" office:value-type="string" office:string-value="4th" calcext:value-type="string">
            <text:p>4th</text:p>
          </table:table-cell>
          <table:table-cell table:style-name="_34_th" table:formula="of:=[.C54]+ORG.OPENOFFICE.STYLE([.D54])" office:value-type="float" office:value="105" calcext:value-type="float">
            <text:p>105ᵗʰ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_33_rd" table:formula="of:=[.A55]" office:value-type="float" office:value="53" calcext:value-type="float">
            <text:p>53ʳᵈ</text:p>
          </table:table-cell>
          <table:table-cell table:formula="of:=[.B55]*2+1" office:value-type="float" office:value="107" calcext:value-type="float">
            <text:p>107</text:p>
          </table:table-cell>
          <table:table-cell table:formula="of:=MYORD(INT([.C55]))" office:value-type="string" office:string-value="4th" calcext:value-type="string">
            <text:p>4th</text:p>
          </table:table-cell>
          <table:table-cell table:style-name="_34_th" table:formula="of:=[.C55]+ORG.OPENOFFICE.STYLE([.D55])" office:value-type="float" office:value="107" calcext:value-type="float">
            <text:p>107ᵗʰ</text:p>
          </table:table-cell>
          <table:table-cell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_34_th" table:formula="of:=[.A56]" office:value-type="float" office:value="54" calcext:value-type="float">
            <text:p>54ᵗʰ</text:p>
          </table:table-cell>
          <table:table-cell table:formula="of:=[.B56]*2+1" office:value-type="float" office:value="109" calcext:value-type="float">
            <text:p>109</text:p>
          </table:table-cell>
          <table:table-cell table:formula="of:=MYORD(INT([.C56]))" office:value-type="string" office:string-value="4th" calcext:value-type="string">
            <text:p>4th</text:p>
          </table:table-cell>
          <table:table-cell table:style-name="_34_th" table:formula="of:=[.C56]+ORG.OPENOFFICE.STYLE([.D56])" office:value-type="float" office:value="109" calcext:value-type="float">
            <text:p>109ᵗʰ</text:p>
          </table:table-cell>
          <table:table-cell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_34_th" table:formula="of:=[.A57]" office:value-type="float" office:value="55" calcext:value-type="float">
            <text:p>55ᵗʰ</text:p>
          </table:table-cell>
          <table:table-cell table:formula="of:=[.B57]*2+1" office:value-type="float" office:value="111" calcext:value-type="float">
            <text:p>111</text:p>
          </table:table-cell>
          <table:table-cell table:formula="of:=MYORD(INT([.C57]))" office:value-type="string" office:string-value="1st" calcext:value-type="string">
            <text:p>1st</text:p>
          </table:table-cell>
          <table:table-cell table:style-name="_31_st" table:formula="of:=[.C57]+ORG.OPENOFFICE.STYLE([.D57])" office:value-type="float" office:value="111" calcext:value-type="float">
            <text:p>111ˢᵗ</text:p>
          </table:table-cell>
          <table:table-cell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_34_th" table:formula="of:=[.A58]" office:value-type="float" office:value="56" calcext:value-type="float">
            <text:p>56ᵗʰ</text:p>
          </table:table-cell>
          <table:table-cell table:formula="of:=[.B58]*2+1" office:value-type="float" office:value="113" calcext:value-type="float">
            <text:p>113</text:p>
          </table:table-cell>
          <table:table-cell table:formula="of:=MYORD(INT([.C58]))" office:value-type="string" office:string-value="3rd" calcext:value-type="string">
            <text:p>3rd</text:p>
          </table:table-cell>
          <table:table-cell table:style-name="_33_rd" table:formula="of:=[.C58]+ORG.OPENOFFICE.STYLE([.D58])" office:value-type="float" office:value="113" calcext:value-type="float">
            <text:p>113ʳᵈ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_34_th" table:formula="of:=[.A59]" office:value-type="float" office:value="57" calcext:value-type="float">
            <text:p>57ᵗʰ</text:p>
          </table:table-cell>
          <table:table-cell table:formula="of:=[.B59]*2+1" office:value-type="float" office:value="115" calcext:value-type="float">
            <text:p>115</text:p>
          </table:table-cell>
          <table:table-cell table:formula="of:=MYORD(INT([.C59]))" office:value-type="string" office:string-value="4th" calcext:value-type="string">
            <text:p>4th</text:p>
          </table:table-cell>
          <table:table-cell table:style-name="_34_th" table:formula="of:=[.C59]+ORG.OPENOFFICE.STYLE([.D59])" office:value-type="float" office:value="115" calcext:value-type="float">
            <text:p>115ᵗʰ</text:p>
          </table:table-cell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_34_th" table:formula="of:=[.A60]" office:value-type="float" office:value="58" calcext:value-type="float">
            <text:p>58ᵗʰ</text:p>
          </table:table-cell>
          <table:table-cell table:formula="of:=[.B60]*2+1" office:value-type="float" office:value="117" calcext:value-type="float">
            <text:p>117</text:p>
          </table:table-cell>
          <table:table-cell table:formula="of:=MYORD(INT([.C60]))" office:value-type="string" office:string-value="4th" calcext:value-type="string">
            <text:p>4th</text:p>
          </table:table-cell>
          <table:table-cell table:style-name="_34_th" table:formula="of:=[.C60]+ORG.OPENOFFICE.STYLE([.D60])" office:value-type="float" office:value="117" calcext:value-type="float">
            <text:p>117ᵗʰ</text:p>
          </table:table-cell>
          <table:table-cell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_34_th" table:formula="of:=[.A61]" office:value-type="float" office:value="59" calcext:value-type="float">
            <text:p>59ᵗʰ</text:p>
          </table:table-cell>
          <table:table-cell table:formula="of:=[.B61]*2+1" office:value-type="float" office:value="119" calcext:value-type="float">
            <text:p>119</text:p>
          </table:table-cell>
          <table:table-cell table:formula="of:=MYORD(INT([.C61]))" office:value-type="string" office:string-value="4th" calcext:value-type="string">
            <text:p>4th</text:p>
          </table:table-cell>
          <table:table-cell table:style-name="_34_th" table:formula="of:=[.C61]+ORG.OPENOFFICE.STYLE([.D61])" office:value-type="float" office:value="119" calcext:value-type="float">
            <text:p>119ᵗʰ</text:p>
          </table:table-cell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_34_th" table:formula="of:=[.A62]" office:value-type="float" office:value="60" calcext:value-type="float">
            <text:p>60ᵗʰ</text:p>
          </table:table-cell>
          <table:table-cell table:formula="of:=[.B62]*2+1" office:value-type="float" office:value="121" calcext:value-type="float">
            <text:p>121</text:p>
          </table:table-cell>
          <table:table-cell table:formula="of:=MYORD(INT([.C62]))" office:value-type="string" office:string-value="1st" calcext:value-type="string">
            <text:p>1st</text:p>
          </table:table-cell>
          <table:table-cell table:style-name="_31_st" table:formula="of:=[.C62]+ORG.OPENOFFICE.STYLE([.D62])" office:value-type="float" office:value="121" calcext:value-type="float">
            <text:p>121ˢᵗ</text:p>
          </table:table-cell>
          <table:table-cell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_31_st" table:formula="of:=[.A63]" office:value-type="float" office:value="61" calcext:value-type="float">
            <text:p>61ˢᵗ</text:p>
          </table:table-cell>
          <table:table-cell table:formula="of:=[.B63]*2+1" office:value-type="float" office:value="123" calcext:value-type="float">
            <text:p>123</text:p>
          </table:table-cell>
          <table:table-cell table:formula="of:=MYORD(INT([.C63]))" office:value-type="string" office:string-value="3rd" calcext:value-type="string">
            <text:p>3rd</text:p>
          </table:table-cell>
          <table:table-cell table:style-name="_33_rd" table:formula="of:=[.C63]+ORG.OPENOFFICE.STYLE([.D63])" office:value-type="float" office:value="123" calcext:value-type="float">
            <text:p>123ʳᵈ</text:p>
          </table:table-cell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_32_nd" table:formula="of:=[.A64]" office:value-type="float" office:value="62" calcext:value-type="float">
            <text:p>62ⁿᵈ</text:p>
          </table:table-cell>
          <table:table-cell table:formula="of:=[.B64]*2+1" office:value-type="float" office:value="125" calcext:value-type="float">
            <text:p>125</text:p>
          </table:table-cell>
          <table:table-cell table:formula="of:=MYORD(INT([.C64]))" office:value-type="string" office:string-value="4th" calcext:value-type="string">
            <text:p>4th</text:p>
          </table:table-cell>
          <table:table-cell table:style-name="_34_th" table:formula="of:=[.C64]+ORG.OPENOFFICE.STYLE([.D64])" office:value-type="float" office:value="125" calcext:value-type="float">
            <text:p>125ᵗʰ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_33_rd" table:formula="of:=[.A65]" office:value-type="float" office:value="63" calcext:value-type="float">
            <text:p>63ʳᵈ</text:p>
          </table:table-cell>
          <table:table-cell table:formula="of:=[.B65]*2+1" office:value-type="float" office:value="127" calcext:value-type="float">
            <text:p>127</text:p>
          </table:table-cell>
          <table:table-cell table:formula="of:=MYORD(INT([.C65]))" office:value-type="string" office:string-value="4th" calcext:value-type="string">
            <text:p>4th</text:p>
          </table:table-cell>
          <table:table-cell table:style-name="_34_th" table:formula="of:=[.C65]+ORG.OPENOFFICE.STYLE([.D65])" office:value-type="float" office:value="127" calcext:value-type="float">
            <text:p>127ᵗʰ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_34_th" table:formula="of:=[.A66]" office:value-type="float" office:value="64" calcext:value-type="float">
            <text:p>64ᵗʰ</text:p>
          </table:table-cell>
          <table:table-cell table:formula="of:=[.B66]*2+1" office:value-type="float" office:value="129" calcext:value-type="float">
            <text:p>129</text:p>
          </table:table-cell>
          <table:table-cell table:formula="of:=MYORD(INT([.C66]))" office:value-type="string" office:string-value="4th" calcext:value-type="string">
            <text:p>4th</text:p>
          </table:table-cell>
          <table:table-cell table:style-name="_34_th" table:formula="of:=[.C66]+ORG.OPENOFFICE.STYLE([.D66])" office:value-type="float" office:value="129" calcext:value-type="float">
            <text:p>129ᵗʰ</text:p>
          </table:table-cell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_34_th" table:formula="of:=[.A67]" office:value-type="float" office:value="65" calcext:value-type="float">
            <text:p>65ᵗʰ</text:p>
          </table:table-cell>
          <table:table-cell table:formula="of:=[.B67]*2+1" office:value-type="float" office:value="131" calcext:value-type="float">
            <text:p>131</text:p>
          </table:table-cell>
          <table:table-cell table:formula="of:=MYORD(INT([.C67]))" office:value-type="string" office:string-value="1st" calcext:value-type="string">
            <text:p>1st</text:p>
          </table:table-cell>
          <table:table-cell table:style-name="_31_st" table:formula="of:=[.C67]+ORG.OPENOFFICE.STYLE([.D67])" office:value-type="float" office:value="131" calcext:value-type="float">
            <text:p>131ˢᵗ</text:p>
          </table:table-cell>
          <table:table-cell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_34_th" table:formula="of:=[.A68]" office:value-type="float" office:value="66" calcext:value-type="float">
            <text:p>66ᵗʰ</text:p>
          </table:table-cell>
          <table:table-cell table:formula="of:=[.B68]*2+1" office:value-type="float" office:value="133" calcext:value-type="float">
            <text:p>133</text:p>
          </table:table-cell>
          <table:table-cell table:formula="of:=MYORD(INT([.C68]))" office:value-type="string" office:string-value="3rd" calcext:value-type="string">
            <text:p>3rd</text:p>
          </table:table-cell>
          <table:table-cell table:style-name="_33_rd" table:formula="of:=[.C68]+ORG.OPENOFFICE.STYLE([.D68])" office:value-type="float" office:value="133" calcext:value-type="float">
            <text:p>133ʳᵈ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_34_th" table:formula="of:=[.A69]" office:value-type="float" office:value="67" calcext:value-type="float">
            <text:p>67ᵗʰ</text:p>
          </table:table-cell>
          <table:table-cell table:formula="of:=[.B69]*2+1" office:value-type="float" office:value="135" calcext:value-type="float">
            <text:p>135</text:p>
          </table:table-cell>
          <table:table-cell table:formula="of:=MYORD(INT([.C69]))" office:value-type="string" office:string-value="4th" calcext:value-type="string">
            <text:p>4th</text:p>
          </table:table-cell>
          <table:table-cell table:style-name="_34_th" table:formula="of:=[.C69]+ORG.OPENOFFICE.STYLE([.D69])" office:value-type="float" office:value="135" calcext:value-type="float">
            <text:p>135ᵗʰ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_34_th" table:formula="of:=[.A70]" office:value-type="float" office:value="68" calcext:value-type="float">
            <text:p>68ᵗʰ</text:p>
          </table:table-cell>
          <table:table-cell table:formula="of:=[.B70]*2+1" office:value-type="float" office:value="137" calcext:value-type="float">
            <text:p>137</text:p>
          </table:table-cell>
          <table:table-cell table:formula="of:=MYORD(INT([.C70]))" office:value-type="string" office:string-value="4th" calcext:value-type="string">
            <text:p>4th</text:p>
          </table:table-cell>
          <table:table-cell table:style-name="_34_th" table:formula="of:=[.C70]+ORG.OPENOFFICE.STYLE([.D70])" office:value-type="float" office:value="137" calcext:value-type="float">
            <text:p>137ᵗʰ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_34_th" table:formula="of:=[.A71]" office:value-type="float" office:value="69" calcext:value-type="float">
            <text:p>69ᵗʰ</text:p>
          </table:table-cell>
          <table:table-cell table:formula="of:=[.B71]*2+1" office:value-type="float" office:value="139" calcext:value-type="float">
            <text:p>139</text:p>
          </table:table-cell>
          <table:table-cell table:formula="of:=MYORD(INT([.C71]))" office:value-type="string" office:string-value="4th" calcext:value-type="string">
            <text:p>4th</text:p>
          </table:table-cell>
          <table:table-cell table:style-name="_34_th" table:formula="of:=[.C71]+ORG.OPENOFFICE.STYLE([.D71])" office:value-type="float" office:value="139" calcext:value-type="float">
            <text:p>139ᵗʰ</text:p>
          </table:table-cell>
          <table:table-cell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_34_th" table:formula="of:=[.A72]" office:value-type="float" office:value="70" calcext:value-type="float">
            <text:p>70ᵗʰ</text:p>
          </table:table-cell>
          <table:table-cell table:formula="of:=[.B72]*2+1" office:value-type="float" office:value="141" calcext:value-type="float">
            <text:p>141</text:p>
          </table:table-cell>
          <table:table-cell table:formula="of:=MYORD(INT([.C72]))" office:value-type="string" office:string-value="1st" calcext:value-type="string">
            <text:p>1st</text:p>
          </table:table-cell>
          <table:table-cell table:style-name="_31_st" table:formula="of:=[.C72]+ORG.OPENOFFICE.STYLE([.D72])" office:value-type="float" office:value="141" calcext:value-type="float">
            <text:p>141ˢᵗ</text:p>
          </table:table-cell>
          <table:table-cell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_31_st" table:formula="of:=[.A73]" office:value-type="float" office:value="71" calcext:value-type="float">
            <text:p>71ˢᵗ</text:p>
          </table:table-cell>
          <table:table-cell table:formula="of:=[.B73]*2+1" office:value-type="float" office:value="143" calcext:value-type="float">
            <text:p>143</text:p>
          </table:table-cell>
          <table:table-cell table:formula="of:=MYORD(INT([.C73]))" office:value-type="string" office:string-value="3rd" calcext:value-type="string">
            <text:p>3rd</text:p>
          </table:table-cell>
          <table:table-cell table:style-name="_33_rd" table:formula="of:=[.C73]+ORG.OPENOFFICE.STYLE([.D73])" office:value-type="float" office:value="143" calcext:value-type="float">
            <text:p>143ʳᵈ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_32_nd" table:formula="of:=[.A74]" office:value-type="float" office:value="72" calcext:value-type="float">
            <text:p>72ⁿᵈ</text:p>
          </table:table-cell>
          <table:table-cell table:formula="of:=[.B74]*2+1" office:value-type="float" office:value="145" calcext:value-type="float">
            <text:p>145</text:p>
          </table:table-cell>
          <table:table-cell table:formula="of:=MYORD(INT([.C74]))" office:value-type="string" office:string-value="4th" calcext:value-type="string">
            <text:p>4th</text:p>
          </table:table-cell>
          <table:table-cell table:style-name="_34_th" table:formula="of:=[.C74]+ORG.OPENOFFICE.STYLE([.D74])" office:value-type="float" office:value="145" calcext:value-type="float">
            <text:p>145ᵗʰ</text:p>
          </table:table-cell>
          <table:table-cell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_33_rd" table:formula="of:=[.A75]" office:value-type="float" office:value="73" calcext:value-type="float">
            <text:p>73ʳᵈ</text:p>
          </table:table-cell>
          <table:table-cell table:formula="of:=[.B75]*2+1" office:value-type="float" office:value="147" calcext:value-type="float">
            <text:p>147</text:p>
          </table:table-cell>
          <table:table-cell table:formula="of:=MYORD(INT([.C75]))" office:value-type="string" office:string-value="4th" calcext:value-type="string">
            <text:p>4th</text:p>
          </table:table-cell>
          <table:table-cell table:style-name="_34_th" table:formula="of:=[.C75]+ORG.OPENOFFICE.STYLE([.D75])" office:value-type="float" office:value="147" calcext:value-type="float">
            <text:p>147ᵗʰ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_34_th" table:formula="of:=[.A76]" office:value-type="float" office:value="74" calcext:value-type="float">
            <text:p>74ᵗʰ</text:p>
          </table:table-cell>
          <table:table-cell table:formula="of:=[.B76]*2+1" office:value-type="float" office:value="149" calcext:value-type="float">
            <text:p>149</text:p>
          </table:table-cell>
          <table:table-cell table:formula="of:=MYORD(INT([.C76]))" office:value-type="string" office:string-value="4th" calcext:value-type="string">
            <text:p>4th</text:p>
          </table:table-cell>
          <table:table-cell table:style-name="_34_th" table:formula="of:=[.C76]+ORG.OPENOFFICE.STYLE([.D76])" office:value-type="float" office:value="149" calcext:value-type="float">
            <text:p>149ᵗʰ</text:p>
          </table:table-cell>
          <table:table-cell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_34_th" table:formula="of:=[.A77]" office:value-type="float" office:value="75" calcext:value-type="float">
            <text:p>75ᵗʰ</text:p>
          </table:table-cell>
          <table:table-cell table:formula="of:=[.B77]*2+1" office:value-type="float" office:value="151" calcext:value-type="float">
            <text:p>151</text:p>
          </table:table-cell>
          <table:table-cell table:formula="of:=MYORD(INT([.C77]))" office:value-type="string" office:string-value="1st" calcext:value-type="string">
            <text:p>1st</text:p>
          </table:table-cell>
          <table:table-cell table:style-name="_31_st" table:formula="of:=[.C77]+ORG.OPENOFFICE.STYLE([.D77])" office:value-type="float" office:value="151" calcext:value-type="float">
            <text:p>151ˢᵗ</text:p>
          </table:table-cell>
          <table:table-cell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_34_th" table:formula="of:=[.A78]" office:value-type="float" office:value="76" calcext:value-type="float">
            <text:p>76ᵗʰ</text:p>
          </table:table-cell>
          <table:table-cell table:formula="of:=[.B78]*2+1" office:value-type="float" office:value="153" calcext:value-type="float">
            <text:p>153</text:p>
          </table:table-cell>
          <table:table-cell table:formula="of:=MYORD(INT([.C78]))" office:value-type="string" office:string-value="3rd" calcext:value-type="string">
            <text:p>3rd</text:p>
          </table:table-cell>
          <table:table-cell table:style-name="_33_rd" table:formula="of:=[.C78]+ORG.OPENOFFICE.STYLE([.D78])" office:value-type="float" office:value="153" calcext:value-type="float">
            <text:p>153ʳᵈ</text:p>
          </table:table-cell>
          <table:table-cell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_34_th" table:formula="of:=[.A79]" office:value-type="float" office:value="77" calcext:value-type="float">
            <text:p>77ᵗʰ</text:p>
          </table:table-cell>
          <table:table-cell table:formula="of:=[.B79]*2+1" office:value-type="float" office:value="155" calcext:value-type="float">
            <text:p>155</text:p>
          </table:table-cell>
          <table:table-cell table:formula="of:=MYORD(INT([.C79]))" office:value-type="string" office:string-value="4th" calcext:value-type="string">
            <text:p>4th</text:p>
          </table:table-cell>
          <table:table-cell table:style-name="_34_th" table:formula="of:=[.C79]+ORG.OPENOFFICE.STYLE([.D79])" office:value-type="float" office:value="155" calcext:value-type="float">
            <text:p>155ᵗʰ</text:p>
          </table:table-cell>
          <table:table-cell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_34_th" table:formula="of:=[.A80]" office:value-type="float" office:value="78" calcext:value-type="float">
            <text:p>78ᵗʰ</text:p>
          </table:table-cell>
          <table:table-cell table:formula="of:=[.B80]*2+1" office:value-type="float" office:value="157" calcext:value-type="float">
            <text:p>157</text:p>
          </table:table-cell>
          <table:table-cell table:formula="of:=MYORD(INT([.C80]))" office:value-type="string" office:string-value="4th" calcext:value-type="string">
            <text:p>4th</text:p>
          </table:table-cell>
          <table:table-cell table:style-name="_34_th" table:formula="of:=[.C80]+ORG.OPENOFFICE.STYLE([.D80])" office:value-type="float" office:value="157" calcext:value-type="float">
            <text:p>157ᵗʰ</text:p>
          </table:table-cell>
          <table:table-cell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_34_th" table:formula="of:=[.A81]" office:value-type="float" office:value="79" calcext:value-type="float">
            <text:p>79ᵗʰ</text:p>
          </table:table-cell>
          <table:table-cell table:formula="of:=[.B81]*2+1" office:value-type="float" office:value="159" calcext:value-type="float">
            <text:p>159</text:p>
          </table:table-cell>
          <table:table-cell table:formula="of:=MYORD(INT([.C81]))" office:value-type="string" office:string-value="4th" calcext:value-type="string">
            <text:p>4th</text:p>
          </table:table-cell>
          <table:table-cell table:style-name="_34_th" table:formula="of:=[.C81]+ORG.OPENOFFICE.STYLE([.D81])" office:value-type="float" office:value="159" calcext:value-type="float">
            <text:p>159ᵗʰ</text:p>
          </table:table-cell>
          <table:table-cell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_34_th" table:formula="of:=[.A82]" office:value-type="float" office:value="80" calcext:value-type="float">
            <text:p>80ᵗʰ</text:p>
          </table:table-cell>
          <table:table-cell table:formula="of:=[.B82]*2+1" office:value-type="float" office:value="161" calcext:value-type="float">
            <text:p>161</text:p>
          </table:table-cell>
          <table:table-cell table:formula="of:=MYORD(INT([.C82]))" office:value-type="string" office:string-value="1st" calcext:value-type="string">
            <text:p>1st</text:p>
          </table:table-cell>
          <table:table-cell table:style-name="_31_st" table:formula="of:=[.C82]+ORG.OPENOFFICE.STYLE([.D82])" office:value-type="float" office:value="161" calcext:value-type="float">
            <text:p>161ˢᵗ</text:p>
          </table:table-cell>
          <table:table-cell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_31_st" table:formula="of:=[.A83]" office:value-type="float" office:value="81" calcext:value-type="float">
            <text:p>81ˢᵗ</text:p>
          </table:table-cell>
          <table:table-cell table:formula="of:=[.B83]*2+1" office:value-type="float" office:value="163" calcext:value-type="float">
            <text:p>163</text:p>
          </table:table-cell>
          <table:table-cell table:formula="of:=MYORD(INT([.C83]))" office:value-type="string" office:string-value="3rd" calcext:value-type="string">
            <text:p>3rd</text:p>
          </table:table-cell>
          <table:table-cell table:style-name="_33_rd" table:formula="of:=[.C83]+ORG.OPENOFFICE.STYLE([.D83])" office:value-type="float" office:value="163" calcext:value-type="float">
            <text:p>163ʳᵈ</text:p>
          </table:table-cell>
          <table:table-cell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_32_nd" table:formula="of:=[.A84]" office:value-type="float" office:value="82" calcext:value-type="float">
            <text:p>82ⁿᵈ</text:p>
          </table:table-cell>
          <table:table-cell table:formula="of:=[.B84]*2+1" office:value-type="float" office:value="165" calcext:value-type="float">
            <text:p>165</text:p>
          </table:table-cell>
          <table:table-cell table:formula="of:=MYORD(INT([.C84]))" office:value-type="string" office:string-value="4th" calcext:value-type="string">
            <text:p>4th</text:p>
          </table:table-cell>
          <table:table-cell table:style-name="_34_th" table:formula="of:=[.C84]+ORG.OPENOFFICE.STYLE([.D84])" office:value-type="float" office:value="165" calcext:value-type="float">
            <text:p>165ᵗʰ</text:p>
          </table:table-cell>
          <table:table-cell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_33_rd" table:formula="of:=[.A85]" office:value-type="float" office:value="83" calcext:value-type="float">
            <text:p>83ʳᵈ</text:p>
          </table:table-cell>
          <table:table-cell table:formula="of:=[.B85]*2+1" office:value-type="float" office:value="167" calcext:value-type="float">
            <text:p>167</text:p>
          </table:table-cell>
          <table:table-cell table:formula="of:=MYORD(INT([.C85]))" office:value-type="string" office:string-value="4th" calcext:value-type="string">
            <text:p>4th</text:p>
          </table:table-cell>
          <table:table-cell table:style-name="_34_th" table:formula="of:=[.C85]+ORG.OPENOFFICE.STYLE([.D85])" office:value-type="float" office:value="167" calcext:value-type="float">
            <text:p>167ᵗʰ</text:p>
          </table:table-cell>
          <table:table-cell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_34_th" table:formula="of:=[.A86]" office:value-type="float" office:value="84" calcext:value-type="float">
            <text:p>84ᵗʰ</text:p>
          </table:table-cell>
          <table:table-cell table:formula="of:=[.B86]*2+1" office:value-type="float" office:value="169" calcext:value-type="float">
            <text:p>169</text:p>
          </table:table-cell>
          <table:table-cell table:formula="of:=MYORD(INT([.C86]))" office:value-type="string" office:string-value="4th" calcext:value-type="string">
            <text:p>4th</text:p>
          </table:table-cell>
          <table:table-cell table:style-name="_34_th" table:formula="of:=[.C86]+ORG.OPENOFFICE.STYLE([.D86])" office:value-type="float" office:value="169" calcext:value-type="float">
            <text:p>169ᵗʰ</text:p>
          </table:table-cell>
          <table:table-cell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_34_th" table:formula="of:=[.A87]" office:value-type="float" office:value="85" calcext:value-type="float">
            <text:p>85ᵗʰ</text:p>
          </table:table-cell>
          <table:table-cell table:formula="of:=[.B87]*2+1" office:value-type="float" office:value="171" calcext:value-type="float">
            <text:p>171</text:p>
          </table:table-cell>
          <table:table-cell table:formula="of:=MYORD(INT([.C87]))" office:value-type="string" office:string-value="1st" calcext:value-type="string">
            <text:p>1st</text:p>
          </table:table-cell>
          <table:table-cell table:style-name="_31_st" table:formula="of:=[.C87]+ORG.OPENOFFICE.STYLE([.D87])" office:value-type="float" office:value="171" calcext:value-type="float">
            <text:p>171ˢᵗ</text:p>
          </table:table-cell>
          <table:table-cell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_34_th" table:formula="of:=[.A88]" office:value-type="float" office:value="86" calcext:value-type="float">
            <text:p>86ᵗʰ</text:p>
          </table:table-cell>
          <table:table-cell table:formula="of:=[.B88]*2+1" office:value-type="float" office:value="173" calcext:value-type="float">
            <text:p>173</text:p>
          </table:table-cell>
          <table:table-cell table:formula="of:=MYORD(INT([.C88]))" office:value-type="string" office:string-value="3rd" calcext:value-type="string">
            <text:p>3rd</text:p>
          </table:table-cell>
          <table:table-cell table:style-name="_33_rd" table:formula="of:=[.C88]+ORG.OPENOFFICE.STYLE([.D88])" office:value-type="float" office:value="173" calcext:value-type="float">
            <text:p>173ʳᵈ</text:p>
          </table:table-cell>
          <table:table-cell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_34_th" table:formula="of:=[.A89]" office:value-type="float" office:value="87" calcext:value-type="float">
            <text:p>87ᵗʰ</text:p>
          </table:table-cell>
          <table:table-cell table:formula="of:=[.B89]*2+1" office:value-type="float" office:value="175" calcext:value-type="float">
            <text:p>175</text:p>
          </table:table-cell>
          <table:table-cell table:formula="of:=MYORD(INT([.C89]))" office:value-type="string" office:string-value="4th" calcext:value-type="string">
            <text:p>4th</text:p>
          </table:table-cell>
          <table:table-cell table:style-name="_34_th" table:formula="of:=[.C89]+ORG.OPENOFFICE.STYLE([.D89])" office:value-type="float" office:value="175" calcext:value-type="float">
            <text:p>175ᵗʰ</text:p>
          </table:table-cell>
          <table:table-cell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_34_th" table:formula="of:=[.A90]" office:value-type="float" office:value="88" calcext:value-type="float">
            <text:p>88ᵗʰ</text:p>
          </table:table-cell>
          <table:table-cell table:formula="of:=[.B90]*2+1" office:value-type="float" office:value="177" calcext:value-type="float">
            <text:p>177</text:p>
          </table:table-cell>
          <table:table-cell table:formula="of:=MYORD(INT([.C90]))" office:value-type="string" office:string-value="4th" calcext:value-type="string">
            <text:p>4th</text:p>
          </table:table-cell>
          <table:table-cell table:style-name="_34_th" table:formula="of:=[.C90]+ORG.OPENOFFICE.STYLE([.D90])" office:value-type="float" office:value="177" calcext:value-type="float">
            <text:p>177ᵗʰ</text:p>
          </table:table-cell>
          <table:table-cell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_34_th" table:formula="of:=[.A91]" office:value-type="float" office:value="89" calcext:value-type="float">
            <text:p>89ᵗʰ</text:p>
          </table:table-cell>
          <table:table-cell table:formula="of:=[.B91]*2+1" office:value-type="float" office:value="179" calcext:value-type="float">
            <text:p>179</text:p>
          </table:table-cell>
          <table:table-cell table:formula="of:=MYORD(INT([.C91]))" office:value-type="string" office:string-value="4th" calcext:value-type="string">
            <text:p>4th</text:p>
          </table:table-cell>
          <table:table-cell table:style-name="_34_th" table:formula="of:=[.C91]+ORG.OPENOFFICE.STYLE([.D91])" office:value-type="float" office:value="179" calcext:value-type="float">
            <text:p>179ᵗʰ</text:p>
          </table:table-cell>
          <table:table-cell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_34_th" table:formula="of:=[.A92]" office:value-type="float" office:value="90" calcext:value-type="float">
            <text:p>90ᵗʰ</text:p>
          </table:table-cell>
          <table:table-cell table:formula="of:=[.B92]*2+1" office:value-type="float" office:value="181" calcext:value-type="float">
            <text:p>181</text:p>
          </table:table-cell>
          <table:table-cell table:formula="of:=MYORD(INT([.C92]))" office:value-type="string" office:string-value="1st" calcext:value-type="string">
            <text:p>1st</text:p>
          </table:table-cell>
          <table:table-cell table:style-name="_31_st" table:formula="of:=[.C92]+ORG.OPENOFFICE.STYLE([.D92])" office:value-type="float" office:value="181" calcext:value-type="float">
            <text:p>181ˢᵗ</text:p>
          </table:table-cell>
          <table:table-cell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_31_st" table:formula="of:=[.A93]" office:value-type="float" office:value="91" calcext:value-type="float">
            <text:p>91ˢᵗ</text:p>
          </table:table-cell>
          <table:table-cell table:formula="of:=[.B93]*2+1" office:value-type="float" office:value="183" calcext:value-type="float">
            <text:p>183</text:p>
          </table:table-cell>
          <table:table-cell table:formula="of:=MYORD(INT([.C93]))" office:value-type="string" office:string-value="3rd" calcext:value-type="string">
            <text:p>3rd</text:p>
          </table:table-cell>
          <table:table-cell table:style-name="_33_rd" table:formula="of:=[.C93]+ORG.OPENOFFICE.STYLE([.D93])" office:value-type="float" office:value="183" calcext:value-type="float">
            <text:p>183ʳᵈ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_32_nd" table:formula="of:=[.A94]" office:value-type="float" office:value="92" calcext:value-type="float">
            <text:p>92ⁿᵈ</text:p>
          </table:table-cell>
          <table:table-cell table:formula="of:=[.B94]*2+1" office:value-type="float" office:value="185" calcext:value-type="float">
            <text:p>185</text:p>
          </table:table-cell>
          <table:table-cell table:formula="of:=MYORD(INT([.C94]))" office:value-type="string" office:string-value="4th" calcext:value-type="string">
            <text:p>4th</text:p>
          </table:table-cell>
          <table:table-cell table:style-name="_34_th" table:formula="of:=[.C94]+ORG.OPENOFFICE.STYLE([.D94])" office:value-type="float" office:value="185" calcext:value-type="float">
            <text:p>185ᵗʰ</text:p>
          </table:table-cell>
          <table:table-cell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_33_rd" table:formula="of:=[.A95]" office:value-type="float" office:value="93" calcext:value-type="float">
            <text:p>93ʳᵈ</text:p>
          </table:table-cell>
          <table:table-cell table:formula="of:=[.B95]*2+1" office:value-type="float" office:value="187" calcext:value-type="float">
            <text:p>187</text:p>
          </table:table-cell>
          <table:table-cell table:formula="of:=MYORD(INT([.C95]))" office:value-type="string" office:string-value="4th" calcext:value-type="string">
            <text:p>4th</text:p>
          </table:table-cell>
          <table:table-cell table:style-name="_34_th" table:formula="of:=[.C95]+ORG.OPENOFFICE.STYLE([.D95])" office:value-type="float" office:value="187" calcext:value-type="float">
            <text:p>187ᵗʰ</text:p>
          </table:table-cell>
          <table:table-cell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_34_th" table:formula="of:=[.A96]" office:value-type="float" office:value="94" calcext:value-type="float">
            <text:p>94ᵗʰ</text:p>
          </table:table-cell>
          <table:table-cell table:formula="of:=[.B96]*2+1" office:value-type="float" office:value="189" calcext:value-type="float">
            <text:p>189</text:p>
          </table:table-cell>
          <table:table-cell table:formula="of:=MYORD(INT([.C96]))" office:value-type="string" office:string-value="4th" calcext:value-type="string">
            <text:p>4th</text:p>
          </table:table-cell>
          <table:table-cell table:style-name="_34_th" table:formula="of:=[.C96]+ORG.OPENOFFICE.STYLE([.D96])" office:value-type="float" office:value="189" calcext:value-type="float">
            <text:p>189ᵗʰ</text:p>
          </table:table-cell>
          <table:table-cell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_34_th" table:formula="of:=[.A97]" office:value-type="float" office:value="95" calcext:value-type="float">
            <text:p>95ᵗʰ</text:p>
          </table:table-cell>
          <table:table-cell table:formula="of:=[.B97]*2+1" office:value-type="float" office:value="191" calcext:value-type="float">
            <text:p>191</text:p>
          </table:table-cell>
          <table:table-cell table:formula="of:=MYORD(INT([.C97]))" office:value-type="string" office:string-value="1st" calcext:value-type="string">
            <text:p>1st</text:p>
          </table:table-cell>
          <table:table-cell table:style-name="_31_st" table:formula="of:=[.C97]+ORG.OPENOFFICE.STYLE([.D97])" office:value-type="float" office:value="191" calcext:value-type="float">
            <text:p>191ˢᵗ</text:p>
          </table:table-cell>
          <table:table-cell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_34_th" table:formula="of:=[.A98]" office:value-type="float" office:value="96" calcext:value-type="float">
            <text:p>96ᵗʰ</text:p>
          </table:table-cell>
          <table:table-cell table:formula="of:=[.B98]*2+1" office:value-type="float" office:value="193" calcext:value-type="float">
            <text:p>193</text:p>
          </table:table-cell>
          <table:table-cell table:formula="of:=MYORD(INT([.C98]))" office:value-type="string" office:string-value="3rd" calcext:value-type="string">
            <text:p>3rd</text:p>
          </table:table-cell>
          <table:table-cell table:style-name="_33_rd" table:formula="of:=[.C98]+ORG.OPENOFFICE.STYLE([.D98])" office:value-type="float" office:value="193" calcext:value-type="float">
            <text:p>193ʳᵈ</text:p>
          </table:table-cell>
          <table:table-cell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_34_th" table:formula="of:=[.A99]" office:value-type="float" office:value="97" calcext:value-type="float">
            <text:p>97ᵗʰ</text:p>
          </table:table-cell>
          <table:table-cell table:formula="of:=[.B99]*2+1" office:value-type="float" office:value="195" calcext:value-type="float">
            <text:p>195</text:p>
          </table:table-cell>
          <table:table-cell table:formula="of:=MYORD(INT([.C99]))" office:value-type="string" office:string-value="4th" calcext:value-type="string">
            <text:p>4th</text:p>
          </table:table-cell>
          <table:table-cell table:style-name="_34_th" table:formula="of:=[.C99]+ORG.OPENOFFICE.STYLE([.D99])" office:value-type="float" office:value="195" calcext:value-type="float">
            <text:p>195ᵗʰ</text:p>
          </table:table-cell>
          <table:table-cell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_34_th" table:formula="of:=[.A100]" office:value-type="float" office:value="98" calcext:value-type="float">
            <text:p>98ᵗʰ</text:p>
          </table:table-cell>
          <table:table-cell table:formula="of:=[.B100]*2+1" office:value-type="float" office:value="197" calcext:value-type="float">
            <text:p>197</text:p>
          </table:table-cell>
          <table:table-cell table:formula="of:=MYORD(INT([.C100]))" office:value-type="string" office:string-value="4th" calcext:value-type="string">
            <text:p>4th</text:p>
          </table:table-cell>
          <table:table-cell table:style-name="_34_th" table:formula="of:=[.C100]+ORG.OPENOFFICE.STYLE([.D100])" office:value-type="float" office:value="197" calcext:value-type="float">
            <text:p>197ᵗʰ</text:p>
          </table:table-cell>
          <table:table-cell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_34_th" table:formula="of:=[.A101]" office:value-type="float" office:value="99" calcext:value-type="float">
            <text:p>99ᵗʰ</text:p>
          </table:table-cell>
          <table:table-cell table:formula="of:=[.B101]*2+1" office:value-type="float" office:value="199" calcext:value-type="float">
            <text:p>199</text:p>
          </table:table-cell>
          <table:table-cell table:formula="of:=MYORD(INT([.C101]))" office:value-type="string" office:string-value="4th" calcext:value-type="string">
            <text:p>4th</text:p>
          </table:table-cell>
          <table:table-cell table:style-name="_34_th" table:formula="of:=[.C101]+ORG.OPENOFFICE.STYLE([.D101])" office:value-type="float" office:value="199" calcext:value-type="float">
            <text:p>199ᵗʰ</text:p>
          </table:table-cell>
          <table:table-cell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_34_th" table:formula="of:=[.A102]" office:value-type="float" office:value="100" calcext:value-type="float">
            <text:p>100ᵗʰ</text:p>
          </table:table-cell>
          <table:table-cell table:formula="of:=[.B102]*2+1" office:value-type="float" office:value="201" calcext:value-type="float">
            <text:p>201</text:p>
          </table:table-cell>
          <table:table-cell table:formula="of:=MYORD(INT([.C102]))" office:value-type="string" office:string-value="1st" calcext:value-type="string">
            <text:p>1st</text:p>
          </table:table-cell>
          <table:table-cell table:style-name="_31_st" table:formula="of:=[.C102]+ORG.OPENOFFICE.STYLE([.D102])" office:value-type="float" office:value="201" calcext:value-type="float">
            <text:p>201ˢᵗ</text:p>
          </table:table-cell>
          <table:table-cell/>
        </table:table-row>
        <table:table-row table:style-name="ro2" table:number-rows-repeated="104847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48">
      <number:number number:decimal-places="0" number:min-decimal-places="0" number:min-integer-digits="1"/>
      <number:text>ˢᵗ</number:text>
    </number:number-style>
    <number:number-style style:name="N149">
      <number:number number:decimal-places="0" number:min-decimal-places="0" number:min-integer-digits="1"/>
      <number:text>ⁿᵈ</number:text>
    </number:number-style>
    <number:number-style style:name="N150">
      <number:number number:decimal-places="0" number:min-decimal-places="0" number:min-integer-digits="1"/>
      <number:text>ᵗʰ</number:text>
    </number:number-style>
    <number:number-style style:name="N151">
      <number:number number:decimal-places="0" number:min-decimal-places="0" number:min-integer-digits="1"/>
      <number:text>ʳᵈ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Ordinal" style:family="table-cell" style:parent-style-name="Default" style:data-style-name="N1">
      <style:text-properties style:font-name="DejaVu Sans Condensed" fo:font-family="'DejaVu Sans Condensed'" style:font-style-name="Book" style:font-family-generic="swiss" style:font-pitch="variable"/>
    </style:style>
    <style:style style:name="_31_st" style:display-name="1st" style:family="table-cell" style:parent-style-name="Ordinal" style:data-style-name="N148"/>
    <style:style style:name="_32_nd" style:display-name="2nd" style:family="table-cell" style:parent-style-name="Ordinal" style:data-style-name="N149"/>
    <style:style style:name="_34_th" style:display-name="4th" style:family="table-cell" style:parent-style-name="Ordinal" style:data-style-name="N150"/>
    <style:style style:name="_33_rd" style:display-name="3rd" style:family="table-cell" style:parent-style-name="Ordinal" style:data-style-name="N15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9">0000.00.00</text:date>, <text:time style:data-style-name="N2" text:time-value="10:37:14.7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8-09T09:55:17.841000000</meta:creation-date>
    <dc:date>2025-08-09T11:34:45.575000000</dc:date>
    <dc:creator>Tibor Kovács</dc:creator>
    <meta:editing-duration>PT58M28S</meta:editing-duration>
    <meta:editing-cycles>15</meta:editing-cycles>
    <meta:generator>LibreOffice/7.5.8.2$Windows_X86_64 LibreOffice_project/f718d63693263970429a68f568db6046aaa9df01</meta:generator>
    <meta:document-statistic meta:table-count="2" meta:cell-count="5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MyOrd(MyNum as integer) as String
 Dim LastDigit as string
 Dim Result as string
 
	If abs(MyNum) &lt;= 13 then
		Select Case MyNum
			Case 0, 1
				Result = "1st"
			Case 2
				Result = "2nd"
			Case 3
				Result = "3rd"
			Case else
				Result = "4th"
		end select
	else
		LastDigit = right(str(abs(MyNum)),1)
		Select Case LastDigit
			Case "1"
				Result = "1st"
			Case "2"
				Result = "2nd"
			Case "3"
				Result = "3rd"
			Case "4", "5", "6", "7", "8", "9", "0"
				Result = "4th"
		end select
	end if
	MyOrd = Result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