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64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lacing-text-with-url-link : 161562</text:p>
      <text:p text:style-name="P1">how-can-we-re-define-the-default-highlighting-color: 15966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7-28T06:38:26.364000000</meta:creation-date>
    <dc:date>2018-07-28T06:41:43.019000000</dc:date>
    <dc:creator>Pierre-Yves SAMYN</dc:creator>
    <meta:editing-duration>PT3M17S</meta:editing-duration>
    <meta:editing-cycles>1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" meta:word-count="5" meta:character-count="96" meta:non-whitespace-character-count="93"/>
  </office:meta>
</office:document-meta>
</file>