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Collection</text:p>
          </table:table-cell>
        </table:table-row>
        <table:table-row table:style-name="ro1">
          <table:table-cell office:value-type="string" calcext:value-type="string">
            <text:p>cream 75 ml</text:p>
          </table:table-cell>
          <table:table-cell table:formula="of:=IFERROR(COM.MICROSOFT.IFS(ISNUMBER(SEARCH({&quot;cream&quot;;&quot;crema&quot;};[.A2]));&quot;CREME&quot;;ISNUMBER(SEARCH(&quot;eau de&quot;;[.A2]));&quot;PROFUMO&quot;;ISNUMBER(SEARCH({&quot;rossetto&quot;;&quot;stick&quot;};[.A2]));&quot;ROSSETTO&quot;);&quot;&quot;)" office:value-type="string" office:string-value="CREME" calcext:value-type="string">
            <text:p>CREME</text:p>
          </table:table-cell>
        </table:table-row>
        <table:table-row table:style-name="ro1">
          <table:table-cell office:value-type="string" calcext:value-type="string">
            <text:p>rosso Eau De Toilette 100 ml (woman)</text:p>
          </table:table-cell>
          <table:table-cell table:formula="of:=IFERROR(COM.MICROSOFT.IFS(ISNUMBER(SEARCH({&quot;cream&quot;;&quot;crema&quot;};[.A3]));&quot;CREME&quot;;ISNUMBER(SEARCH(&quot;eau de&quot;;[.A3]));&quot;PROFUMO&quot;;ISNUMBER(SEARCH({&quot;rossetto&quot;;&quot;stick&quot;};[.A3]));&quot;ROSSETTO&quot;);&quot;&quot;)" office:value-type="string" office:string-value="PROFUMO" calcext:value-type="string">
            <text:p>PROFUMO</text:p>
          </table:table-cell>
        </table:table-row>
        <table:table-row table:style-name="ro1">
          <table:table-cell office:value-type="string" calcext:value-type="string">
            <text:p>for Men Eau De Toilette 60 ml (man)</text:p>
          </table:table-cell>
          <table:table-cell table:formula="of:=IFERROR(COM.MICROSOFT.IFS(ISNUMBER(SEARCH({&quot;cream&quot;;&quot;crema&quot;};[.A4]));&quot;CREME&quot;;ISNUMBER(SEARCH(&quot;eau de&quot;;[.A4]));&quot;PROFUMO&quot;;ISNUMBER(SEARCH({&quot;rossetto&quot;;&quot;stick&quot;};[.A4]));&quot;ROSSETTO&quot;);&quot;&quot;)" office:value-type="string" office:string-value="PROFUMO" calcext:value-type="string">
            <text:p>PROFUMO</text:p>
          </table:table-cell>
        </table:table-row>
        <table:table-row table:style-name="ro1">
          <table:table-cell office:value-type="string" calcext:value-type="string">
            <text:p>Safeer Eau De Parfum 100 ml (unisex)</text:p>
          </table:table-cell>
          <table:table-cell table:formula="of:=IFERROR(COM.MICROSOFT.IFS(ISNUMBER(SEARCH({&quot;cream&quot;;&quot;crema&quot;};[.A5]));&quot;CREME&quot;;ISNUMBER(SEARCH(&quot;eau de&quot;;[.A5]));&quot;PROFUMO&quot;;ISNUMBER(SEARCH({&quot;rossetto&quot;;&quot;stick&quot;};[.A5]));&quot;ROSSETTO&quot;);&quot;&quot;)" office:value-type="string" office:string-value="PROFUMO" calcext:value-type="string">
            <text:p>PROFUMO</text:p>
          </table:table-cell>
        </table:table-row>
        <table:table-row table:style-name="ro1">
          <table:table-cell office:value-type="string" calcext:value-type="string">
            <text:p>Temps Eau De Toilette Refill Spray 100ml </text:p>
          </table:table-cell>
          <table:table-cell table:formula="of:=IFERROR(COM.MICROSOFT.IFS(ISNUMBER(SEARCH({&quot;cream&quot;;&quot;crema&quot;};[.A6]));&quot;CREME&quot;;ISNUMBER(SEARCH(&quot;eau de&quot;;[.A6]));&quot;PROFUMO&quot;;ISNUMBER(SEARCH({&quot;rossetto&quot;;&quot;stick&quot;};[.A6]));&quot;ROSSETTO&quot;);&quot;&quot;)" office:value-type="string" office:string-value="PROFUMO" calcext:value-type="string">
            <text:p>PROFUMO</text:p>
          </table:table-cell>
        </table:table-row>
        <table:table-row table:style-name="ro1">
          <table:table-cell office:value-type="string" calcext:value-type="string">
            <text:p>rossetto Lips YSA….</text:p>
          </table:table-cell>
          <table:table-cell table:formula="of:=IFERROR(COM.MICROSOFT.IFS(ISNUMBER(SEARCH({&quot;cream&quot;;&quot;crema&quot;};[.A7]));&quot;CREME&quot;;ISNUMBER(SEARCH(&quot;eau de&quot;;[.A7]));&quot;PROFUMO&quot;;ISNUMBER(SEARCH({&quot;rossetto&quot;;&quot;stick&quot;};[.A7]));&quot;ROSSETTO&quot;);&quot;&quot;)" office:value-type="string" office:string-value="ROSSETTO" calcext:value-type="string">
            <text:p>ROSSETTO</text:p>
          </table:table-cell>
        </table:table-row>
        <table:table-row table:style-name="ro1">
          <table:table-cell/>
          <table:table-cell table:formula="of:=IFERROR(COM.MICROSOFT.IFS(ISNUMBER(SEARCH({&quot;cream&quot;;&quot;crema&quot;};[.A8]));&quot;CREME&quot;;ISNUMBER(SEARCH(&quot;eau de&quot;;[.A8]));&quot;PROFUMO&quot;;ISNUMBER(SEARCH({&quot;rossetto&quot;;&quot;stick&quot;};[.A8]));&quot;ROSSETTO&quot;);&quot;&quot;)">
            <text:p/>
          </table:table-cell>
        </table:table-row>
        <table:table-row table:style-name="ro1">
          <table:table-cell/>
          <table:table-cell table:formula="of:=IFERROR(COM.MICROSOFT.IFS(ISNUMBER(SEARCH({&quot;cream&quot;;&quot;crema&quot;};[.A9]));&quot;CREME&quot;;ISNUMBER(SEARCH(&quot;eau de&quot;;[.A9]));&quot;PROFUMO&quot;;ISNUMBER(SEARCH({&quot;rossetto&quot;;&quot;stick&quot;};[.A9]));&quot;ROSSETTO&quot;);&quot;&quot;)">
            <text:p/>
          </table:table-cell>
        </table:table-row>
        <table:table-row table:style-name="ro1">
          <table:table-cell/>
          <table:table-cell table:formula="of:=IFERROR(COM.MICROSOFT.IFS(ISNUMBER(SEARCH({&quot;cream&quot;;&quot;crema&quot;};[.A10]));&quot;CREME&quot;;ISNUMBER(SEARCH(&quot;eau de&quot;;[.A10]));&quot;PROFUMO&quot;;ISNUMBER(SEARCH({&quot;rossetto&quot;;&quot;stick&quot;};[.A10]));&quot;ROSSETTO&quot;);&quot;&quot;)">
            <text:p/>
          </table:table-cell>
        </table:table-row>
        <table:table-row table:style-name="ro1">
          <table:table-cell/>
          <table:table-cell table:formula="of:=IFERROR(COM.MICROSOFT.IFS(ISNUMBER(SEARCH({&quot;cream&quot;;&quot;crema&quot;};[.A11]));&quot;CREME&quot;;ISNUMBER(SEARCH(&quot;eau de&quot;;[.A11]));&quot;PROFUMO&quot;;ISNUMBER(SEARCH({&quot;rossetto&quot;;&quot;stick&quot;};[.A11]));&quot;ROSSETTO&quot;);&quot;&quot;)">
            <text:p/>
          </table:table-cell>
        </table:table-row>
        <table:table-row table:style-name="ro1">
          <table:table-cell/>
          <table:table-cell table:formula="of:=IFERROR(COM.MICROSOFT.IFS(ISNUMBER(SEARCH({&quot;cream&quot;;&quot;crema&quot;};[.A12]));&quot;CREME&quot;;ISNUMBER(SEARCH(&quot;eau de&quot;;[.A12]));&quot;PROFUMO&quot;;ISNUMBER(SEARCH({&quot;rossetto&quot;;&quot;stick&quot;};[.A12]));&quot;ROSSETTO&quot;);&quot;&quot;)">
            <text:p/>
          </table:table-cell>
        </table:table-row>
        <table:table-row table:style-name="ro1">
          <table:table-cell/>
          <table:table-cell table:formula="of:=IFERROR(COM.MICROSOFT.IFS(ISNUMBER(SEARCH({&quot;cream&quot;;&quot;crema&quot;};[.A13]));&quot;CREME&quot;;ISNUMBER(SEARCH(&quot;eau de&quot;;[.A13]));&quot;PROFUMO&quot;;ISNUMBER(SEARCH({&quot;rossetto&quot;;&quot;stick&quot;};[.A13]));&quot;ROSSETTO&quot;);&quot;&quot;)">
            <text:p/>
          </table:table-cell>
        </table:table-row>
        <table:table-row table:style-name="ro1">
          <table:table-cell/>
          <table:table-cell table:formula="of:=IFERROR(COM.MICROSOFT.IFS(ISNUMBER(SEARCH({&quot;cream&quot;;&quot;crema&quot;};[.A14]));&quot;CREME&quot;;ISNUMBER(SEARCH(&quot;eau de&quot;;[.A14]));&quot;PROFUMO&quot;;ISNUMBER(SEARCH({&quot;rossetto&quot;;&quot;stick&quot;};[.A14]));&quot;ROSSETTO&quot;);&quot;&quot;)">
            <text:p/>
          </table:table-cell>
        </table:table-row>
        <table:table-row table:style-name="ro1">
          <table:table-cell/>
          <table:table-cell table:formula="of:=IFERROR(COM.MICROSOFT.IFS(ISNUMBER(SEARCH({&quot;cream&quot;;&quot;crema&quot;};[.A15]));&quot;CREME&quot;;ISNUMBER(SEARCH(&quot;eau de&quot;;[.A15]));&quot;PROFUMO&quot;;ISNUMBER(SEARCH({&quot;rossetto&quot;;&quot;stick&quot;};[.A15]));&quot;ROSSETTO&quot;);&quot;&quot;)">
            <text:p/>
          </table:table-cell>
        </table:table-row>
        <table:table-row table:style-name="ro1">
          <table:table-cell/>
          <table:table-cell table:formula="of:=IFERROR(COM.MICROSOFT.IFS(ISNUMBER(SEARCH({&quot;cream&quot;;&quot;crema&quot;};[.A16]));&quot;CREME&quot;;ISNUMBER(SEARCH(&quot;eau de&quot;;[.A16]));&quot;PROFUMO&quot;;ISNUMBER(SEARCH({&quot;rossetto&quot;;&quot;stick&quot;};[.A16]));&quot;ROSSETTO&quot;);&quot;&quot;)">
            <text:p/>
          </table:table-cell>
        </table:table-row>
        <table:table-row table:style-name="ro1">
          <table:table-cell/>
          <table:table-cell table:formula="of:=IFERROR(COM.MICROSOFT.IFS(ISNUMBER(SEARCH({&quot;cream&quot;;&quot;crema&quot;};[.A17]));&quot;CREME&quot;;ISNUMBER(SEARCH(&quot;eau de&quot;;[.A17]));&quot;PROFUMO&quot;;ISNUMBER(SEARCH({&quot;rossetto&quot;;&quot;stick&quot;};[.A17]));&quot;ROSSETTO&quot;);&quot;&quot;)">
            <text:p/>
          </table:table-cell>
        </table:table-row>
        <table:table-row table:style-name="ro1">
          <table:table-cell/>
          <table:table-cell table:formula="of:=IFERROR(COM.MICROSOFT.IFS(ISNUMBER(SEARCH({&quot;cream&quot;;&quot;crema&quot;};[.A18]));&quot;CREME&quot;;ISNUMBER(SEARCH(&quot;eau de&quot;;[.A18]));&quot;PROFUMO&quot;;ISNUMBER(SEARCH({&quot;rossetto&quot;;&quot;stick&quot;};[.A18]));&quot;ROSSETTO&quot;);&quot;&quot;)">
            <text:p/>
          </table:table-cell>
        </table:table-row>
        <table:table-row table:style-name="ro1">
          <table:table-cell/>
          <table:table-cell table:formula="of:=IFERROR(COM.MICROSOFT.IFS(ISNUMBER(SEARCH({&quot;cream&quot;;&quot;crema&quot;};[.A19]));&quot;CREME&quot;;ISNUMBER(SEARCH(&quot;eau de&quot;;[.A19]));&quot;PROFUMO&quot;;ISNUMBER(SEARCH({&quot;rossetto&quot;;&quot;stick&quot;};[.A19]));&quot;ROSSETTO&quot;);&quot;&quot;)">
            <text:p/>
          </table:table-cell>
        </table:table-row>
        <table:table-row table:style-name="ro1">
          <table:table-cell/>
          <table:table-cell table:formula="of:=IFERROR(COM.MICROSOFT.IFS(ISNUMBER(SEARCH({&quot;cream&quot;;&quot;crema&quot;};[.A20]));&quot;CREME&quot;;ISNUMBER(SEARCH(&quot;eau de&quot;;[.A20]));&quot;PROFUMO&quot;;ISNUMBER(SEARCH({&quot;rossetto&quot;;&quot;stick&quot;};[.A20]));&quot;ROSSETTO&quot;);&quot;&quot;)">
            <text:p/>
          </table:table-cell>
        </table:table-row>
        <table:table-row table:style-name="ro1">
          <table:table-cell/>
          <table:table-cell table:formula="of:=IFERROR(COM.MICROSOFT.IFS(ISNUMBER(SEARCH({&quot;cream&quot;;&quot;crema&quot;};[.A21]));&quot;CREME&quot;;ISNUMBER(SEARCH(&quot;eau de&quot;;[.A21]));&quot;PROFUMO&quot;;ISNUMBER(SEARCH({&quot;rossetto&quot;;&quot;stick&quot;};[.A21]));&quot;ROSSETTO&quot;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/>
    </number:number-style>
    <number:number-style style:name="N10119" number:language="en" number:country="GB">
      <number:number number:decimal-places="1" number:min-decimal-places="1" number:min-integer-digits="1"/>
    </number:number-style>
    <number:number-style style:name="N20129" number:language="en" number:country="US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7T20:49:40.286000000</meta:creation-date>
    <dc:date>2024-11-04T14:33:08.599782915</dc:date>
    <meta:editing-duration>PT14M41S</meta:editing-duration>
    <meta:editing-cycles>3</meta:editing-cycles>
    <meta:generator>LibreOffice/24.8.2.1$Linux_X86_64 LibreOffice_project/480$Build-1</meta:generator>
    <meta:document-statistic meta:table-count="1" meta:cell-count="28" meta:object-count="0"/>
  </office:meta>
</office:document-meta>
</file>