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etModifyListene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73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73"/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Sheet Name</text:p>
          </table:table-cell>
          <table:table-cell table:style-name="ce2" office:value-type="string" calcext:value-type="string">
            <text:p>Modified</text:p>
          </table:table-cell>
        </table:table-row>
        <table:table-row table:style-name="ro1">
          <table:table-cell office:value-type="string" calcext:value-type="string">
            <text:p>Sheet1</text:p>
          </table:table-cell>
          <table:table-cell office:value-type="date" office:date-value="2023-09-23T20:45:30" calcext:value-type="date">
            <text:p>2023-09-23 20:45:30</text:p>
          </table:table-cell>
        </table:table-row>
        <table:table-row table:style-name="ro1">
          <table:table-cell office:value-type="string" calcext:value-type="string">
            <text:p>Sheet2</text:p>
          </table:table-cell>
          <table:table-cell office:value-type="date" office:date-value="2023-09-23T20:46:36" calcext:value-type="date">
            <text:p>2023-09-23 20:46:36</text:p>
          </table:table-cell>
        </table:table-row>
        <table:table-row table:style-name="ro1">
          <table:table-cell office:value-type="string" calcext:value-type="string">
            <text:p>Sheet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st modified</text:p>
          </table:table-cell>
          <table:table-cell table:formula="of:=MAX([.B2:.B4])" office:value-type="date" office:date-value="2023-09-23T20:46:36" calcext:value-type="date">
            <text:p>2023-09-23 20:46:36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1" table:style-name="ta1">
        <table:table-column table:style-name="co3" table:default-cell-style-name="ce4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mod_Sheet1" table:base-cell-address="$OVERVIEW.$B$2" table:cell-range-address="$OVERVIEW.$B$2"/>
        <table:named-range table:name="mod_Sheet2" table:base-cell-address="$OVERVIEW.$B$3" table:cell-range-address="$OVERVIEW.$B$3"/>
        <table:named-range table:name="mod_Sheet3" table:base-cell-address="$OVERVIEW.$B$4" table:cell-range-address="$OVERVIEW.$B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.00.0000</text:date>, <text:time style:data-style-name="N2" text:time-value="20:45:42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3T20:20:49.271000000</meta:creation-date>
    <dc:date>2023-09-23T20:46:42.374000000</dc:date>
    <meta:editing-duration>PT25M29S</meta:editing-duration>
    <meta:editing-cycles>8</meta:editing-cycles>
    <meta:generator>LibreOffice/7.5.5.2$Windows_X86_64 LibreOffice_project/ca8fe7424262805f223b9a2334bc7181abbcbf5e</meta:generator>
    <meta:document-statistic meta:table-count="4" meta:cell-count="1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Global oModifyListener As Object

Sub SetModifyListener()
    Dim oSheet 
    oModifyListener = createUnoListener("SheetModify_","com.sun.star.util.XModifyListener")
    For Each oSheet In ThisComponent.Sheets  
      oSheet.addModifyListener oModifyListener
    Next oSheet   
End Sub

Sub SheetModify_modified(oEvent)
    Dim s As String
    s="mod_" &amp; oEvent.Source.Name
    With ThisComponent.NamedRanges
      If .HasByName(s) Then 
        .getByName(s).referredCells.setValue Cdbl(Now())
      End If  
    End With  
End Sub

Sub SheetModify_disposing(oEven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