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6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336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>
      <style:table-cell-properties fo:background-color="#ffb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9">
      <style:table-cell-properties fo:background-color="#81d41a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2-25" calcext:value-type="date">
            <text:p>Thursday, 25 Dec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2-25" calcext:value-type="date">
            <text:p>Thursday, 25 Dec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22" calcext:value-type="date">
            <text:p>Saturday, 2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22" calcext:value-type="date">
            <text:p>Saturday, 2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8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9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0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8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19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0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8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9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0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row table:style-name="ro1">
          <table:table-cell table:style-name="ce1" office:value-type="date" office:date-value="2025-11-12" calcext:value-type="date">
            <text:p>Wednesday, 12 November 2025</text:p>
          </table:table-cell>
          <table:table-cell table:number-columns-repeated="8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table:formula="of:=[.$A$1]" office:value-type="date" office:date-value="2025-11-12" calcext:value-type="date">
            <text:p>Wednesday, 12 November 2025</text:p>
          </table:table-cell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4T11:10:29.251000000</meta:creation-date>
    <dc:date>2024-02-24T11:24:53.940000000</dc:date>
    <meta:editing-duration>PT2M4S</meta:editing-duration>
    <meta:editing-cycles>1</meta:editing-cycles>
    <meta:document-statistic meta:table-count="30" meta:cell-count="240" meta:object-count="0"/>
    <meta:generator>LibreOffice/7.6.4.1$Windows_X86_64 LibreOffice_project/e19e193f88cd6c0525a17fb7a176ed8e6a3e2aa1</meta:generator>
  </office:meta>
</office:document-meta>
</file>