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56" table:default-cell-style-name="Default"/>
        <table:table-row table:style-name="ro1">
          <table:table-cell table:number-columns-repeated="16"/>
          <table:table-cell table:style-name="ce5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A.Maiorano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165241936272081" calcext:value-type="float">
            <text:p>0,165241936272081</text:p>
          </table:table-cell>
          <table:table-cell table:style-name="ce3" table:formula="of:=IF([.C5]=&quot;A&quot;;[.B5];&quot;&quot;)" office:value-type="string" office:string-value=" A.Maiorano " calcext:value-type="string">
            <text:p><text:s/>A.Maiorano 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/>
          <table:table-cell table:formula="of:=INDEX([.F5:.F18];RANDBETWEEN(1;14))">
            <text:p/>
          </table:table-cell>
          <table:table-cell/>
          <table:table-cell table:style-name="ce6" table:formula="of:=INDEX([.$F$5:.$F$18];COM.MICROSOFT.RANK.EQ([.E5];[.$E$5:.$E$18]))" office:value-type="string" office:string-value=" E.Flosi " calcext:value-type="string">
            <text:p><text:s/>E.Flosi </text:p>
          </table:table-cell>
          <table:table-cell table:number-columns-repeated="5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Tortino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470192830168698" calcext:value-type="float">
            <text:p>0,470192830168698</text:p>
          </table:table-cell>
          <table:table-cell table:style-name="ce3" table:formula="of:=IF([.C6]=&quot;A&quot;;[.B6];&quot;&quot;)" office:value-type="string" office:string-value=" Tortino " calcext:value-type="string">
            <text:p><text:s/>Tortino 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/>
          <table:table-cell table:formula="of:=INDEX([.F6:.F19];RANDBETWEEN(1;14))">
            <text:p/>
          </table:table-cell>
          <table:table-cell/>
          <table:table-cell table:style-name="ce6" table:formula="of:=INDEX([.$F$5:.$F$18];COM.MICROSOFT.RANK.EQ([.E6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M.Ischia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412190604512757" calcext:value-type="float">
            <text:p>0,412190604512757</text:p>
          </table:table-cell>
          <table:table-cell table:style-name="ce3" table:formula="of:=IF([.C7]=&quot;A&quot;;[.B7];&quot;&quot;)" office:value-type="string" office:string-value=" M.Ischia " calcext:value-type="string">
            <text:p><text:s/>M.Ischia 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/>
          <table:table-cell table:formula="of:=INDEX([.F7:.F20];RANDBETWEEN(1;14))" office:value-type="float" office:value="0" calcext:value-type="float">
            <text:p>0</text:p>
          </table:table-cell>
          <table:table-cell/>
          <table:table-cell table:style-name="ce6" table:formula="of:=INDEX([.$F$5:.$F$18];COM.MICROSOFT.RANK.EQ([.E7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Alex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0783262629337761" calcext:value-type="float">
            <text:p>0,078326262933776</text:p>
          </table:table-cell>
          <table:table-cell table:style-name="ce3" table:formula="of:=IF([.C8]=&quot;A&quot;;[.B8];&quot;&quot;)" office:value-type="string" office:string-value=" Alex " calcext:value-type="string">
            <text:p><text:s/>Alex 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/>
          <table:table-cell table:formula="of:=INDEX([.F8:.F21];RANDBETWEEN(1;14))">
            <text:p/>
          </table:table-cell>
          <table:table-cell/>
          <table:table-cell table:style-name="ce6" table:formula="of:=INDEX([.$F$5:.$F$18];COM.MICROSOFT.RANK.EQ([.E8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F.Ischia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867517036263935" calcext:value-type="float">
            <text:p>0,867517036263935</text:p>
          </table:table-cell>
          <table:table-cell table:style-name="ce3" table:formula="of:=IF([.C9]=&quot;A&quot;;[.B9];&quot;&quot;)" office:value-type="string" office:string-value=" F.Ischia " calcext:value-type="string">
            <text:p><text:s/>F.Ischia </text:p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>
            <text:p/>
          </table:table-cell>
          <table:table-cell/>
          <table:table-cell table:formula="of:=INDEX([.F9:.F22];RANDBETWEEN(1;14))">
            <text:p/>
          </table:table-cell>
          <table:table-cell/>
          <table:table-cell table:style-name="ce6" table:formula="of:=INDEX([.$F$5:.$F$18];COM.MICROSOFT.RANK.EQ([.E9];[.$E$5:.$E$18]))" office:value-type="string" office:string-value=" A.Maiorano " calcext:value-type="string">
            <text:p><text:s/>A.Maiorano </text:p>
          </table:table-cell>
          <table:table-cell table:number-columns-repeated="5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/>A.Pardini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48586926612907" calcext:value-type="float">
            <text:p>0,748586926612907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 A.Pardini " calcext:value-type="string">
            <text:p><text:s/>A.Pardini </text:p>
          </table:table-cell>
          <table:table-cell table:style-name="ce4" table:formula="of:=IF([.C10]=&quot;J&quot;;[.B10];&quot;&quot;)">
            <text:p/>
          </table:table-cell>
          <table:table-cell/>
          <table:table-cell table:formula="of:=INDEX([.F10:.F23];RANDBETWEEN(1;14))" office:value-type="string" office:string-value=" E.Flosi " calcext:value-type="string">
            <text:p><text:s/>E.Flosi </text:p>
          </table:table-cell>
          <table:table-cell/>
          <table:table-cell table:style-name="ce6" table:formula="of:=INDEX([.$F$5:.$F$18];COM.MICROSOFT.RANK.EQ([.E10];[.$E$5:.$E$18]))" office:value-type="string" office:string-value=" Alex " calcext:value-type="string">
            <text:p><text:s/>Alex </text:p>
          </table:table-cell>
          <table:table-cell table:number-columns-repeated="5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P.Dario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196586193063933" calcext:value-type="float">
            <text:p>0,196586193063933</text:p>
          </table:table-cell>
          <table:table-cell table:style-name="ce3" table:formula="of:=IF([.C11]=&quot;A&quot;;[.B11];&quot;&quot;)">
            <text:p/>
          </table:table-cell>
          <table:table-cell table:style-name="ce4" table:formula="of:=IF([.C11]=&quot;P&quot;;[.B11];&quot;&quot;)" office:value-type="string" office:string-value=" P.Dario " calcext:value-type="string">
            <text:p><text:s/>P.Dario </text:p>
          </table:table-cell>
          <table:table-cell table:style-name="ce4" table:formula="of:=IF([.C11]=&quot;J&quot;;[.B11];&quot;&quot;)">
            <text:p/>
          </table:table-cell>
          <table:table-cell/>
          <table:table-cell table:formula="of:=INDEX([.F11:.F24];RANDBETWEEN(1;14))" office:value-type="float" office:value="0" calcext:value-type="float">
            <text:p>0</text:p>
          </table:table-cell>
          <table:table-cell/>
          <table:table-cell table:style-name="ce6" table:formula="of:=INDEX([.$F$5:.$F$18];COM.MICROSOFT.RANK.EQ([.E11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<text:s/>A.Pacini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760358425221898" calcext:value-type="float">
            <text:p>0,760358425221898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 A.Pacini" calcext:value-type="string">
            <text:p><text:s/>A.Pacini</text:p>
          </table:table-cell>
          <table:table-cell/>
          <table:table-cell table:formula="of:=INDEX([.F12:.F25];RANDBETWEEN(1;14))">
            <text:p/>
          </table:table-cell>
          <table:table-cell/>
          <table:table-cell table:style-name="ce6" table:formula="of:=INDEX([.$F$5:.$F$18];COM.MICROSOFT.RANK.EQ([.E12];[.$E$5:.$E$18]))" office:value-type="string" office:string-value=" Tortino " calcext:value-type="string">
            <text:p><text:s/>Tortino </text:p>
          </table:table-cell>
          <table:table-cell table:number-columns-repeated="5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A.Gaggioli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59519392695832" calcext:value-type="float">
            <text:p>0,759519392695832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 A.Gaggioli " calcext:value-type="string">
            <text:p><text:s/>A.Gaggioli </text:p>
          </table:table-cell>
          <table:table-cell table:style-name="ce4" table:formula="of:=IF([.C13]=&quot;J&quot;;[.B13];&quot;&quot;)">
            <text:p/>
          </table:table-cell>
          <table:table-cell table:number-columns-repeated="3"/>
          <table:table-cell table:style-name="ce6" table:formula="of:=INDEX([.$F$5:.$F$18];COM.MICROSOFT.RANK.EQ([.E13];[.$E$5:.$E$18]))" office:value-type="string" office:string-value=" M.Ischia " calcext:value-type="string">
            <text:p><text:s/>M.Ischia </text:p>
          </table:table-cell>
          <table:table-cell table:number-columns-repeated="5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<text:s/>E.Flosi 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160771590425874" calcext:value-type="float">
            <text:p>0,160771590425874</text:p>
          </table:table-cell>
          <table:table-cell table:style-name="ce3" table:formula="of:=IF([.C14]=&quot;A&quot;;[.B14];&quot;&quot;)" office:value-type="string" office:string-value=" E.Flosi " calcext:value-type="string">
            <text:p><text:s/>E.Flosi 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 table:number-columns-repeated="3"/>
          <table:table-cell table:style-name="ce6" table:formula="of:=INDEX([.$F$5:.$F$18];COM.MICROSOFT.RANK.EQ([.E14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/>Bomba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0303374531474879" calcext:value-type="float">
            <text:p>0,030337453147488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 Bomba " calcext:value-type="string">
            <text:p><text:s/>Bomba </text:p>
          </table:table-cell>
          <table:table-cell table:style-name="ce4" table:formula="of:=IF([.C15]=&quot;J&quot;;[.B15];&quot;&quot;)">
            <text:p/>
          </table:table-cell>
          <table:table-cell table:number-columns-repeated="3"/>
          <table:table-cell table:style-name="ce6" table:formula="of:=INDEX([.$F$5:.$F$18];COM.MICROSOFT.RANK.EQ([.E15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Ciro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43655868732346" calcext:value-type="float">
            <text:p>0,743655868732346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 Ciro " calcext:value-type="string">
            <text:p><text:s/>Ciro </text:p>
          </table:table-cell>
          <table:table-cell table:style-name="ce4" table:formula="of:=IF([.C16]=&quot;J&quot;;[.B16];&quot;&quot;)">
            <text:p/>
          </table:table-cell>
          <table:table-cell table:number-columns-repeated="3"/>
          <table:table-cell table:style-name="ce6" table:formula="of:=INDEX([.$F$5:.$F$18];COM.MICROSOFT.RANK.EQ([.E16];[.$E$5:.$E$18]))" office:value-type="string" office:string-value=" F.Ischia " calcext:value-type="string">
            <text:p><text:s/>F.Ischia </text:p>
          </table:table-cell>
          <table:table-cell table:number-columns-repeated="5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/>Vito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0501805046882839" calcext:value-type="float">
            <text:p>0,050180504688284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 Vito " calcext:value-type="string">
            <text:p><text:s/>Vito </text:p>
          </table:table-cell>
          <table:table-cell table:style-name="ce4" table:formula="of:=IF([.C17]=&quot;J&quot;;[.B17];&quot;&quot;)">
            <text:p/>
          </table:table-cell>
          <table:table-cell table:number-columns-repeated="3"/>
          <table:table-cell table:style-name="ce6" table:formula="of:=INDEX([.$F$5:.$F$18];COM.MICROSOFT.RANK.EQ([.E17];[.$E$5:.$E$18]))">
            <text:p/>
          </table:table-cell>
          <table:table-cell table:number-columns-repeated="5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s/>Samuele 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45399658705008" calcext:value-type="float">
            <text:p>0,545399658705008</text:p>
          </table:table-cell>
          <table:table-cell table:style-name="ce3" table:formula="of:=IF([.C18]=&quot;A&quot;;[.B18];&quot;&quot;)">
            <text:p/>
          </table:table-cell>
          <table:table-cell table:style-name="ce4" table:formula="of:=IF([.C18]=&quot;P&quot;;[.B18];&quot;&quot;)" office:value-type="string" office:string-value=" Samuele " calcext:value-type="string">
            <text:p><text:s/>Samuele </text:p>
          </table:table-cell>
          <table:table-cell table:style-name="ce4" table:formula="of:=IF([.C18]=&quot;J&quot;;[.B18];&quot;&quot;)">
            <text:p/>
          </table:table-cell>
          <table:table-cell table:number-columns-repeated="3"/>
          <table:table-cell table:style-name="ce6" table:formula="of:=INDEX([.$F$5:.$F$18];COM.MICROSOFT.RANK.EQ([.E18];[.$E$5:.$E$18]))">
            <text:p/>
          </table:table-cell>
          <table:table-cell table:number-columns-repeated="52"/>
        </table:table-row>
        <table:table-row table:style-name="ro1">
          <table:table-cell table:number-columns-repeated="11"/>
          <table:table-cell table:style-name="ce6"/>
          <table:table-cell table:number-columns-repeated="52"/>
        </table:table-row>
        <table:table-row table:style-name="ro1" table:number-rows-repeated="3">
          <table:table-cell table:number-columns-repeated="64"/>
        </table:table-row>
        <table:table-row table:style-name="ro1" table:number-rows-repeated="21">
          <table:table-cell table:number-columns-repeated="8"/>
          <table:table-cell table:style-name="ce5" table:number-columns-repeated="2"/>
          <table:table-cell/>
          <table:table-cell table:style-name="ce7"/>
          <table:table-cell table:number-columns-repeated="2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orteggio.E1: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08T14:02:17.350575999</meta:creation-date>
    <dc:date>2024-09-08T14:03:14.370585129</dc:date>
    <meta:editing-duration>PT58S</meta:editing-duration>
    <meta:editing-cycles>1</meta:editing-cycles>
    <meta:document-statistic meta:table-count="1" meta:cell-count="123" meta:object-count="0"/>
    <meta:generator>LibreOffice/6.4.7.2$Linux_X86_64 LibreOffice_project/40$Build-2</meta:generator>
  </office:meta>
</office:document-meta>
</file>