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number-columns-repeated="3" table:default-cell-style-name="Default"/>
        <table:table-row table:style-name="ro1">
          <table:table-cell table:formula="of:=RANDBETWEEN(0;9)" office:value-type="float" office:value="9" calcext:value-type="float">
            <text:p>9</text:p>
          </table:table-cell>
          <table:table-cell table:formula="of:=RANDBETWEEN(0;9)" office:value-type="float" office:value="3" calcext:value-type="float">
            <text:p>3</text:p>
          </table:table-cell>
          <table:table-cell table:formula="of:=IF(COUNT([.A1];[.B1])=2;POWER(2;SIGN([.A1]-[.B1])+1)-1;&quot;-&quot;)" office:value-type="float" office:value="3" calcext:value-type="float">
            <text:p>3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table:formula="of:=RANDBETWEEN(0;9)" office:value-type="float" office:value="2" calcext:value-type="float">
            <text:p>2</text:p>
          </table:table-cell>
          <table:table-cell table:formula="of:=IF(COUNT([.A2];[.B2])=2;POWER(2;SIGN([.A2]-[.B2])+1)-1;&quot;-&quot;)" office:value-type="float" office:value="3" calcext:value-type="float">
            <text:p>3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table:formula="of:=RANDBETWEEN(0;9)" office:value-type="float" office:value="8" calcext:value-type="float">
            <text:p>8</text:p>
          </table:table-cell>
          <table:table-cell table:formula="of:=IF(COUNT([.A3];[.B3])=2;POWER(2;SIGN([.A3]-[.B3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2" calcext:value-type="float">
            <text:p>2</text:p>
          </table:table-cell>
          <table:table-cell table:formula="of:=IF(COUNT([.A4];[.B4])=2;POWER(2;SIGN([.A4]-[.B4])+1)-1;&quot;-&quot;)" office:value-type="float" office:value="3" calcext:value-type="float">
            <text:p>3</text:p>
          </table:table-cell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table:formula="of:=RANDBETWEEN(0;9)" office:value-type="float" office:value="4" calcext:value-type="float">
            <text:p>4</text:p>
          </table:table-cell>
          <table:table-cell table:formula="of:=IF(COUNT([.A5];[.B5])=2;POWER(2;SIGN([.A5]-[.B5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table:formula="of:=RANDBETWEEN(0;9)" office:value-type="float" office:value="8" calcext:value-type="float">
            <text:p>8</text:p>
          </table:table-cell>
          <table:table-cell table:formula="of:=IF(COUNT([.A6];[.B6])=2;POWER(2;SIGN([.A6]-[.B6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6" calcext:value-type="float">
            <text:p>6</text:p>
          </table:table-cell>
          <table:table-cell table:formula="of:=IF(COUNT([.A7];[.B7])=2;POWER(2;SIGN([.A7]-[.B7])+1)-1;&quot;-&quot;)" office:value-type="float" office:value="1" calcext:value-type="float">
            <text:p>1</text:p>
          </table:table-cell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RANDBETWEEN(0;9)" office:value-type="float" office:value="5" calcext:value-type="float">
            <text:p>5</text:p>
          </table:table-cell>
          <table:table-cell table:formula="of:=IF(COUNT([.A8];[.B8])=2;POWER(2;SIGN([.A8]-[.B8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9" calcext:value-type="float">
            <text:p>9</text:p>
          </table:table-cell>
          <table:table-cell table:formula="of:=IF(COUNT([.A9];[.B9])=2;POWER(2;SIGN([.A9]-[.B9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8" calcext:value-type="float">
            <text:p>8</text:p>
          </table:table-cell>
          <table:table-cell table:formula="of:=IF(COUNT([.A10];[.B10])=2;POWER(2;SIGN([.A10]-[.B10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RANDBETWEEN(0;9)" office:value-type="float" office:value="7" calcext:value-type="float">
            <text:p>7</text:p>
          </table:table-cell>
          <table:table-cell table:formula="of:=IF(COUNT([.A11];[.B11])=2;POWER(2;SIGN([.A11]-[.B11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table:formula="of:=RANDBETWEEN(0;9)" office:value-type="float" office:value="7" calcext:value-type="float">
            <text:p>7</text:p>
          </table:table-cell>
          <table:table-cell table:formula="of:=IF(COUNT([.A12];[.B12])=2;POWER(2;SIGN([.A12]-[.B12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table:formula="of:=RANDBETWEEN(0;9)" office:value-type="float" office:value="7" calcext:value-type="float">
            <text:p>7</text:p>
          </table:table-cell>
          <table:table-cell table:formula="of:=IF(COUNT([.A13];[.B13])=2;POWER(2;SIGN([.A13]-[.B13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table:formula="of:=RANDBETWEEN(0;9)" office:value-type="float" office:value="1" calcext:value-type="float">
            <text:p>1</text:p>
          </table:table-cell>
          <table:table-cell table:formula="of:=IF(COUNT([.A14];[.B14])=2;POWER(2;SIGN([.A14]-[.B14])+1)-1;&quot;-&quot;)" office:value-type="float" office:value="3" calcext:value-type="float">
            <text:p>3</text:p>
          </table:table-cell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table:formula="of:=RANDBETWEEN(0;9)" office:value-type="float" office:value="2" calcext:value-type="float">
            <text:p>2</text:p>
          </table:table-cell>
          <table:table-cell table:formula="of:=IF(COUNT([.A15];[.B15])=2;POWER(2;SIGN([.A15]-[.B15])+1)-1;&quot;-&quot;)" office:value-type="float" office:value="3" calcext:value-type="float">
            <text:p>3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table:formula="of:=RANDBETWEEN(0;9)" office:value-type="float" office:value="7" calcext:value-type="float">
            <text:p>7</text:p>
          </table:table-cell>
          <table:table-cell table:formula="of:=IF(COUNT([.A16];[.B16])=2;POWER(2;SIGN([.A16]-[.B16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1" calcext:value-type="float">
            <text:p>1</text:p>
          </table:table-cell>
          <table:table-cell table:formula="of:=IF(COUNT([.A17];[.B17])=2;POWER(2;SIGN([.A17]-[.B17])+1)-1;&quot;-&quot;)" office:value-type="float" office:value="3" calcext:value-type="float">
            <text:p>3</text:p>
          </table:table-cell>
        </table:table-row>
        <table:table-row table:style-name="ro1">
          <table:table-cell table:formula="of:=RANDBETWEEN(0;9)" office:value-type="float" office:value="7" calcext:value-type="float">
            <text:p>7</text:p>
          </table:table-cell>
          <table:table-cell table:formula="of:=RANDBETWEEN(0;9)" office:value-type="float" office:value="2" calcext:value-type="float">
            <text:p>2</text:p>
          </table:table-cell>
          <table:table-cell table:formula="of:=IF(COUNT([.A18];[.B18])=2;POWER(2;SIGN([.A18]-[.B18])+1)-1;&quot;-&quot;)" office:value-type="float" office:value="3" calcext:value-type="float">
            <text:p>3</text:p>
          </table:table-cell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table:formula="of:=RANDBETWEEN(0;9)" office:value-type="float" office:value="7" calcext:value-type="float">
            <text:p>7</text:p>
          </table:table-cell>
          <table:table-cell table:formula="of:=IF(COUNT([.A19];[.B19])=2;POWER(2;SIGN([.A19]-[.B19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table:formula="of:=RANDBETWEEN(0;9)" office:value-type="float" office:value="0" calcext:value-type="float">
            <text:p>0</text:p>
          </table:table-cell>
          <table:table-cell table:formula="of:=IF(COUNT([.A20];[.B20])=2;POWER(2;SIGN([.A20]-[.B20])+1)-1;&quot;-&quot;)" office:value-type="float" office:value="1" calcext:value-type="float">
            <text:p>1</text:p>
          </table:table-cell>
        </table:table-row>
        <table:table-row table:style-name="ro1">
          <table:table-cell table:formula="of:=RANDBETWEEN(0;9)" office:value-type="float" office:value="2" calcext:value-type="float">
            <text:p>2</text:p>
          </table:table-cell>
          <table:table-cell table:formula="of:=RANDBETWEEN(0;9)" office:value-type="float" office:value="2" calcext:value-type="float">
            <text:p>2</text:p>
          </table:table-cell>
          <table:table-cell table:formula="of:=IF(COUNT([.A21];[.B21])=2;POWER(2;SIGN([.A21]-[.B21])+1)-1;&quot;-&quot;)" office:value-type="float" office:value="1" calcext:value-type="float">
            <text:p>1</text:p>
          </table:table-cell>
        </table:table-row>
        <table:table-row table:style-name="ro1">
          <table:table-cell table:formula="of:=RANDBETWEEN(0;9)" office:value-type="float" office:value="4" calcext:value-type="float">
            <text:p>4</text:p>
          </table:table-cell>
          <table:table-cell table:formula="of:=RANDBETWEEN(0;9)" office:value-type="float" office:value="1" calcext:value-type="float">
            <text:p>1</text:p>
          </table:table-cell>
          <table:table-cell table:formula="of:=IF(COUNT([.A22];[.B22])=2;POWER(2;SIGN([.A22]-[.B22])+1)-1;&quot;-&quot;)" office:value-type="float" office:value="3" calcext:value-type="float">
            <text:p>3</text:p>
          </table:table-cell>
        </table:table-row>
        <table:table-row table:style-name="ro1">
          <table:table-cell table:formula="of:=RANDBETWEEN(0;9)" office:value-type="float" office:value="3" calcext:value-type="float">
            <text:p>3</text:p>
          </table:table-cell>
          <table:table-cell table:formula="of:=RANDBETWEEN(0;9)" office:value-type="float" office:value="6" calcext:value-type="float">
            <text:p>6</text:p>
          </table:table-cell>
          <table:table-cell table:formula="of:=IF(COUNT([.A23];[.B23])=2;POWER(2;SIGN([.A23]-[.B23])+1)-1;&quot;-&quot;)" office:value-type="float" office:value="0" calcext:value-type="float">
            <text:p>0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table:formula="of:=RANDBETWEEN(0;9)" office:value-type="float" office:value="1" calcext:value-type="float">
            <text:p>1</text:p>
          </table:table-cell>
          <table:table-cell table:formula="of:=IF(COUNT([.A24];[.B24])=2;POWER(2;SIGN([.A24]-[.B24])+1)-1;&quot;-&quot;)" office:value-type="float" office:value="1" calcext:value-type="float">
            <text:p>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1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currency-style style:name="N11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5P0"/>
    </number:currency-style>
    <number:currency-style style:name="N127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27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27P0"/>
    </number:currency-style>
    <number:date-style style:name="N128">
      <number:year/>
      <number:text>-</number:text>
      <number:month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0"/>
      <number:text> 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number number:decimal-places="2" number:min-decimal-places="2" number:min-integer-digits="1" number:grouping="true"/>
      <number:text> DM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2">
      <number:text>-</number:text>
      <number:number number:decimal-places="0" number:min-decimal-places="0" number:min-integer-digits="0"/>
      <number:text> DM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0" number:min-decimal-places="0" number:min-integer-digits="1" number:grouping="true"/>
      <number:text> DM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38">
      <number:text>- DM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DM</number:text>
    </number:number-style>
    <number:number-style style:name="N14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DM</number:text>
    </number:number-style>
    <number:number-style style:name="N1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6P0"/>
    </number:number-style>
    <number:currency-style style:name="N14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7P0"/>
    </number:currency-style>
    <number:currency-style style:name="N14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48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48P0"/>
    </number:currency-style>
    <number:currency-style style:name="N14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number-style style:name="N158">
      <number:text>Edit Time</number:text>
    </number:number-style>
    <number:number-style style:name="N159">
      <number:number number:decimal-places="0" number:min-decimal-places="0" number:min-integer-digits="6"/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77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77P0"/>
    </number:currency-style>
    <number:number-style style:name="N178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currency-style style:name="N18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1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currency-style style:name="N18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3P0"/>
    </number:currency-style>
    <number:number-style style:name="N185P0" style:volatile="true">
      <number:number number:decimal-places="0" number:min-decimal-places="0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5P0"/>
    </number:number-style>
    <number:currency-style style:name="N18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6P0"/>
    </number:currency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9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1">
      <number:minutes number:style="long"/>
      <number:text>:</number:text>
      <number:seconds number:style="long"/>
    </number:time-style>
    <number:currency-style style:name="N1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0" number:min-decimal-places="0" number:min-integer-digits="1" number:grouping="true"/>
      <number:text>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9P0"/>
    </number:number-style>
    <number:currency-style style:name="N200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0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0P0"/>
    </number:currency-style>
    <number:number-style style:name="N201P0" style:volatile="true">
      <number:number number:decimal-places="0" number:min-decimal-places="0" number:min-integer-digits="1" number:grouping="true"/>
      <number:text>   </number:text>
    </number:number-style>
    <number:number-style style:name="N2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P0"/>
    </number:number-style>
    <number:date-style style:name="N20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number:min-decimal-places="0" number:min-integer-digits="1" number:grouping="true"/>
      <number:text> DM</number:text>
    </number:number-style>
    <number:number-style style:name="N2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4P0"/>
    </number:number-style>
    <number:number-style style:name="N206P0" style:volatile="true">
      <number:text/>
    </number:number-style>
    <number:number-style style:name="N206P1" style:volatile="true">
      <number:text/>
    </number:number-style>
    <number:number-style style:name="N206P2" style:volatile="true">
      <number:text/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currency-style style:name="N208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8d71d29d553c0f7dcbfa38fbfda25ee34cce99a2</meta:generator>
    <dc:title>MyDefault1</dc:title>
    <meta:creation-date>2022-10-20T16:07:39.550561768</meta:creation-date>
    <meta:editing-cycles>2</meta:editing-cycles>
    <meta:editing-duration>PT1M23S</meta:editing-duration>
    <meta:initial-creator>Andreas Säger</meta:initial-creator>
    <dc:date>2022-10-20T16:09:02.693118252</dc:date>
    <dc:creator>Andreas Säger</dc:creator>
    <meta:document-statistic meta:table-count="3" meta:cell-count="7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10-20T16:07:39.182575533"/>
  </office:meta>
</office:document-meta>
</file>