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7ACC0C8402FDF4EFE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1.$A$2:.$A$102]&amp;&quot; &quot; &amp;  (ROW([.$A$2:.$A$102])-ROW([.$A$2])+1))" table:allow-empty-cell="true" table:display-list="unsorted" table:base-cell-address="Sheet1.K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20" form:input-required="false" form:bound-column="1" form:linked-cell="Sheet1.E2" form:list-linkage-type="selection-indexes" form:source-cell-range="Sheet1.A2:Sheet1.A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frame draw:z-index="0" draw:name="Image 1" draw:style-name="gr1" draw:text-style-name="P1" svg:width="12.389cm" svg:height="10.039cm" svg:x="13.547cm" svg:y="2.258cm">
            <draw:image xlink:href="Pictures/10000000000001C20000017ACC0C8402FDF4EFEC.png" xlink:type="simple" xlink:show="embed" xlink:actuate="onLoad" draw:mime-type="image/png">
              <text:p/>
            </draw:image>
          </draw:frame>
          <draw:control draw:z-index="1" draw:name="Control 1" draw:text-style-name="P2" svg:width="4.13cm" svg:height="0.771cm" svg:x="13.547cm" svg:y="0.453cm" draw:control="control1"/>
        </table:shapes>
        <table:table-column table:style-name="co1" table:number-columns-repeated="11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index</text:p>
          </table:table-cell>
          <table:table-cell office:value-type="string" calcext:value-type="string">
            <text:p>selection</text:p>
          </table:table-cell>
          <table:table-cell table:number-columns-repeated="3"/>
          <table:table-cell table:style-name="ce1" office:value-type="string" calcext:value-type="string">
            <text:p>index</text:p>
          </table:table-cell>
          <table:table-cell office:value-type="string" calcext:value-type="string">
            <text:p>selection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INDEX([.$A$2:.$A$5];[.E2])" office:value-type="string" office:string-value="John" calcext:value-type="string">
            <text:p>John</text:p>
          </table:table-cell>
          <table:table-cell table:number-columns-repeated="3"/>
          <table:table-cell table:formula="of:=MATCH([.$K$2];[.$A$2:.$A$102] &amp; &quot; &quot; &amp; (ROW([.$A$2:.$A$102])-ROW([.$A$2])+1);0)" office:value-type="float" office:value="3" calcext:value-type="float">
            <text:p>3</text:p>
          </table:table-cell>
          <table:table-cell table:content-validation-name="val1" office:value-type="string" calcext:value-type="string">
            <text:p>John 3</text:p>
          </table:table-cell>
        </table:table-row>
        <table:table-row table:style-name="ro1">
          <table:table-cell office:value-type="string" calcext:value-type="string">
            <text:p>Ax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h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y</text:p>
          </table:table-cell>
          <table:table-cell table:number-columns-repeated="10"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5P0" style:volatile="true">
      <number:text/>
    </number:number-style>
    <number:number-style style:name="N115P1" style:volatile="true">
      <number:text/>
    </number:number-style>
    <number:number-style style:name="N115P2" style:volatile="true">
      <number:text/>
    </number:number-style>
    <number:text-style style:name="N115">
      <number:tex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6"/>
    </number:number-style>
    <number:number-style style:name="N149">
      <number:text>Edit Time</number:text>
    </number:number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3P0"/>
    </number:currency-style>
    <number:currency-style style:name="N16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0" number:min-decimal-places="0" number:min-integer-digits="1" number:grouping="true"/>
      <number:text> DM</number:text>
    </number:number-style>
    <number:number-style style:name="N17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DM</number:text>
    </number:number-style>
    <number:number-style style:name="N17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DM</number:text>
    </number:number-style>
    <number:number-style style:name="N17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DM</number:text>
    </number:number-style>
    <number:number-style style:name="N17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DM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8">
      <number:text>-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">
      <number:text>- 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2" number:min-decimal-places="2" number:min-integer-digits="1" number:grouping="true"/>
      <number:text> DM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2">
      <number:text>-</number:text>
      <number:number number:decimal-places="0" number:min-decimal-places="0" number:min-integer-digits="0"/>
      <number:text> DM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0" number:min-decimal-places="0" number:min-integer-digits="0"/>
      <number:text> </number:text>
      <style:map style:condition="value()&gt;0" style:apply-style-name="N184P0"/>
      <style:map style:condition="value()&lt;0" style:apply-style-name="N184P1"/>
    </number:number-style>
    <number:date-style style:name="N185">
      <number:year/>
      <number:text>-</number:text>
      <number:month number:style="long"/>
    </number:date-style>
    <number:currency-style style:name="N18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6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currency-style style:name="N18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8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currency-style style:name="N19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DM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5P0"/>
    </number:number-style>
    <number:date-style style:name="N196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currency-style style:name="N20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4P0"/>
    </number:currency-style>
    <number:currency-style style:name="N20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8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8P0"/>
    </number:currency-style>
    <number:currency-style style:name="N20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currency-style style:name="N21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12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12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3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9">00/00/0000</text:date>, <text:time style:data-style-name="N2" text:time-value="12:28:09.883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>MyDefault1</dc:title>
    <meta:creation-date>2021-12-19T08:36:34.782009442</meta:creation-date>
    <meta:editing-cycles>3</meta:editing-cycles>
    <meta:editing-duration>PT11M36S</meta:editing-duration>
    <meta:initial-creator>Andreas Säger</meta:initial-creator>
    <dc:date>2021-12-19T12:46:50.871000000</dc:date>
    <meta:document-statistic meta:table-count="3" meta:cell-count="12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../../AppData/Local/home/andreas/Vorlagen/MyDefault1.ots" meta:date="2021-12-19T08:36:34.652277063"/>
  </office:meta>
</office:document-meta>
</file>