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3" manifest:media-type=""/>
  <manifest:file-entry manifest:full-path="ObjectReplacements/Object 1" manifest:media-type="application/x-openoffice-gdimetafile;windows_formatname=&quot;GDIMetaFile&quot;"/>
  <manifest:file-entry manifest:full-path="Object 1/Object 1/content.xml" manifest:media-type="text/xml"/>
  <manifest:file-entry manifest:full-path="Object 1/Object 1/styles.xml" manifest:media-type="text/xml"/>
  <manifest:file-entry manifest:full-path="Object 1/Object 1/settings.xml" manifest:media-type="text/xml"/>
  <manifest:file-entry manifest:full-path="Object 1/Object 1/" manifest:version="1.2" manifest:media-type="application/vnd.oasis.opendocument.graphics"/>
  <manifest:file-entry manifest:full-path="Object 1/Configurations2/" manifest:media-type="application/vnd.sun.xml.ui.configuration"/>
  <manifest:file-entry manifest:full-path="Object 1/ObjectReplacements/Object 1" manifest:media-type=""/>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Calc" table:style-name="ta1">
        <table:shapes>
          <draw:frame draw:z-index="0" draw:style-name="gr1" draw:text-style-name="P1" svg:width="15.999cm" svg:height="8.999cm" svg:x="4.616cm" svg:y="0.551cm">
            <draw:object draw:notify-on-update-of-ranges="Calc.A2:Calc.A27 Calc.B2:Calc.B27" xlink:href="./Object 3" xlink:type="simple" xlink:show="embed" xlink:actuate="onLoad">
              <loext:p/>
            </draw:object>
            <draw:image xlink:href="./ObjectReplacements/Object 3" xlink:type="simple" xlink:show="embed" xlink:actuate="onLoad"/>
          </draw:frame>
        </table:shapes>
        <table:table-column table:style-name="co1" table:number-columns-repeated="2" table:default-cell-style-name="Default"/>
        <table:table-row table:style-name="ro1">
          <table:table-cell office:value-type="string" calcext:value-type="string">
            <text:p>X</text:p>
          </table:table-cell>
          <table:table-cell office:value-type="string" calcext:value-type="string">
            <text:p>Y</text:p>
          </table:table-cell>
        </table:table-row>
        <table:table-row table:style-name="ro1">
          <table:table-cell office:value-type="float" office:value="0.451270255235642" calcext:value-type="float">
            <text:p>0.451270255235642</text:p>
          </table:table-cell>
          <table:table-cell office:value-type="float" office:value="0.051597178070855" calcext:value-type="float">
            <text:p>0.051597178070855</text:p>
          </table:table-cell>
        </table:table-row>
        <table:table-row table:style-name="ro1">
          <table:table-cell office:value-type="float" office:value="0.511324737109851" calcext:value-type="float">
            <text:p>0.511324737109851</text:p>
          </table:table-cell>
          <table:table-cell office:value-type="float" office:value="0.267988402508666" calcext:value-type="float">
            <text:p>0.267988402508666</text:p>
          </table:table-cell>
        </table:table-row>
        <table:table-row table:style-name="ro1">
          <table:table-cell office:value-type="float" office:value="0.0420877654530226" calcext:value-type="float">
            <text:p>0.042087765453023</text:p>
          </table:table-cell>
          <table:table-cell office:value-type="float" office:value="0.865818820618028" calcext:value-type="float">
            <text:p>0.865818820618028</text:p>
          </table:table-cell>
        </table:table-row>
        <table:table-row table:style-name="ro1">
          <table:table-cell office:value-type="float" office:value="0.879351924258788" calcext:value-type="float">
            <text:p>0.879351924258788</text:p>
          </table:table-cell>
          <table:table-cell office:value-type="float" office:value="0.571549465667901" calcext:value-type="float">
            <text:p>0.571549465667901</text:p>
          </table:table-cell>
        </table:table-row>
        <table:table-row table:style-name="ro1">
          <table:table-cell office:value-type="float" office:value="0.403971853900189" calcext:value-type="float">
            <text:p>0.403971853900189</text:p>
          </table:table-cell>
          <table:table-cell office:value-type="float" office:value="0.64328292437327" calcext:value-type="float">
            <text:p>0.64328292437327</text:p>
          </table:table-cell>
        </table:table-row>
        <table:table-row table:style-name="ro1">
          <table:table-cell office:value-type="float" office:value="0.493829165304578" calcext:value-type="float">
            <text:p>0.493829165304578</text:p>
          </table:table-cell>
          <table:table-cell office:value-type="float" office:value="0.191263346657956" calcext:value-type="float">
            <text:p>0.191263346657956</text:p>
          </table:table-cell>
        </table:table-row>
        <table:table-row table:style-name="ro1">
          <table:table-cell office:value-type="float" office:value="0.894605586081884" calcext:value-type="float">
            <text:p>0.894605586081884</text:p>
          </table:table-cell>
          <table:table-cell office:value-type="float" office:value="0.868764957269459" calcext:value-type="float">
            <text:p>0.868764957269459</text:p>
          </table:table-cell>
        </table:table-row>
        <table:table-row table:style-name="ro1">
          <table:table-cell office:value-type="float" office:value="0.658196787714864" calcext:value-type="float">
            <text:p>0.658196787714864</text:p>
          </table:table-cell>
          <table:table-cell office:value-type="float" office:value="0.0194457066608789" calcext:value-type="float">
            <text:p>0.019445706660879</text:p>
          </table:table-cell>
        </table:table-row>
        <table:table-row table:style-name="ro1">
          <table:table-cell office:value-type="float" office:value="0.0205424753656874" calcext:value-type="float">
            <text:p>0.020542475365687</text:p>
          </table:table-cell>
          <table:table-cell office:value-type="float" office:value="0.628972961471226" calcext:value-type="float">
            <text:p>0.628972961471226</text:p>
          </table:table-cell>
        </table:table-row>
        <table:table-row table:style-name="ro1">
          <table:table-cell office:value-type="float" office:value="0.402642591368878" calcext:value-type="float">
            <text:p>0.402642591368878</text:p>
          </table:table-cell>
          <table:table-cell office:value-type="float" office:value="0.167409804769692" calcext:value-type="float">
            <text:p>0.167409804769692</text:p>
          </table:table-cell>
        </table:table-row>
        <table:table-row table:style-name="ro1">
          <table:table-cell office:value-type="float" office:value="0.900471176168888" calcext:value-type="float">
            <text:p>0.900471176168888</text:p>
          </table:table-cell>
          <table:table-cell office:value-type="float" office:value="0.810736143807027" calcext:value-type="float">
            <text:p>0.810736143807027</text:p>
          </table:table-cell>
        </table:table-row>
        <table:table-row table:style-name="ro1">
          <table:table-cell office:value-type="float" office:value="0.287872739728422" calcext:value-type="float">
            <text:p>0.287872739728422</text:p>
          </table:table-cell>
          <table:table-cell office:value-type="float" office:value="0.273082564442265" calcext:value-type="float">
            <text:p>0.273082564442265</text:p>
          </table:table-cell>
        </table:table-row>
        <table:table-row table:style-name="ro1">
          <table:table-cell office:value-type="float" office:value="0.278938523379897" calcext:value-type="float">
            <text:p>0.278938523379897</text:p>
          </table:table-cell>
          <table:table-cell office:value-type="float" office:value="0.00710175859723492" calcext:value-type="float">
            <text:p>0.007101758597235</text:p>
          </table:table-cell>
        </table:table-row>
        <table:table-row table:style-name="ro1">
          <table:table-cell office:value-type="float" office:value="0.242936470717325" calcext:value-type="float">
            <text:p>0.242936470717325</text:p>
          </table:table-cell>
          <table:table-cell office:value-type="float" office:value="0.507170762011036" calcext:value-type="float">
            <text:p>0.507170762011036</text:p>
          </table:table-cell>
        </table:table-row>
        <table:table-row table:style-name="ro1">
          <table:table-cell office:value-type="float" office:value="0.866991679882643" calcext:value-type="float">
            <text:p>0.866991679882643</text:p>
          </table:table-cell>
          <table:table-cell office:value-type="float" office:value="0.985500213823556" calcext:value-type="float">
            <text:p>0.985500213823556</text:p>
          </table:table-cell>
        </table:table-row>
        <table:table-row table:style-name="ro1">
          <table:table-cell office:value-type="float" office:value="0.512700659069418" calcext:value-type="float">
            <text:p>0.512700659069418</text:p>
          </table:table-cell>
          <table:table-cell office:value-type="float" office:value="0.326138462404435" calcext:value-type="float">
            <text:p>0.326138462404435</text:p>
          </table:table-cell>
        </table:table-row>
        <table:table-row table:style-name="ro1">
          <table:table-cell office:value-type="float" office:value="0.233020914330191" calcext:value-type="float">
            <text:p>0.233020914330191</text:p>
          </table:table-cell>
          <table:table-cell office:value-type="float" office:value="0.560874529615077" calcext:value-type="float">
            <text:p>0.560874529615077</text:p>
          </table:table-cell>
        </table:table-row>
        <table:table-row table:style-name="ro1">
          <table:table-cell office:value-type="float" office:value="0.020256704430905" calcext:value-type="float">
            <text:p>0.020256704430905</text:p>
          </table:table-cell>
          <table:table-cell office:value-type="float" office:value="0.235576843345412" calcext:value-type="float">
            <text:p>0.235576843345412</text:p>
          </table:table-cell>
        </table:table-row>
        <table:table-row table:style-name="ro1">
          <table:table-cell office:value-type="float" office:value="0.750333663691664" calcext:value-type="float">
            <text:p>0.750333663691664</text:p>
          </table:table-cell>
          <table:table-cell office:value-type="float" office:value="0.938766576807362" calcext:value-type="float">
            <text:p>0.938766576807362</text:p>
          </table:table-cell>
        </table:table-row>
        <table:table-row table:style-name="ro1">
          <table:table-cell office:value-type="float" office:value="0.631232020692556" calcext:value-type="float">
            <text:p>0.631232020692556</text:p>
          </table:table-cell>
          <table:table-cell office:value-type="float" office:value="0.288603177860294" calcext:value-type="float">
            <text:p>0.288603177860294</text:p>
          </table:table-cell>
        </table:table-row>
        <table:table-row table:style-name="ro1">
          <table:table-cell office:value-type="float" office:value="0.927915037080232" calcext:value-type="float">
            <text:p>0.927915037080232</text:p>
          </table:table-cell>
          <table:table-cell office:value-type="float" office:value="0.542962519136833" calcext:value-type="float">
            <text:p>0.542962519136833</text:p>
          </table:table-cell>
        </table:table-row>
        <table:table-row table:style-name="ro1">
          <table:table-cell office:value-type="float" office:value="0.742411269862511" calcext:value-type="float">
            <text:p>0.742411269862511</text:p>
          </table:table-cell>
          <table:table-cell office:value-type="float" office:value="0.225982415180816" calcext:value-type="float">
            <text:p>0.225982415180816</text:p>
          </table:table-cell>
        </table:table-row>
        <table:table-row table:style-name="ro1">
          <table:table-cell office:value-type="float" office:value="0.0185262969362743" calcext:value-type="float">
            <text:p>0.018526296936274</text:p>
          </table:table-cell>
          <table:table-cell office:value-type="float" office:value="0.160523735503418" calcext:value-type="float">
            <text:p>0.160523735503418</text:p>
          </table:table-cell>
        </table:table-row>
        <table:table-row table:style-name="ro1">
          <table:table-cell office:value-type="float" office:value="0.845279542501311" calcext:value-type="float">
            <text:p>0.845279542501311</text:p>
          </table:table-cell>
          <table:table-cell office:value-type="float" office:value="0.694067362256316" calcext:value-type="float">
            <text:p>0.694067362256316</text:p>
          </table:table-cell>
        </table:table-row>
        <table:table-row table:style-name="ro1">
          <table:table-cell office:value-type="float" office:value="0.27201070702414" calcext:value-type="float">
            <text:p>0.27201070702414</text:p>
          </table:table-cell>
          <table:table-cell office:value-type="float" office:value="0.837119769656119" calcext:value-type="float">
            <text:p>0.837119769656119</text:p>
          </table:table-cell>
        </table:table-row>
        <table:table-row table:style-name="ro1">
          <table:table-cell office:value-type="float" office:value="0.442033904679914" calcext:value-type="float">
            <text:p>0.442033904679914</text:p>
          </table:table-cell>
          <table:table-cell office:value-type="float" office:value="0.125313342555492" calcext:value-type="float">
            <text:p>0.125313342555492</text:p>
          </table:table-cell>
        </table:table-row>
        <table:table-row table:style-name="ro1">
          <table:table-cell table:formula="of:=SUM([.A2:.A27])" office:value-type="float" office:value="12.7307544519697" calcext:value-type="float">
            <text:p>12.7307544519697</text:p>
          </table:table-cell>
          <table:table-cell table:formula="of:=MAX([.B2:.B27])" office:value-type="float" office:value="0.985500213823556" calcext:value-type="float">
            <text:p>0.985500213823556</text:p>
          </table:table-cell>
        </table:table-row>
      </table:table>
      <table:table table:name="Writer" table:style-name="ta1">
        <table:shapes>
          <draw:frame draw:z-index="0" draw:style-name="gr1" draw:text-style-name="P1" svg:width="22.605cm" svg:height="19.682cm" svg:x="0cm" svg:y="0cm">
            <draw:object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Draw" table:style-name="ta1">
        <table:shapes>
          <draw:frame draw:z-index="0" draw:style-name="gr1" draw:text-style-name="P1" svg:width="17.869cm" svg:height="20.957cm" svg:x="0cm" svg:y="0cm">
            <draw:object xlink:href="./Object 2" xlink:type="simple" xlink:show="embed" xlink:actuate="onLoad">
              <loext:p/>
            </draw:object>
            <draw:image xlink:href="./ObjectReplacements/Object 2" xlink:type="simple" xlink:show="embed" xlink:actuate="onLoad"/>
          </draw:frame>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8:55:33.4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hnSUN </meta:initial-creator>
    <meta:creation-date>2020-05-07T18:06:39.300000000</meta:creation-date>
    <dc:date>2020-05-07T18:56:11.374000000</dc:date>
    <dc:creator>JohnSUN </dc:creator>
    <meta:editing-duration>PT28M48S</meta:editing-duration>
    <meta:editing-cycles>3</meta:editing-cycles>
    <meta:generator>LibreOffice/6.4.2.2$Windows_X86_64 LibreOffice_project/4e471d8c02c9c90f512f7f9ead8875b57fcb1ec3</meta:generator>
    <meta:document-statistic meta:table-count="3" meta:cell-count="56" meta:object-count="3"/>
  </office:meta>
</office:document-meta>
</file>

<file path=Object 1/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375cm" fo:min-width="3.31cm"/>
    </style:style>
    <style:style style:name="gr2" style:family="graphic" style:parent-style-name="standard">
      <style:graphic-properties draw:fill-color="#ea7500" draw:textarea-horizontal-align="justify" draw:textarea-vertical-align="middle" draw:auto-grow-height="false" fo:min-height="2.715cm" fo:min-width="5.608cm"/>
    </style:style>
    <style:style style:name="P1" style:family="paragraph">
      <style:paragraph-properties fo:text-align="center"/>
    </style:style>
    <style:style style:name="P2" style:family="paragraph">
      <loext:graphic-properties draw:fill-color="#ea7500"/>
      <style:paragraph-properties fo:text-align="center"/>
    </style:style>
  </office:automatic-styles>
  <office:body>
    <office:drawing>
      <draw:page draw:name="page0" draw:style-name="dp1" draw:master-page-name="Default">
        <draw:custom-shape draw:style-name="gr1" draw:text-style-name="P1" draw:layer="layout" svg:width="7.62cm" svg:height="7.874cm" svg:x="0.763cm" svg:y="0.0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8.636cm" svg:height="4.191cm" svg:x="0.001cm" svg:y="1.843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age>
    </office:drawing>
  </office:body>
</office:document-content>
</file>

<file path=Object 1/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a165"/>
    </style:style>
    <style:style style:name="P2" style:family="paragraph" style:parent-style-name="Standard">
      <style:text-properties officeooo:rsid="0004b3e4" officeooo:paragraph-rsid="0004b3e4"/>
    </style:style>
    <style:style style:name="P3" style:family="paragraph" style:parent-style-name="Standard">
      <style:text-properties officeooo:paragraph-rsid="0004b3e4"/>
    </style:style>
    <style:style style:name="P4"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ea7500"/>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fr1" style:family="graphic" style:parent-style-name="OLE">
      <style:graphic-properties style:horizontal-pos="center" style:horizontal-rel="paragraph"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9346in" fo:min-width="1.3028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3465a4" draw:marker-start="" draw:marker-start-width="0.0783in" draw:marker-start-center="false" draw:marker-end="" draw:marker-end-width="0.0783in" draw:marker-end-center="false" draw:fill="solid" draw:fill-color="#ea7500" draw:textarea-horizontal-align="justify" draw:textarea-vertical-align="middle" draw:auto-grow-height="false" fo:min-height="1.0681in" fo:min-width="2.2071in" fo:padding-top="0.0492in" fo:padding-bottom="0.0492in" fo:padding-left="0.0984in" fo:padding-right="0.0984in" draw:shadow="hidden" draw:shadow-offset-x="0.0783in" draw:shadow-offset-y="0.0783in"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ext:span text:style-name="T1">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text:span>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
      <text:p text:style-name="P3"><draw:g text:anchor-type="paragraph" draw:z-index="1" draw:name="Shape1" draw:style-name="gr1"><draw:custom-shape draw:style-name="gr2" draw:text-style-name="P4" svg:width="3.0004in" svg:height="3.1004in" svg:x="0.3in" svg:y="0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5" svg:width="3.4004in" svg:height="1.6504in" svg:x="0in" svg:y="0.7252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draw:frame draw:style-name="fr1" draw:name="Object1" text:anchor-type="char" svg:width="3.4016in" svg:height="3.1016in" draw:z-index="0"><draw:object xlink:href="./Object 1" xlink:type="simple" xlink:show="embed" xlink:actuate="onLoad"/><draw:image xlink:href="./ObjectReplacements/Object 1" xlink:type="simple" xlink:show="embed" xlink:actuate="onLoad"/></draw:frame></text:p>
    </office:tex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375cm" fo:min-width="3.31cm"/>
    </style:style>
    <style:style style:name="gr2" style:family="graphic" style:parent-style-name="standard">
      <style:graphic-properties draw:fill-color="#ea7500" draw:textarea-horizontal-align="justify" draw:textarea-vertical-align="middle" draw:auto-grow-height="false" fo:min-height="2.715cm" fo:min-width="5.608cm"/>
    </style:style>
    <style:style style:name="P1" style:family="paragraph">
      <style:paragraph-properties fo:text-align="center"/>
    </style:style>
    <style:style style:name="P2" style:family="paragraph">
      <loext:graphic-properties draw:fill-color="#ea7500"/>
      <style:paragraph-properties fo:text-align="center"/>
    </style:style>
  </office:automatic-styles>
  <office:body>
    <office:drawing>
      <draw:page draw:name="page0" draw:style-name="dp1" draw:master-page-name="Default">
        <draw:custom-shape draw:style-name="gr1" draw:text-style-name="P1" draw:layer="layout" svg:width="7.62cm" svg:height="7.874cm" svg:x="6.08cm" svg:y="7.5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8.636cm" svg:height="4.191cm" svg:x="5.572cm" svg:y="5.69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age>
    </office:drawing>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6cm" svg:height="9cm" xlink:href=".." xlink:type="simple" chart:class="chart:scatter" chart:style-name="ch1">
        <chart:plot-area chart:style-name="ch2" table:cell-range-address="Calc.A2:Calc.B27" svg:x="0.32cm" svg:y="0.18cm" svg:width="15.36cm" svg:height="8.64cm">
          <chartooo:coordinate-region svg:x="1.047cm" svg:y="0.38cm" svg:width="14.539cm" svg:height="7.793cm"/>
          <chart:axis chart:dimension="x" chart:name="primary-x" chart:style-name="ch3"/>
          <chart:axis chart:dimension="y" chart:name="primary-y" chart:style-name="ch3">
            <chart:grid chart:style-name="ch4" chart:class="major"/>
          </chart:axis>
          <chart:series chart:style-name="ch5" chart:values-cell-range-address="Calc.B2:Calc.B27" chart:class="chart:scatter">
            <chart:domain table:cell-range-address="Calc.A2:Calc.A27"/>
            <chart:data-point chart:repeated="26"/>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451270255235642">
                <text:p>0.451270255235642</text:p>
                <draw:g>
                  <svg:desc>Calc.A2:Calc.A27</svg:desc>
                </draw:g>
              </table:table-cell>
              <table:table-cell office:value-type="float" office:value="0.051597178070855">
                <text:p>0.051597178070855</text:p>
                <draw:g>
                  <svg:desc>Calc.B2:Calc.B27</svg:desc>
                </draw:g>
              </table:table-cell>
            </table:table-row>
            <table:table-row>
              <table:table-cell office:value-type="string">
                <text:p>2</text:p>
              </table:table-cell>
              <table:table-cell office:value-type="float" office:value="0.511324737109851">
                <text:p>0.511324737109851</text:p>
              </table:table-cell>
              <table:table-cell office:value-type="float" office:value="0.267988402508666">
                <text:p>0.267988402508666</text:p>
              </table:table-cell>
            </table:table-row>
            <table:table-row>
              <table:table-cell office:value-type="string">
                <text:p>3</text:p>
              </table:table-cell>
              <table:table-cell office:value-type="float" office:value="0.0420877654530226">
                <text:p>0.0420877654530226</text:p>
              </table:table-cell>
              <table:table-cell office:value-type="float" office:value="0.865818820618028">
                <text:p>0.865818820618028</text:p>
              </table:table-cell>
            </table:table-row>
            <table:table-row>
              <table:table-cell office:value-type="string">
                <text:p>4</text:p>
              </table:table-cell>
              <table:table-cell office:value-type="float" office:value="0.879351924258788">
                <text:p>0.879351924258788</text:p>
              </table:table-cell>
              <table:table-cell office:value-type="float" office:value="0.571549465667901">
                <text:p>0.571549465667901</text:p>
              </table:table-cell>
            </table:table-row>
            <table:table-row>
              <table:table-cell office:value-type="string">
                <text:p>5</text:p>
              </table:table-cell>
              <table:table-cell office:value-type="float" office:value="0.403971853900189">
                <text:p>0.403971853900189</text:p>
              </table:table-cell>
              <table:table-cell office:value-type="float" office:value="0.64328292437327">
                <text:p>0.64328292437327</text:p>
              </table:table-cell>
            </table:table-row>
            <table:table-row>
              <table:table-cell office:value-type="string">
                <text:p>6</text:p>
              </table:table-cell>
              <table:table-cell office:value-type="float" office:value="0.493829165304578">
                <text:p>0.493829165304578</text:p>
              </table:table-cell>
              <table:table-cell office:value-type="float" office:value="0.191263346657956">
                <text:p>0.191263346657956</text:p>
              </table:table-cell>
            </table:table-row>
            <table:table-row>
              <table:table-cell office:value-type="string">
                <text:p>7</text:p>
              </table:table-cell>
              <table:table-cell office:value-type="float" office:value="0.894605586081884">
                <text:p>0.894605586081884</text:p>
              </table:table-cell>
              <table:table-cell office:value-type="float" office:value="0.868764957269459">
                <text:p>0.868764957269459</text:p>
              </table:table-cell>
            </table:table-row>
            <table:table-row>
              <table:table-cell office:value-type="string">
                <text:p>8</text:p>
              </table:table-cell>
              <table:table-cell office:value-type="float" office:value="0.658196787714864">
                <text:p>0.658196787714864</text:p>
              </table:table-cell>
              <table:table-cell office:value-type="float" office:value="0.0194457066608789">
                <text:p>0.0194457066608789</text:p>
              </table:table-cell>
            </table:table-row>
            <table:table-row>
              <table:table-cell office:value-type="string">
                <text:p>9</text:p>
              </table:table-cell>
              <table:table-cell office:value-type="float" office:value="0.0205424753656874">
                <text:p>0.0205424753656874</text:p>
              </table:table-cell>
              <table:table-cell office:value-type="float" office:value="0.628972961471226">
                <text:p>0.628972961471226</text:p>
              </table:table-cell>
            </table:table-row>
            <table:table-row>
              <table:table-cell office:value-type="string">
                <text:p>10</text:p>
              </table:table-cell>
              <table:table-cell office:value-type="float" office:value="0.402642591368878">
                <text:p>0.402642591368878</text:p>
              </table:table-cell>
              <table:table-cell office:value-type="float" office:value="0.167409804769692">
                <text:p>0.167409804769692</text:p>
              </table:table-cell>
            </table:table-row>
            <table:table-row>
              <table:table-cell office:value-type="string">
                <text:p>11</text:p>
              </table:table-cell>
              <table:table-cell office:value-type="float" office:value="0.900471176168888">
                <text:p>0.900471176168888</text:p>
              </table:table-cell>
              <table:table-cell office:value-type="float" office:value="0.810736143807027">
                <text:p>0.810736143807027</text:p>
              </table:table-cell>
            </table:table-row>
            <table:table-row>
              <table:table-cell office:value-type="string">
                <text:p>12</text:p>
              </table:table-cell>
              <table:table-cell office:value-type="float" office:value="0.287872739728422">
                <text:p>0.287872739728422</text:p>
              </table:table-cell>
              <table:table-cell office:value-type="float" office:value="0.273082564442265">
                <text:p>0.273082564442265</text:p>
              </table:table-cell>
            </table:table-row>
            <table:table-row>
              <table:table-cell office:value-type="string">
                <text:p>13</text:p>
              </table:table-cell>
              <table:table-cell office:value-type="float" office:value="0.278938523379897">
                <text:p>0.278938523379897</text:p>
              </table:table-cell>
              <table:table-cell office:value-type="float" office:value="0.00710175859723492">
                <text:p>0.00710175859723492</text:p>
              </table:table-cell>
            </table:table-row>
            <table:table-row>
              <table:table-cell office:value-type="string">
                <text:p>14</text:p>
              </table:table-cell>
              <table:table-cell office:value-type="float" office:value="0.242936470717325">
                <text:p>0.242936470717325</text:p>
              </table:table-cell>
              <table:table-cell office:value-type="float" office:value="0.507170762011036">
                <text:p>0.507170762011036</text:p>
              </table:table-cell>
            </table:table-row>
            <table:table-row>
              <table:table-cell office:value-type="string">
                <text:p>15</text:p>
              </table:table-cell>
              <table:table-cell office:value-type="float" office:value="0.866991679882643">
                <text:p>0.866991679882643</text:p>
              </table:table-cell>
              <table:table-cell office:value-type="float" office:value="0.985500213823556">
                <text:p>0.985500213823556</text:p>
              </table:table-cell>
            </table:table-row>
            <table:table-row>
              <table:table-cell office:value-type="string">
                <text:p>16</text:p>
              </table:table-cell>
              <table:table-cell office:value-type="float" office:value="0.512700659069418">
                <text:p>0.512700659069418</text:p>
              </table:table-cell>
              <table:table-cell office:value-type="float" office:value="0.326138462404435">
                <text:p>0.326138462404435</text:p>
              </table:table-cell>
            </table:table-row>
            <table:table-row>
              <table:table-cell office:value-type="string">
                <text:p>17</text:p>
              </table:table-cell>
              <table:table-cell office:value-type="float" office:value="0.233020914330191">
                <text:p>0.233020914330191</text:p>
              </table:table-cell>
              <table:table-cell office:value-type="float" office:value="0.560874529615077">
                <text:p>0.560874529615077</text:p>
              </table:table-cell>
            </table:table-row>
            <table:table-row>
              <table:table-cell office:value-type="string">
                <text:p>18</text:p>
              </table:table-cell>
              <table:table-cell office:value-type="float" office:value="0.020256704430905">
                <text:p>0.020256704430905</text:p>
              </table:table-cell>
              <table:table-cell office:value-type="float" office:value="0.235576843345412">
                <text:p>0.235576843345412</text:p>
              </table:table-cell>
            </table:table-row>
            <table:table-row>
              <table:table-cell office:value-type="string">
                <text:p>19</text:p>
              </table:table-cell>
              <table:table-cell office:value-type="float" office:value="0.750333663691664">
                <text:p>0.750333663691664</text:p>
              </table:table-cell>
              <table:table-cell office:value-type="float" office:value="0.938766576807362">
                <text:p>0.938766576807362</text:p>
              </table:table-cell>
            </table:table-row>
            <table:table-row>
              <table:table-cell office:value-type="string">
                <text:p>20</text:p>
              </table:table-cell>
              <table:table-cell office:value-type="float" office:value="0.631232020692556">
                <text:p>0.631232020692556</text:p>
              </table:table-cell>
              <table:table-cell office:value-type="float" office:value="0.288603177860294">
                <text:p>0.288603177860294</text:p>
              </table:table-cell>
            </table:table-row>
            <table:table-row>
              <table:table-cell office:value-type="string">
                <text:p>21</text:p>
              </table:table-cell>
              <table:table-cell office:value-type="float" office:value="0.927915037080232">
                <text:p>0.927915037080232</text:p>
              </table:table-cell>
              <table:table-cell office:value-type="float" office:value="0.542962519136833">
                <text:p>0.542962519136833</text:p>
              </table:table-cell>
            </table:table-row>
            <table:table-row>
              <table:table-cell office:value-type="string">
                <text:p>22</text:p>
              </table:table-cell>
              <table:table-cell office:value-type="float" office:value="0.742411269862511">
                <text:p>0.742411269862511</text:p>
              </table:table-cell>
              <table:table-cell office:value-type="float" office:value="0.225982415180816">
                <text:p>0.225982415180816</text:p>
              </table:table-cell>
            </table:table-row>
            <table:table-row>
              <table:table-cell office:value-type="string">
                <text:p>23</text:p>
              </table:table-cell>
              <table:table-cell office:value-type="float" office:value="0.0185262969362743">
                <text:p>0.0185262969362743</text:p>
              </table:table-cell>
              <table:table-cell office:value-type="float" office:value="0.160523735503418">
                <text:p>0.160523735503418</text:p>
              </table:table-cell>
            </table:table-row>
            <table:table-row>
              <table:table-cell office:value-type="string">
                <text:p>24</text:p>
              </table:table-cell>
              <table:table-cell office:value-type="float" office:value="0.845279542501311">
                <text:p>0.845279542501311</text:p>
              </table:table-cell>
              <table:table-cell office:value-type="float" office:value="0.694067362256316">
                <text:p>0.694067362256316</text:p>
              </table:table-cell>
            </table:table-row>
            <table:table-row>
              <table:table-cell office:value-type="string">
                <text:p>25</text:p>
              </table:table-cell>
              <table:table-cell office:value-type="float" office:value="0.27201070702414">
                <text:p>0.27201070702414</text:p>
              </table:table-cell>
              <table:table-cell office:value-type="float" office:value="0.837119769656119">
                <text:p>0.837119769656119</text:p>
              </table:table-cell>
            </table:table-row>
            <table:table-row>
              <table:table-cell office:value-type="string">
                <text:p>26</text:p>
              </table:table-cell>
              <table:table-cell office:value-type="float" office:value="0.442033904679914">
                <text:p>0.442033904679914</text:p>
              </table:table-cell>
              <table:table-cell office:value-type="float" office:value="0.125313342555492">
                <text:p>0.125313342555492</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