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明朝体L" svg:font-family="AR明朝体L" style:font-family-generic="roman" style:font-pitch="fixed"/>
    <style:font-face style:name="AR明朝体L1" svg:font-family="AR明朝体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entury" svg:font-family="Century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ヒラギノ明朝 Pro W3" svg:font-family="'ヒラギノ明朝 Pro W3'" style:font-family-generic="roman" style:font-pitch="variable"/>
    <style:font-face style:name="游明朝" svg:font-family="游明朝" style:font-family-generic="system" style:font-pitch="variable"/>
    <style:font-face style:name="源暎ちくご明朝 v2" svg:font-family="'源暎ちくご明朝 v2'" style:font-family-generic="roman" style:font-pitch="variable"/>
    <style:font-face style:name="源暎ちくご明朝 v21" svg:font-family="'源暎ちくご明朝 v2'" style:font-family-generic="roman" style:font-pitch="fixed"/>
    <style:font-face style:name="ＭＳ ゴシック" svg:font-family="'ＭＳ ゴシック'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  <style:font-face style:name="ＭＳ 明朝2" svg:font-family="'ＭＳ 明朝'"/>
    <style:font-face style:name="ＭＳ Ｐゴシック" svg:font-family="'ＭＳ Ｐゴシック'" style:font-family-generic="modern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officeooo:paragraph-rsid="06209519"/>
    </style:style>
    <style:style style:name="P4" style:family="paragraph" style:parent-style-name="Standard">
      <style:paragraph-properties fo:margin-left="0cm" fo:margin-right="0cm" fo:text-align="end" style:justify-single-word="false" fo:text-indent="1.111cm" style:auto-text-indent="false"/>
      <style:text-properties style:font-name="AR明朝体L" officeooo:paragraph-rsid="002f9d85" style:font-name-asian="AR明朝体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明朝体L" fo:font-size="9pt" officeooo:paragraph-rsid="0099daca" style:font-name-asian="AR明朝体L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 fo:break-before="page"/>
      <style:text-properties style:font-name="AR明朝体L" fo:font-size="9pt" officeooo:paragraph-rsid="0099daca" style:font-name-asian="AR明朝体L" style:font-size-asian="9pt" style:font-size-complex="9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明朝体L" fo:font-size="9pt" officeooo:paragraph-rsid="002451c8" style:font-name-asian="AR明朝体L" style:font-size-asian="9pt" style:font-size-complex="9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明朝体L" fo:font-size="9pt" officeooo:paragraph-rsid="00316b1a" style:font-name-asian="AR明朝体L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明朝体L" fo:font-size="9pt" officeooo:rsid="00ded1c7" officeooo:paragraph-rsid="00ded1c7" style:font-name-asian="AR明朝体L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 fo:break-before="page"/>
      <style:text-properties style:font-name="AR明朝体L" fo:font-size="9pt" officeooo:rsid="00ded1c7" officeooo:paragraph-rsid="00ded1c7" style:font-name-asian="AR明朝体L" style:font-size-asian="9pt" style:font-size-complex="9pt"/>
    </style:style>
    <style:style style:name="P11" style:family="paragraph" style:parent-style-name="Standard">
      <style:paragraph-properties fo:line-height="150%" fo:text-align="end" style:justify-single-word="false"/>
      <style:text-properties style:font-name="AR明朝体L" fo:font-size="9pt" officeooo:rsid="00ded1c7" officeooo:paragraph-rsid="00ded1c7" style:font-name-asian="AR明朝体L" style:font-size-asian="9pt" style:font-size-complex="9pt"/>
    </style:style>
    <style:style style:name="P12" style:family="paragraph" style:parent-style-name="Standard">
      <style:paragraph-properties fo:line-height="115%" fo:text-align="start" style:justify-single-word="false"/>
      <style:text-properties style:font-name="AR明朝体L" fo:font-size="9pt" officeooo:paragraph-rsid="005b3964" style:font-name-asian="AR明朝体L" style:font-size-asian="9pt" style:font-size-complex="9pt"/>
    </style:style>
    <style:style style:name="P13" style:family="paragraph" style:parent-style-name="Standard">
      <style:paragraph-properties fo:line-height="0.529cm"/>
      <style:text-properties style:font-name="AR明朝体L" fo:font-size="9pt" fo:font-weight="normal" officeooo:paragraph-rsid="04a379b7" style:font-name-asian="AR明朝体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0.529cm"/>
      <style:text-properties style:font-name="AR明朝体L" fo:font-size="9pt" fo:font-weight="normal" officeooo:paragraph-rsid="04a379b7" style:font-name-asian="源暎ちくご明朝 v2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line-height="0.529cm"/>
      <style:text-properties style:font-name="AR明朝体L" fo:font-size="9pt" fo:font-weight="normal" officeooo:paragraph-rsid="082a571e" style:font-name-asian="源暎ちくご明朝 v2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line-height="0.529cm"/>
      <style:text-properties style:font-name="AR明朝体L" fo:font-size="9pt" fo:font-weight="normal" officeooo:paragraph-rsid="082beddd" style:font-name-asian="源暎ちくご明朝 v2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line-height="0.529cm"/>
      <style:text-properties style:font-name="AR明朝体L" fo:font-size="9pt" fo:font-weight="normal" officeooo:paragraph-rsid="082de800" style:font-name-asian="源暎ちくご明朝 v2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line-height="0.529cm"/>
      <style:text-properties style:font-name="AR明朝体L" fo:font-size="9pt" fo:font-weight="normal" officeooo:paragraph-rsid="082f53f9" style:font-name-asian="源暎ちくご明朝 v2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line-height="0.529cm"/>
      <style:text-properties style:font-name="AR明朝体L" fo:font-size="9pt" fo:font-weight="normal" officeooo:paragraph-rsid="083773fa" style:font-name-asian="源暎ちくご明朝 v2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line-height="0.529cm"/>
      <style:text-properties style:font-name="AR明朝体L" fo:font-size="9pt" fo:font-weight="normal" officeooo:paragraph-rsid="083a0d00" style:font-name-asian="源暎ちくご明朝 v2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line-height="0.529cm"/>
      <style:text-properties style:font-name="AR明朝体L" fo:font-size="9pt" fo:font-weight="normal" officeooo:paragraph-rsid="0850ec11" style:font-name-asian="源暎ちくご明朝 v2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line-height="0.529cm"/>
      <style:text-properties style:font-name="AR明朝体L" fo:font-size="9pt" fo:font-weight="normal" officeooo:paragraph-rsid="08425e40" style:font-name-asian="源暎ちくご明朝 v2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line-height="0.529cm"/>
      <style:text-properties style:font-name="AR明朝体L" fo:font-size="9pt" fo:font-weight="normal" officeooo:paragraph-rsid="0843244d" style:font-name-asian="源暎ちくご明朝 v2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line-height="0.529cm"/>
      <style:text-properties style:font-name="AR明朝体L" fo:font-size="9pt" fo:font-weight="normal" officeooo:paragraph-rsid="0848a506" style:font-name-asian="源暎ちくご明朝 v2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line-height="0.529cm"/>
      <style:text-properties style:font-name="AR明朝体L" fo:font-size="9pt" fo:font-weight="normal" officeooo:paragraph-rsid="084a4e68" style:font-name-asian="源暎ちくご明朝 v2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line-height="0.529cm"/>
      <style:text-properties style:font-name="AR明朝体L" fo:font-size="9pt" fo:font-weight="normal" officeooo:paragraph-rsid="084a6a1e" style:font-name-asian="源暎ちくご明朝 v2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line-height="0.529cm"/>
      <style:text-properties style:font-name="AR明朝体L" fo:font-size="9pt" fo:font-weight="normal" officeooo:paragraph-rsid="090c1d03" style:font-name-asian="源暎ちくご明朝 v2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line-height="0.529cm"/>
      <style:text-properties style:font-name="AR明朝体L" fo:font-size="9pt" fo:font-weight="normal" officeooo:rsid="08374248" officeooo:paragraph-rsid="08374248" style:font-name-asian="源暎ちくご明朝 v2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line-height="150%"/>
      <style:text-properties style:font-name="AR明朝体L" fo:font-size="9pt" officeooo:paragraph-rsid="07f3f8db" style:font-name-asian="源暎ちくご明朝 v2" style:font-size-asian="9pt" style:font-size-complex="9pt"/>
    </style:style>
    <style:style style:name="P30" style:family="paragraph" style:parent-style-name="Standard">
      <style:paragraph-properties fo:margin-left="0cm" fo:margin-right="0cm" fo:line-height="0.529cm" fo:text-indent="0cm" style:auto-text-indent="false"/>
      <style:text-properties style:font-name="AR明朝体L" fo:font-size="9pt" officeooo:paragraph-rsid="07f3f8db" style:font-name-asian="源暎ちくご明朝 v2" style:font-size-asian="9pt" style:font-size-complex="9pt"/>
    </style:style>
    <style:style style:name="P31" style:family="paragraph" style:parent-style-name="Standard">
      <style:paragraph-properties fo:line-height="150%"/>
      <style:text-properties style:font-name="AR明朝体L" fo:font-size="9pt" fo:font-weight="bold" officeooo:paragraph-rsid="07f3f8db" style:font-name-asian="源暎ちくご明朝 v2" style:font-size-asian="9pt" style:font-weight-asian="bold" style:font-size-complex="9pt" style:font-weight-complex="bold"/>
    </style:style>
    <style:style style:name="P32" style:family="paragraph" style:parent-style-name="Standard">
      <style:paragraph-properties fo:line-height="0.529cm"/>
      <style:text-properties style:font-name="AR明朝体L" fo:font-size="9pt" fo:font-weight="bold" officeooo:paragraph-rsid="012c7269" style:font-name-asian="源暎ちくご明朝 v2" style:font-size-asian="9pt" style:font-weight-asian="bold" style:font-size-complex="9pt" style:font-weight-complex="bold"/>
    </style:style>
    <style:style style:name="P33" style:family="paragraph" style:parent-style-name="Standard">
      <style:paragraph-properties fo:line-height="0.529cm"/>
      <style:text-properties style:font-name="AR明朝体L" fo:font-size="9pt" fo:font-weight="bold" officeooo:paragraph-rsid="04a379b7" style:font-name-asian="源暎ちくご明朝 v2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0cm" fo:margin-right="0cm" fo:line-height="0.529cm" fo:text-align="end" style:justify-single-word="false" fo:text-indent="0cm" style:auto-text-indent="false"/>
      <style:text-properties style:font-name="AR明朝体L" fo:font-size="10.5pt" style:font-name-asian="源暎ちくご明朝 v2" style:font-size-asian="10.5pt" style:font-size-complex="10.5pt"/>
    </style:style>
    <style:style style:name="P35" style:family="paragraph" style:parent-style-name="Standard">
      <style:paragraph-properties fo:line-height="0.529cm"/>
      <style:text-properties fo:color="#000000" loext:opacity="100%" style:font-name="AR明朝体L" fo:font-size="9pt" fo:font-weight="normal" officeooo:paragraph-rsid="04a379b7" style:font-name-asian="AR明朝体L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line-height="0.529cm" fo:break-before="page"/>
      <style:text-properties fo:color="#000000" loext:opacity="100%" style:font-name="AR明朝体L" fo:font-size="9pt" fo:font-weight="normal" officeooo:paragraph-rsid="04a379b7" style:font-name-asian="AR明朝体L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line-height="150%"/>
      <style:text-properties fo:color="#000000" loext:opacity="100%" style:font-name="AR明朝体L" fo:font-size="9pt" fo:font-weight="normal" officeooo:paragraph-rsid="07f68a82" style:font-name-asian="源暎ちくご明朝 v2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line-height="150%"/>
      <style:text-properties fo:color="#000000" loext:opacity="100%" style:font-name="AR明朝体L" fo:font-size="9pt" fo:font-weight="normal" officeooo:paragraph-rsid="07f3f8db" style:font-name-asian="源暎ちくご明朝 v2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line-height="150%" fo:break-before="page"/>
      <style:text-properties fo:color="#000000" loext:opacity="100%" style:font-name="AR明朝体L" fo:font-size="9pt" fo:font-weight="normal" officeooo:paragraph-rsid="07f3f8db" style:font-name-asian="源暎ちくご明朝 v2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line-height="150%"/>
      <style:text-properties fo:color="#000000" loext:opacity="100%" style:font-name="AR明朝体L" fo:font-size="9pt" fo:font-weight="normal" officeooo:paragraph-rsid="07f752a1" style:font-name-asian="源暎ちくご明朝 v2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line-height="150%"/>
      <style:text-properties fo:color="#000000" loext:opacity="100%" style:font-name="AR明朝体L" fo:font-size="9pt" fo:font-weight="normal" officeooo:paragraph-rsid="07f804e9" style:font-name-asian="源暎ちくご明朝 v2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line-height="150%"/>
      <style:text-properties fo:color="#000000" loext:opacity="100%" style:font-name="AR明朝体L" fo:font-size="9pt" fo:font-weight="normal" officeooo:paragraph-rsid="07f9c2de" style:font-name-asian="源暎ちくご明朝 v2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line-height="150%"/>
      <style:text-properties fo:color="#000000" loext:opacity="100%" style:font-name="AR明朝体L" fo:font-size="9pt" fo:font-weight="normal" officeooo:paragraph-rsid="07fcf671" style:font-name-asian="源暎ちくご明朝 v2" style:font-size-asian="9pt" style:font-weight-asian="normal" style:font-size-complex="9pt" style:font-weight-complex="normal"/>
    </style:style>
    <style:style style:name="P44" style:family="paragraph" style:parent-style-name="Standard">
      <style:paragraph-properties fo:line-height="150%"/>
      <style:text-properties fo:color="#000000" loext:opacity="100%" style:font-name="AR明朝体L" fo:font-size="9pt" fo:font-weight="normal" officeooo:paragraph-rsid="07fc5b90" style:font-name-asian="源暎ちくご明朝 v2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line-height="150%"/>
      <style:text-properties fo:color="#000000" loext:opacity="100%" style:font-name="AR明朝体L" fo:font-size="9pt" fo:font-weight="normal" officeooo:paragraph-rsid="07fdc1fc" style:font-name-asian="源暎ちくご明朝 v2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line-height="150%"/>
      <style:text-properties fo:color="#000000" loext:opacity="100%" style:font-name="AR明朝体L" fo:font-size="9pt" fo:font-weight="normal" officeooo:paragraph-rsid="0813bc5d" style:font-name-asian="源暎ちくご明朝 v2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line-height="150%"/>
      <style:text-properties fo:color="#000000" loext:opacity="100%" style:font-name="AR明朝体L" fo:font-size="9pt" fo:font-weight="normal" officeooo:paragraph-rsid="08149262" style:font-name-asian="源暎ちくご明朝 v2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line-height="150%"/>
      <style:text-properties fo:color="#000000" loext:opacity="100%" style:font-name="AR明朝体L" fo:font-size="9pt" fo:font-weight="normal" officeooo:paragraph-rsid="081a94a5" style:font-name-asian="源暎ちくご明朝 v2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line-height="150%"/>
      <style:text-properties fo:color="#000000" loext:opacity="100%" style:font-name="AR明朝体L" fo:font-size="9pt" fo:font-weight="normal" officeooo:paragraph-rsid="08205daa" style:font-name-asian="源暎ちくご明朝 v2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line-height="150%"/>
      <style:text-properties fo:color="#000000" loext:opacity="100%" style:font-name="AR明朝体L" fo:font-size="9pt" fo:font-weight="normal" officeooo:paragraph-rsid="09094cdf" style:font-name-asian="源暎ちくご明朝 v2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line-height="150%"/>
      <style:text-properties fo:color="#000000" loext:opacity="100%" style:font-name="AR明朝体L" fo:font-size="9pt" fo:font-weight="normal" officeooo:paragraph-rsid="090c1d03" style:font-name-asian="源暎ちくご明朝 v2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line-height="150%"/>
      <style:text-properties fo:color="#000000" loext:opacity="100%" style:font-name="AR明朝体L" fo:font-size="9pt" officeooo:paragraph-rsid="0772e308" style:font-name-asian="源暎ちくご明朝 v2" style:font-size-asian="9pt" style:font-size-complex="9pt"/>
    </style:style>
    <style:style style:name="P53" style:family="paragraph" style:parent-style-name="Standard">
      <style:paragraph-properties fo:line-height="150%"/>
      <style:text-properties fo:color="#000000" loext:opacity="100%" style:font-name="AR明朝体L" fo:font-size="9pt" officeooo:paragraph-rsid="086d0f31" style:font-name-asian="源暎ちくご明朝 v2" style:font-size-asian="9pt" style:font-size-complex="9pt"/>
    </style:style>
    <style:style style:name="P54" style:family="paragraph" style:parent-style-name="Standard">
      <style:paragraph-properties fo:line-height="150%"/>
      <style:text-properties fo:color="#000000" loext:opacity="100%" style:font-name="AR明朝体L" fo:font-size="9pt" officeooo:paragraph-rsid="0872688d" style:font-name-asian="源暎ちくご明朝 v2" style:font-size-asian="9pt" style:font-size-complex="9pt"/>
    </style:style>
    <style:style style:name="P55" style:family="paragraph" style:parent-style-name="Standard">
      <style:paragraph-properties fo:line-height="150%"/>
      <style:text-properties fo:color="#000000" loext:opacity="100%" style:font-name="AR明朝体L" fo:font-size="9pt" officeooo:paragraph-rsid="0875b1ad" style:font-name-asian="源暎ちくご明朝 v2" style:font-size-asian="9pt" style:font-size-complex="9pt"/>
    </style:style>
    <style:style style:name="P56" style:family="paragraph" style:parent-style-name="Standard">
      <style:paragraph-properties fo:line-height="150%"/>
      <style:text-properties fo:color="#000000" loext:opacity="100%" style:font-name="AR明朝体L" fo:font-size="9pt" officeooo:paragraph-rsid="08797076" style:font-name-asian="源暎ちくご明朝 v2" style:font-size-asian="9pt" style:font-size-complex="9pt"/>
    </style:style>
    <style:style style:name="P57" style:family="paragraph" style:parent-style-name="Standard">
      <style:paragraph-properties fo:line-height="150%"/>
      <style:text-properties fo:color="#000000" loext:opacity="100%" style:font-name="AR明朝体L" fo:font-size="9pt" officeooo:paragraph-rsid="0879b64a" style:font-name-asian="源暎ちくご明朝 v2" style:font-size-asian="9pt" style:font-size-complex="9pt"/>
    </style:style>
    <style:style style:name="P58" style:family="paragraph" style:parent-style-name="Standard">
      <style:paragraph-properties fo:margin-left="0cm" fo:margin-right="0cm" fo:line-height="0.529cm" fo:text-indent="1.482cm" style:auto-text-indent="false"/>
      <style:text-properties fo:color="#000000" loext:opacity="100%" style:font-name="AR明朝体L" fo:font-size="9pt" officeooo:paragraph-rsid="07f3f8db" style:font-name-asian="源暎ちくご明朝 v2" style:font-size-asian="9pt" style:font-size-complex="9pt"/>
    </style:style>
    <style:style style:name="P59" style:family="paragraph" style:parent-style-name="Standard">
      <style:paragraph-properties fo:line-height="150%"/>
      <style:text-properties fo:color="#000000" loext:opacity="100%" style:font-name="AR明朝体L" fo:font-size="9pt" fo:font-weight="bold" officeooo:paragraph-rsid="086cfdbd" style:font-name-asian="源暎ちくご明朝 v2" style:font-size-asian="9pt" style:font-weight-asian="bold" style:font-size-complex="9pt" style:font-weight-complex="bold"/>
    </style:style>
    <style:style style:name="P60" style:family="paragraph" style:parent-style-name="Standard">
      <style:paragraph-properties fo:line-height="150%"/>
      <style:text-properties fo:color="#000000" loext:opacity="100%" style:font-name="AR明朝体L" fo:font-size="9pt" fo:font-weight="bold" officeooo:paragraph-rsid="086d0f31" style:font-name-asian="源暎ちくご明朝 v2" style:font-size-asian="9pt" style:font-weight-asian="bold" style:font-size-complex="9pt" style:font-weight-complex="bold"/>
    </style:style>
    <style:style style:name="P61" style:family="paragraph" style:parent-style-name="Standard">
      <style:paragraph-properties fo:line-height="150%"/>
      <style:text-properties fo:color="#000000" loext:opacity="100%" style:font-name="AR明朝体L" fo:font-size="9pt" fo:font-weight="bold" officeooo:paragraph-rsid="0872688d" style:font-name-asian="源暎ちくご明朝 v2" style:font-size-asian="9pt" style:font-weight-asian="bold" style:font-size-complex="9pt" style:font-weight-complex="bold"/>
    </style:style>
    <style:style style:name="P62" style:family="paragraph" style:parent-style-name="Standard">
      <style:paragraph-properties fo:line-height="150%" style:vertical-align="baseline"/>
      <style:text-properties fo:color="#000000" loext:opacity="100%" style:font-name="AR明朝体L" fo:font-size="9pt" fo:font-weight="bold" officeooo:paragraph-rsid="0872688d" style:font-name-asian="源暎ちくご明朝 v2" style:font-size-asian="9pt" style:font-weight-asian="bold" style:font-size-complex="9pt" style:font-weight-complex="bold"/>
    </style:style>
    <style:style style:name="P63" style:family="paragraph" style:parent-style-name="Standard">
      <style:paragraph-properties fo:line-height="150%"/>
      <style:text-properties fo:color="#000000" loext:opacity="100%" style:font-name="AR明朝体L" fo:font-size="9pt" fo:font-weight="bold" officeooo:paragraph-rsid="087841d6" style:font-name-asian="源暎ちくご明朝 v2" style:font-size-asian="9pt" style:font-weight-asian="bold" style:font-size-complex="9pt" style:font-weight-complex="bold"/>
    </style:style>
    <style:style style:name="P64" style:family="paragraph" style:parent-style-name="Standard">
      <style:paragraph-properties fo:line-height="150%"/>
      <style:text-properties fo:color="#000000" loext:opacity="100%" style:font-name="AR明朝体L" fo:font-size="9pt" fo:font-weight="bold" officeooo:paragraph-rsid="08797076" style:font-name-asian="源暎ちくご明朝 v2" style:font-size-asian="9pt" style:font-weight-asian="bold" style:font-size-complex="9pt" style:font-weight-complex="bold"/>
    </style:style>
    <style:style style:name="P65" style:family="paragraph" style:parent-style-name="Standard">
      <style:paragraph-properties fo:line-height="150%"/>
      <style:text-properties fo:color="#000000" loext:opacity="100%" style:font-name="AR明朝体L" fo:font-size="9pt" fo:font-weight="bold" officeooo:paragraph-rsid="0879b64a" style:font-name-asian="源暎ちくご明朝 v2" style:font-size-asian="9pt" style:font-weight-asian="bold" style:font-size-complex="9pt" style:font-weight-complex="bold"/>
    </style:style>
    <style:style style:name="P66" style:family="paragraph" style:parent-style-name="Standard">
      <style:paragraph-properties fo:line-height="150%"/>
      <style:text-properties fo:color="#000000" loext:opacity="100%" style:font-name="AR明朝体L" fo:font-size="9pt" fo:font-weight="bold" officeooo:paragraph-rsid="07f3f8db" style:font-name-asian="源暎ちくご明朝 v2" style:font-size-asian="9pt" style:font-weight-asian="bold" style:font-size-complex="9pt" style:font-weight-complex="bold"/>
    </style:style>
    <style:style style:name="P67" style:family="paragraph" style:parent-style-name="Standard">
      <style:paragraph-properties fo:line-height="200%" fo:text-align="end" style:justify-single-word="false"/>
      <style:text-properties fo:color="#000000" loext:opacity="100%" style:font-name="AR明朝体L" fo:font-size="10.5pt" officeooo:paragraph-rsid="00608b42" style:font-name-asian="源暎ちくご明朝 v2" style:font-size-asian="10.5pt" style:font-size-complex="10.5pt"/>
    </style:style>
    <style:style style:name="P68" style:family="paragraph" style:parent-style-name="Standard">
      <style:paragraph-properties fo:margin-left="0cm" fo:margin-right="0cm" fo:line-height="0.529cm" fo:text-align="end" style:justify-single-word="false" fo:text-indent="0cm" style:auto-text-indent="false"/>
      <style:text-properties fo:color="#000000" loext:opacity="100%" style:font-name="AR明朝体L" fo:font-size="10.5pt" officeooo:paragraph-rsid="07f3f8db" style:font-name-asian="源暎ちくご明朝 v2" style:font-size-asian="10.5pt" style:font-size-complex="10.5pt"/>
    </style:style>
    <style:style style:name="P69" style:family="paragraph" style:parent-style-name="Standard">
      <style:paragraph-properties style:line-spacing="0.882cm"/>
      <style:text-properties fo:color="#000000" loext:opacity="100%" style:font-name="源暎ちくご明朝 v2" fo:font-size="14pt" fo:language="en" fo:country="US" fo:font-weight="normal" officeooo:rsid="00622606" officeooo:paragraph-rsid="0158adcb" style:font-name-asian="源暎ちくご明朝 v2" style:font-size-asian="14pt" style:language-asian="ja" style:country-asian="JP" style:font-weight-asian="normal" style:font-name-complex="ＭＳ 明朝2" style:font-size-complex="14pt" style:font-weight-complex="normal"/>
    </style:style>
    <style:style style:name="P70" style:family="paragraph" style:parent-style-name="Standard">
      <style:paragraph-properties style:line-spacing="0.882cm"/>
      <style:text-properties fo:color="#000000" loext:opacity="100%" style:font-name="源暎ちくご明朝 v2" fo:font-size="14pt" fo:font-weight="normal" officeooo:paragraph-rsid="00c99220" style:font-name-asian="源暎ちくご明朝 v2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style:line-spacing="0.882cm" fo:text-align="justify" style:justify-single-word="false"/>
      <style:text-properties fo:color="#000000" loext:opacity="100%" style:font-name="源暎ちくご明朝 v2" fo:font-size="14pt" fo:font-weight="normal" officeooo:rsid="00622606" officeooo:paragraph-rsid="04f79f1d" style:font-name-asian="源暎ちくご明朝 v2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style:line-spacing="0.882cm"/>
      <style:text-properties fo:color="#000000" loext:opacity="100%" style:font-name="源暎ちくご明朝 v2" fo:font-size="15pt" fo:language="en" fo:country="US" fo:font-weight="normal" officeooo:rsid="00622606" officeooo:paragraph-rsid="0158adcb" style:font-name-asian="源暎ちくご明朝 v2" style:font-size-asian="15pt" style:language-asian="ja" style:country-asian="JP" style:font-weight-asian="normal" style:font-name-complex="ＭＳ 明朝2" style:font-size-complex="15pt" style:font-weight-complex="normal"/>
    </style:style>
    <style:style style:name="P73" style:family="paragraph" style:parent-style-name="Standard">
      <style:paragraph-properties style:line-spacing="0.882cm"/>
      <style:text-properties fo:color="#000000" loext:opacity="100%" style:font-name="源暎ちくご明朝 v2" fo:font-size="15pt" fo:font-weight="normal" officeooo:rsid="00622606" officeooo:paragraph-rsid="0643e162" style:font-name-asian="源暎ちくご明朝 v2" style:font-size-asian="15pt" style:font-weight-asian="normal" style:font-size-complex="15pt" style:font-weight-complex="normal"/>
    </style:style>
    <style:style style:name="P74" style:family="paragraph" style:parent-style-name="Standard">
      <style:paragraph-properties style:line-spacing="0.882cm"/>
      <style:text-properties fo:color="#000000" loext:opacity="100%" style:font-name="源暎ちくご明朝 v2" fo:font-size="15pt" fo:font-weight="normal" officeooo:rsid="00622606" officeooo:paragraph-rsid="07638bd3" style:font-name-asian="源暎ちくご明朝 v2" style:font-size-asian="15pt" style:font-weight-asian="normal" style:font-size-complex="15pt" style:font-weight-complex="normal"/>
    </style:style>
    <style:style style:name="P75" style:family="paragraph" style:parent-style-name="Standard">
      <style:paragraph-properties style:line-spacing="0.882cm"/>
      <style:text-properties fo:color="#000000" loext:opacity="100%" style:font-name="源暎ちくご明朝 v2" fo:font-size="15pt" fo:font-weight="normal" officeooo:rsid="00622606" officeooo:paragraph-rsid="0856e35c" style:font-name-asian="源暎ちくご明朝 v2" style:font-size-asian="15pt" style:font-weight-asian="normal" style:font-size-complex="15pt" style:font-weight-complex="normal"/>
    </style:style>
    <style:style style:name="P76" style:family="paragraph" style:parent-style-name="Standard">
      <style:paragraph-properties style:line-spacing="0.882cm"/>
      <style:text-properties fo:color="#000000" loext:opacity="100%" style:font-name="源暎ちくご明朝 v2" fo:font-size="15pt" fo:font-weight="normal" officeooo:rsid="00622606" officeooo:paragraph-rsid="0184e5bf" style:font-name-asian="源暎ちくご明朝 v2" style:font-size-asian="15pt" style:font-weight-asian="normal" style:font-size-complex="15pt" style:font-weight-complex="normal"/>
    </style:style>
    <style:style style:name="P77" style:family="paragraph" style:parent-style-name="Standard">
      <style:paragraph-properties style:line-spacing="0.882cm" fo:text-align="start" style:justify-single-word="false" style:vertical-align="baseline"/>
      <style:text-properties fo:color="#000000" loext:opacity="100%" style:font-name="源暎ちくご明朝 v2" fo:font-size="15pt" fo:font-weight="normal" officeooo:rsid="00622606" officeooo:paragraph-rsid="0098f9e2" style:font-name-asian="源暎ちくご明朝 v2" style:font-size-asian="15pt" style:font-weight-asian="normal" style:font-size-complex="15pt" style:font-weight-complex="normal"/>
    </style:style>
    <style:style style:name="P78" style:family="paragraph" style:parent-style-name="Standard">
      <style:paragraph-properties style:line-spacing="0.882cm" fo:text-align="end" style:justify-single-word="false"/>
      <style:text-properties fo:color="#000000" loext:opacity="100%" style:font-name="源暎ちくご明朝 v2" fo:font-size="15pt" fo:font-weight="normal" officeooo:rsid="00622606" officeooo:paragraph-rsid="024015f6" style:font-name-asian="源暎ちくご明朝 v2" style:font-size-asian="15pt" style:font-weight-asian="normal" style:font-size-complex="15pt" style:font-weight-complex="normal"/>
    </style:style>
    <style:style style:name="P79" style:family="paragraph" style:parent-style-name="Standard">
      <style:paragraph-properties style:line-spacing="0.882cm" fo:text-align="end" style:justify-single-word="false"/>
      <style:text-properties fo:color="#000000" loext:opacity="100%" style:font-name="源暎ちくご明朝 v2" fo:font-size="15pt" fo:font-weight="normal" officeooo:rsid="00622606" officeooo:paragraph-rsid="04f79f1d" style:font-name-asian="源暎ちくご明朝 v2" style:font-size-asian="15pt" style:font-weight-asian="normal" style:font-size-complex="15pt" style:font-weight-complex="normal"/>
    </style:style>
    <style:style style:name="P80" style:family="paragraph" style:parent-style-name="Standard">
      <style:paragraph-properties style:line-spacing="0.882cm" fo:text-align="end" style:justify-single-word="false"/>
      <style:text-properties fo:color="#000000" loext:opacity="100%" style:font-name="源暎ちくご明朝 v2" fo:font-size="15pt" fo:font-weight="normal" officeooo:rsid="00622606" officeooo:paragraph-rsid="04f7a578" style:font-name-asian="源暎ちくご明朝 v2" style:font-size-asian="15pt" style:font-weight-asian="normal" style:font-size-complex="15pt" style:font-weight-complex="normal"/>
    </style:style>
    <style:style style:name="P81" style:family="paragraph" style:parent-style-name="Standard">
      <style:paragraph-properties style:line-spacing="0.882cm" fo:text-align="end" style:justify-single-word="false"/>
      <style:text-properties fo:color="#000000" loext:opacity="100%" style:font-name="源暎ちくご明朝 v2" fo:font-size="15pt" fo:font-weight="normal" officeooo:rsid="00622606" officeooo:paragraph-rsid="06415b74" style:font-name-asian="源暎ちくご明朝 v2" style:font-size-asian="15pt" style:font-weight-asian="normal" style:font-size-complex="15pt" style:font-weight-complex="normal"/>
    </style:style>
    <style:style style:name="P82" style:family="paragraph" style:parent-style-name="Standard">
      <style:paragraph-properties style:line-spacing="0.882cm" fo:text-align="justify" style:justify-single-word="false"/>
      <style:text-properties fo:color="#000000" loext:opacity="100%" style:font-name="源暎ちくご明朝 v2" fo:font-size="15pt" fo:font-weight="normal" officeooo:rsid="00622606" officeooo:paragraph-rsid="035b6260" style:font-name-asian="源暎ちくご明朝 v2" style:font-size-asian="15pt" style:font-weight-asian="normal" style:font-size-complex="15pt" style:font-weight-complex="normal"/>
    </style:style>
    <style:style style:name="P83" style:family="paragraph" style:parent-style-name="Standard">
      <style:paragraph-properties style:line-spacing="0.882cm" fo:text-align="justify" style:justify-single-word="false"/>
      <style:text-properties fo:color="#000000" loext:opacity="100%" style:font-name="源暎ちくご明朝 v2" fo:font-size="15pt" fo:font-weight="normal" officeooo:rsid="00622606" officeooo:paragraph-rsid="0353ea7b" style:font-name-asian="源暎ちくご明朝 v2" style:font-size-asian="15pt" style:font-weight-asian="normal" style:font-size-complex="15pt" style:font-weight-complex="normal"/>
    </style:style>
    <style:style style:name="P84" style:family="paragraph" style:parent-style-name="Standard">
      <style:paragraph-properties style:line-spacing="0.882cm" fo:text-align="justify" style:justify-single-word="false"/>
      <style:text-properties fo:color="#000000" loext:opacity="100%" style:font-name="源暎ちくご明朝 v2" fo:font-size="15pt" fo:font-weight="normal" officeooo:rsid="00622606" officeooo:paragraph-rsid="04f79f1d" style:font-name-asian="源暎ちくご明朝 v2" style:font-size-asian="15pt" style:font-weight-asian="normal" style:font-size-complex="15pt" style:font-weight-complex="normal"/>
    </style:style>
    <style:style style:name="P85" style:family="paragraph" style:parent-style-name="Standard">
      <style:paragraph-properties style:line-spacing="0.882cm" fo:text-align="justify" style:justify-single-word="false"/>
      <style:text-properties fo:color="#000000" loext:opacity="100%" style:font-name="源暎ちくご明朝 v2" fo:font-size="15pt" fo:font-weight="normal" officeooo:rsid="00622606" officeooo:paragraph-rsid="07638bd3" style:font-name-asian="源暎ちくご明朝 v2" style:font-size-asian="15pt" style:font-weight-asian="normal" style:font-size-complex="15pt" style:font-weight-complex="normal"/>
    </style:style>
    <style:style style:name="P86" style:family="paragraph" style:parent-style-name="Standard">
      <style:paragraph-properties style:line-spacing="0.882cm" fo:text-align="justify" style:justify-single-word="false" style:vertical-align="baseline"/>
      <style:text-properties fo:color="#000000" loext:opacity="100%" style:font-name="源暎ちくご明朝 v2" fo:font-size="15pt" fo:font-weight="normal" officeooo:rsid="00622606" officeooo:paragraph-rsid="04f7a578" style:font-name-asian="源暎ちくご明朝 v2" style:font-size-asian="15pt" style:font-weight-asian="normal" style:font-size-complex="15pt" style:font-weight-complex="normal"/>
    </style:style>
    <style:style style:name="P87" style:family="paragraph" style:parent-style-name="Standard">
      <style:paragraph-properties style:line-spacing="0.882cm" fo:text-align="justify" style:justify-single-word="false"/>
      <style:text-properties fo:color="#000000" loext:opacity="100%" style:font-name="源暎ちくご明朝 v2" fo:font-size="15pt" fo:font-weight="normal" officeooo:rsid="00622606" officeooo:paragraph-rsid="064702b8" style:font-name-asian="源暎ちくご明朝 v2" style:font-size-asian="15pt" style:font-weight-asian="normal" style:font-size-complex="15pt" style:font-weight-complex="normal"/>
    </style:style>
    <style:style style:name="P88" style:family="paragraph" style:parent-style-name="Standard">
      <style:paragraph-properties style:line-spacing="0.882cm" fo:text-align="justify" style:justify-single-word="false"/>
      <style:text-properties fo:color="#000000" loext:opacity="100%" style:font-name="源暎ちくご明朝 v2" fo:font-size="15pt" fo:font-weight="normal" officeooo:rsid="00622606" officeooo:paragraph-rsid="06415b74" style:font-name-asian="源暎ちくご明朝 v2" style:font-size-asian="15pt" style:font-weight-asian="normal" style:font-size-complex="15pt" style:font-weight-complex="normal"/>
    </style:style>
    <style:style style:name="P89" style:family="paragraph" style:parent-style-name="Standard">
      <style:paragraph-properties fo:line-height="150%"/>
      <style:text-properties fo:color="#000000" loext:opacity="100%" style:font-name="源暎ちくご明朝 v2" fo:font-size="15pt" fo:font-weight="normal" officeooo:rsid="00622606" officeooo:paragraph-rsid="034a6882" style:font-name-asian="源暎ちくご明朝 v2" style:font-size-asian="15pt" style:font-weight-asian="normal" style:font-size-complex="15pt" style:font-weight-complex="normal"/>
    </style:style>
    <style:style style:name="P90" style:family="paragraph" style:parent-style-name="Standard">
      <style:paragraph-properties fo:line-height="1.341cm"/>
      <style:text-properties fo:color="#000000" loext:opacity="100%" style:font-name="源暎ちくご明朝 v2" fo:font-size="15pt" fo:font-weight="normal" officeooo:rsid="00622606" officeooo:paragraph-rsid="006ff6d0" style:font-name-asian="源暎ちくご明朝 v2" style:font-size-asian="15pt" style:font-weight-asian="normal" style:font-size-complex="15pt" style:font-weight-complex="normal"/>
    </style:style>
    <style:style style:name="P91" style:family="paragraph" style:parent-style-name="Standard">
      <style:paragraph-properties fo:line-height="1.341cm" style:vertical-align="baseline"/>
      <style:text-properties fo:color="#000000" loext:opacity="100%" style:font-name="源暎ちくご明朝 v2" fo:font-size="15pt" fo:font-weight="normal" officeooo:rsid="00622606" officeooo:paragraph-rsid="006ff6d0" style:font-name-asian="源暎ちくご明朝 v2" style:font-size-asian="15pt" style:font-weight-asian="normal" style:font-size-complex="15pt" style:font-weight-complex="normal"/>
    </style:style>
    <style:style style:name="P92" style:family="paragraph" style:parent-style-name="Standard">
      <style:paragraph-properties style:line-spacing="0.3cm"/>
      <style:text-properties fo:color="#000000" loext:opacity="100%" style:font-name="源暎ちくご明朝 v2" fo:font-size="15pt" fo:font-weight="normal" officeooo:rsid="00622606" officeooo:paragraph-rsid="0793a0d4" style:font-name-asian="源暎ちくご明朝 v2" style:font-size-asian="15pt" style:font-weight-asian="normal" style:font-size-complex="15pt" style:font-weight-complex="normal"/>
    </style:style>
    <style:style style:name="P93" style:family="paragraph" style:parent-style-name="Standard">
      <style:paragraph-properties style:line-spacing="0.7cm" fo:text-align="justify" style:justify-single-word="false"/>
      <style:text-properties fo:color="#000000" loext:opacity="100%" style:font-name="源暎ちくご明朝 v2" fo:font-size="15pt" fo:font-weight="normal" officeooo:rsid="00622606" officeooo:paragraph-rsid="04f79f1d" style:font-name-asian="源暎ちくご明朝 v2" style:font-size-asian="15pt" style:font-weight-asian="normal" style:font-size-complex="15pt" style:font-weight-complex="normal"/>
    </style:style>
    <style:style style:name="P94" style:family="paragraph" style:parent-style-name="Standard">
      <style:paragraph-properties style:line-spacing="0.7cm" fo:text-align="justify" style:justify-single-word="false" style:vertical-align="baseline"/>
      <style:text-properties fo:color="#000000" loext:opacity="100%" style:font-name="源暎ちくご明朝 v2" fo:font-size="15pt" fo:font-weight="normal" officeooo:rsid="00622606" officeooo:paragraph-rsid="04f79f1d" style:font-name-asian="源暎ちくご明朝 v2" style:font-size-asian="15pt" style:font-weight-asian="normal" style:font-size-complex="15pt" style:font-weight-complex="normal"/>
    </style:style>
    <style:style style:name="P95" style:family="paragraph" style:parent-style-name="Standard">
      <style:paragraph-properties style:line-spacing="0.88cm" fo:text-align="justify" style:justify-single-word="false" fo:break-before="page"/>
      <style:text-properties fo:color="#000000" loext:opacity="100%" style:font-name="源暎ちくご明朝 v2" fo:font-size="15pt" fo:font-weight="normal" officeooo:rsid="00622606" officeooo:paragraph-rsid="04f79f1d" style:font-name-asian="源暎ちくご明朝 v2" style:font-size-asian="15pt" style:font-weight-asian="normal" style:font-size-complex="15pt" style:font-weight-complex="normal"/>
    </style:style>
    <style:style style:name="P96" style:family="paragraph" style:parent-style-name="Standard">
      <loext:graphic-properties draw:fill-gradient-name="gradient" draw:fill-hatch-name="hatch"/>
      <style:paragraph-properties style:line-spacing="0.88cm" fo:text-align="justify" style:justify-single-word="false" style:vertical-align="baseline"/>
      <style:text-properties fo:color="#000000" loext:opacity="100%" style:font-name="源暎ちくご明朝 v2" fo:font-size="15pt" fo:font-weight="normal" officeooo:rsid="00622606" officeooo:paragraph-rsid="04f79f1d" style:font-name-asian="源暎ちくご明朝 v2" style:font-size-asian="15pt" style:font-weight-asian="normal" style:font-size-complex="15pt" style:font-weight-complex="normal"/>
    </style:style>
    <style:style style:name="P97" style:family="paragraph" style:parent-style-name="Standard">
      <style:paragraph-properties style:line-spacing="0.6cm" fo:text-align="justify" style:justify-single-word="false"/>
      <style:text-properties fo:color="#000000" loext:opacity="100%" style:font-name="源暎ちくご明朝 v2" fo:font-size="15pt" fo:font-weight="normal" officeooo:rsid="00622606" officeooo:paragraph-rsid="04f79f1d" style:font-name-asian="源暎ちくご明朝 v2" style:font-size-asian="15pt" style:font-weight-asian="normal" style:font-size-complex="15pt" style:font-weight-complex="normal"/>
    </style:style>
    <style:style style:name="P98" style:family="paragraph" style:parent-style-name="Standard">
      <loext:graphic-properties draw:fill-gradient-name="gradient" draw:fill-hatch-name="hatch"/>
      <style:paragraph-properties style:line-spacing="0.499cm" fo:text-align="justify" style:justify-single-word="false" style:vertical-align="baseline"/>
      <style:text-properties fo:color="#000000" loext:opacity="100%" style:font-name="源暎ちくご明朝 v2" fo:font-size="15pt" fo:font-weight="normal" officeooo:rsid="00622606" officeooo:paragraph-rsid="04f79f1d" style:font-name-asian="源暎ちくご明朝 v2" style:font-size-asian="15pt" style:font-weight-asian="normal" style:font-size-complex="15pt" style:font-weight-complex="normal"/>
    </style:style>
    <style:style style:name="P99" style:family="paragraph" style:parent-style-name="Standard">
      <style:paragraph-properties style:line-spacing="0.882cm" fo:text-align="end" style:justify-single-word="false"/>
      <style:text-properties fo:color="#000000" loext:opacity="100%" style:font-name="源暎ちくご明朝 v2" fo:font-size="15pt" fo:font-weight="normal" officeooo:paragraph-rsid="006ff6d0" style:font-name-asian="源暎ちくご明朝 v2" style:font-size-asian="15pt" style:font-weight-asian="normal" style:font-size-complex="15pt" style:font-weight-complex="normal"/>
    </style:style>
    <style:style style:name="P100" style:family="paragraph" style:parent-style-name="Standard">
      <style:paragraph-properties style:line-spacing="0.882cm" fo:text-align="end" style:justify-single-word="false"/>
      <style:text-properties fo:color="#000000" loext:opacity="100%" style:font-name="源暎ちくご明朝 v2" fo:font-size="15pt" fo:font-weight="normal" officeooo:paragraph-rsid="00c99220" style:font-name-asian="源暎ちくご明朝 v2" style:font-size-asian="15pt" style:font-weight-asian="normal" style:font-size-complex="15pt" style:font-weight-complex="normal"/>
    </style:style>
    <style:style style:name="P101" style:family="paragraph" style:parent-style-name="Standard">
      <style:paragraph-properties style:line-spacing="0.882cm" fo:text-align="end" style:justify-single-word="false"/>
      <style:text-properties fo:color="#000000" loext:opacity="100%" style:font-name="源暎ちくご明朝 v2" fo:font-size="15pt" fo:font-weight="normal" officeooo:paragraph-rsid="00648f4b" style:font-name-asian="源暎ちくご明朝 v2" style:font-size-asian="15pt" style:font-weight-asian="normal" style:font-size-complex="15pt" style:font-weight-complex="normal"/>
    </style:style>
    <style:style style:name="P102" style:family="paragraph" style:parent-style-name="Standard">
      <style:paragraph-properties style:line-spacing="0.882cm"/>
      <style:text-properties fo:color="#000000" loext:opacity="100%" style:font-name="源暎ちくご明朝 v2" fo:font-size="15pt" fo:font-weight="normal" officeooo:paragraph-rsid="006ff6d0" style:font-name-asian="源暎ちくご明朝 v2" style:font-size-asian="15pt" style:font-weight-asian="normal" style:font-size-complex="15pt" style:font-weight-complex="normal"/>
    </style:style>
    <style:style style:name="P103" style:family="paragraph" style:parent-style-name="Standard">
      <style:paragraph-properties style:line-spacing="0.882cm" style:vertical-align="baseline"/>
      <style:text-properties fo:color="#000000" loext:opacity="100%" style:font-name="源暎ちくご明朝 v2" fo:font-size="15pt" fo:font-weight="normal" officeooo:paragraph-rsid="07857e73" style:font-name-asian="源暎ちくご明朝 v2" style:font-size-asian="15pt" style:font-weight-asian="normal" style:font-size-complex="15pt" style:font-weight-complex="normal"/>
    </style:style>
    <style:style style:name="P104" style:family="paragraph" style:parent-style-name="Standard">
      <style:paragraph-properties style:line-spacing="0.882cm"/>
      <style:text-properties fo:color="#000000" loext:opacity="100%" style:font-name="源暎ちくご明朝 v2" fo:font-size="15pt" fo:font-weight="normal" officeooo:paragraph-rsid="07638bd3" style:font-name-asian="源暎ちくご明朝 v2" style:font-size-asian="15pt" style:font-weight-asian="normal" style:font-size-complex="15pt" style:font-weight-complex="normal"/>
    </style:style>
    <style:style style:name="P105" style:family="paragraph" style:parent-style-name="Standard">
      <style:paragraph-properties style:line-spacing="0.882cm" fo:text-align="start" style:justify-single-word="false"/>
      <style:text-properties fo:color="#000000" loext:opacity="100%" style:font-name="源暎ちくご明朝 v2" fo:font-size="15pt" fo:font-weight="normal" officeooo:paragraph-rsid="00648f4b" style:font-name-asian="源暎ちくご明朝 v2" style:font-size-asian="15pt" style:font-weight-asian="normal" style:font-size-complex="15pt" style:font-weight-complex="normal"/>
    </style:style>
    <style:style style:name="P106" style:family="paragraph" style:parent-style-name="Standard">
      <style:paragraph-properties style:line-spacing="0.882cm" fo:text-align="start" style:justify-single-word="false" style:vertical-align="baseline"/>
      <style:text-properties fo:color="#000000" loext:opacity="100%" style:font-name="源暎ちくご明朝 v2" fo:font-size="15pt" fo:font-weight="normal" officeooo:paragraph-rsid="006d8449" style:font-name-asian="源暎ちくご明朝 v2" style:font-size-asian="15pt" style:font-weight-asian="normal" style:font-size-complex="15pt" style:font-weight-complex="normal"/>
    </style:style>
    <style:style style:name="P107" style:family="paragraph" style:parent-style-name="Standard" style:master-page-name="">
      <style:paragraph-properties style:line-spacing="0.882cm" fo:text-align="start" style:justify-single-word="false" style:page-number="auto" style:vertical-align="baseline"/>
      <style:text-properties fo:color="#000000" loext:opacity="100%" style:font-name="源暎ちくご明朝 v2" fo:font-size="15pt" fo:font-weight="normal" officeooo:paragraph-rsid="006d8449" style:font-name-asian="源暎ちくご明朝 v2" style:font-size-asian="15pt" style:font-weight-asian="normal" style:font-size-complex="15pt" style:font-weight-complex="normal"/>
    </style:style>
    <style:style style:name="P108" style:family="paragraph" style:parent-style-name="Standard">
      <style:paragraph-properties style:line-spacing="0.882cm" fo:text-align="start" style:justify-single-word="false" fo:break-before="page"/>
      <style:text-properties fo:color="#000000" loext:opacity="100%" style:font-name="源暎ちくご明朝 v2" fo:font-size="15pt" fo:font-weight="normal" officeooo:paragraph-rsid="006d8449" style:font-name-asian="源暎ちくご明朝 v2" style:font-size-asian="15pt" style:font-weight-asian="normal" style:font-size-complex="15pt" style:font-weight-complex="normal"/>
    </style:style>
    <style:style style:name="P109" style:family="paragraph" style:parent-style-name="Standard">
      <style:paragraph-properties style:line-spacing="0.882cm" fo:break-before="page"/>
      <style:text-properties fo:color="#000000" loext:opacity="100%" style:font-name="源暎ちくご明朝 v2" fo:font-size="15pt" fo:font-weight="normal" officeooo:paragraph-rsid="0181a6ad" style:font-name-asian="源暎ちくご明朝 v2" style:font-size-asian="15pt" style:font-weight-asian="normal" style:font-size-complex="15pt" style:font-weight-complex="normal"/>
    </style:style>
    <style:style style:name="P110" style:family="paragraph" style:parent-style-name="Standard">
      <style:paragraph-properties fo:line-height="1.341cm" style:vertical-align="baseline"/>
      <style:text-properties fo:color="#000000" loext:opacity="100%" style:font-name="源暎ちくご明朝 v2" fo:font-size="15pt" fo:font-weight="normal" officeooo:paragraph-rsid="00c99220" style:font-name-asian="源暎ちくご明朝 v2" style:font-size-asian="15pt" style:font-weight-asian="normal" style:font-size-complex="15pt" style:font-weight-complex="normal"/>
    </style:style>
    <style:style style:name="P111" style:family="paragraph" style:parent-style-name="Standard">
      <style:paragraph-properties style:line-spacing="0.499cm" fo:text-align="end" style:justify-single-word="false"/>
      <style:text-properties fo:color="#000000" loext:opacity="100%" style:font-name="源暎ちくご明朝 v2" fo:font-size="15pt" fo:font-weight="normal" officeooo:paragraph-rsid="006ff6d0" style:font-name-asian="源暎ちくご明朝 v2" style:font-size-asian="15pt" style:font-weight-asian="normal" style:font-size-complex="15pt" style:font-weight-complex="normal"/>
    </style:style>
    <style:style style:name="P112" style:family="paragraph" style:parent-style-name="Standard">
      <style:paragraph-properties style:line-spacing="0.88cm" style:vertical-align="baseline"/>
      <style:text-properties fo:color="#000000" loext:opacity="100%" style:font-name="源暎ちくご明朝 v2" fo:font-size="15pt" fo:font-weight="normal" officeooo:paragraph-rsid="006ff6d0" style:font-name-asian="源暎ちくご明朝 v2" style:font-size-asian="15pt" style:font-weight-asian="normal" style:font-size-complex="15pt" style:font-weight-complex="normal"/>
    </style:style>
    <style:style style:name="P113" style:family="paragraph" style:parent-style-name="Standard">
      <style:paragraph-properties style:line-spacing="0.88cm" style:vertical-align="baseline"/>
      <style:text-properties fo:color="#000000" loext:opacity="100%" style:font-name="源暎ちくご明朝 v2" fo:font-size="15pt" fo:font-weight="normal" officeooo:paragraph-rsid="07868027" style:font-name-asian="源暎ちくご明朝 v2" style:font-size-asian="15pt" style:font-weight-asian="normal" style:font-size-complex="15pt" style:font-weight-complex="normal"/>
    </style:style>
    <style:style style:name="P114" style:family="paragraph" style:parent-style-name="Standard">
      <style:paragraph-properties fo:line-height="150%" fo:text-align="start" style:justify-single-word="false"/>
      <style:text-properties fo:color="#000000" loext:opacity="100%" style:font-name="源暎ちくご明朝 v2" fo:font-size="12pt" fo:font-weight="normal" officeooo:rsid="00622606" officeooo:paragraph-rsid="0864bded" style:font-name-asian="源暎ちくご明朝 v2" style:font-size-asian="10.5pt" style:font-weight-asian="normal" style:font-size-complex="12pt" style:font-weight-complex="normal"/>
    </style:style>
    <style:style style:name="P115" style:family="paragraph" style:parent-style-name="Standard">
      <style:paragraph-properties fo:line-height="150%" fo:text-align="justify" style:justify-single-word="false"/>
      <style:text-properties fo:color="#000000" loext:opacity="100%" style:font-name="源暎ちくご明朝 v2" fo:font-size="12pt" fo:font-weight="normal" officeooo:rsid="00622606" officeooo:paragraph-rsid="079f91b9" style:font-name-asian="源暎ちくご明朝 v2" style:font-size-asian="10.5pt" style:font-weight-asian="normal" style:font-size-complex="12pt" style:font-weight-complex="normal"/>
    </style:style>
    <style:style style:name="P116" style:family="paragraph" style:parent-style-name="Standard">
      <style:paragraph-properties fo:line-height="150%" fo:text-align="justify" style:justify-single-word="false"/>
      <style:text-properties fo:color="#000000" loext:opacity="100%" style:font-name="源暎ちくご明朝 v2" fo:font-size="12pt" fo:font-weight="normal" officeooo:rsid="00622606" officeooo:paragraph-rsid="0549f21c" style:font-name-asian="源暎ちくご明朝 v2" style:font-size-asian="10.5pt" style:font-weight-asian="normal" style:font-size-complex="12pt" style:font-weight-complex="normal"/>
    </style:style>
    <style:style style:name="P1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源暎ちくご明朝 v2" fo:font-size="12pt" fo:font-weight="normal" officeooo:rsid="00622606" officeooo:paragraph-rsid="053601f2" style:font-name-asian="源暎ちくご明朝 v2" style:font-size-asian="10.5pt" style:font-weight-asian="normal" style:font-size-complex="12pt" style:font-weight-complex="normal"/>
    </style:style>
    <style:style style:name="P1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源暎ちくご明朝 v2" fo:font-size="12pt" fo:font-weight="normal" officeooo:rsid="00622606" officeooo:paragraph-rsid="079728bd" style:font-name-asian="源暎ちくご明朝 v2" style:font-size-asian="10.5pt" style:font-weight-asian="normal" style:font-size-complex="12pt" style:font-weight-complex="normal"/>
    </style:style>
    <style:style style:name="P1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源暎ちくご明朝 v2" fo:font-size="12pt" fo:font-weight="normal" officeooo:rsid="00622606" officeooo:paragraph-rsid="0710b8cb" style:font-name-asian="源暎ちくご明朝 v2" style:font-size-asian="10.5pt" style:font-weight-asian="normal" style:font-size-complex="12pt" style:font-weight-complex="normal"/>
    </style:style>
    <style:style style:name="P120" style:family="paragraph" style:parent-style-name="Standard">
      <style:paragraph-properties fo:line-height="150%"/>
      <style:text-properties fo:color="#000000" loext:opacity="100%" style:font-name="源暎ちくご明朝 v2" fo:font-size="12pt" fo:font-weight="normal" officeooo:rsid="00622606" officeooo:paragraph-rsid="085e3848" style:font-name-asian="源暎ちくご明朝 v2" style:font-size-asian="10.5pt" style:font-weight-asian="normal" style:font-size-complex="12pt" style:font-weight-complex="normal"/>
    </style:style>
    <style:style style:name="P121" style:family="paragraph" style:parent-style-name="Standard">
      <style:paragraph-properties fo:line-height="115%" fo:text-align="justify" style:justify-single-word="false"/>
      <style:text-properties fo:color="#000000" loext:opacity="100%" style:font-name="源暎ちくご明朝 v2" fo:font-size="12pt" fo:font-weight="normal" officeooo:rsid="00622606" officeooo:paragraph-rsid="0864bded" style:font-name-asian="源暎ちくご明朝 v2" style:font-size-asian="10.5pt" style:font-weight-asian="normal" style:font-size-complex="12pt" style:font-weight-complex="normal"/>
    </style:style>
    <style:style style:name="P122" style:family="paragraph" style:parent-style-name="Standard">
      <style:paragraph-properties fo:line-height="115%" fo:text-align="justify" style:justify-single-word="false"/>
      <style:text-properties fo:color="#000000" loext:opacity="100%" style:font-name="源暎ちくご明朝 v2" fo:font-size="12pt" fo:font-weight="normal" officeooo:rsid="00622606" officeooo:paragraph-rsid="0549f21c" style:font-name-asian="源暎ちくご明朝 v2" style:font-size-asian="10.5pt" style:font-weight-asian="normal" style:font-size-complex="12pt" style:font-weight-complex="normal"/>
    </style:style>
    <style:style style:name="P123" style:family="paragraph" style:parent-style-name="Standard">
      <style:paragraph-properties fo:line-height="115%" fo:text-align="justify" style:justify-single-word="false"/>
      <style:text-properties fo:color="#000000" loext:opacity="100%" style:font-name="源暎ちくご明朝 v2" fo:font-size="12pt" fo:font-weight="normal" officeooo:rsid="00622606" officeooo:paragraph-rsid="06415b74" style:font-name-asian="源暎ちくご明朝 v2" style:font-size-asian="10.5pt" style:font-weight-asian="normal" style:font-size-complex="12pt" style:font-weight-complex="normal"/>
    </style:style>
    <style:style style:name="P12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源暎ちくご明朝 v2" fo:font-size="12pt" fo:font-weight="normal" officeooo:rsid="00622606" officeooo:paragraph-rsid="06415b74" style:font-name-asian="源暎ちくご明朝 v2" style:font-size-asian="10.5pt" style:font-weight-asian="normal" style:font-size-complex="12pt" style:font-weight-complex="normal"/>
    </style:style>
    <style:style style:name="P12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源暎ちくご明朝 v2" fo:font-size="12pt" fo:font-weight="normal" officeooo:rsid="00622606" officeooo:paragraph-rsid="053601f2" style:font-name-asian="源暎ちくご明朝 v2" style:font-size-asian="10.5pt" style:font-weight-asian="normal" style:font-size-complex="12pt" style:font-weight-complex="normal"/>
    </style:style>
    <style:style style:name="P12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源暎ちくご明朝 v2" fo:font-size="12pt" fo:font-weight="normal" officeooo:rsid="00622606" officeooo:paragraph-rsid="0832f415" style:font-name-asian="源暎ちくご明朝 v2" style:font-size-asian="10.5pt" style:font-weight-asian="normal" style:font-size-complex="12pt" style:font-weight-complex="normal"/>
    </style:style>
    <style:style style:name="P12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源暎ちくご明朝 v2" fo:font-size="12pt" fo:font-weight="normal" officeooo:rsid="00622606" officeooo:paragraph-rsid="0866f62c" style:font-name-asian="源暎ちくご明朝 v2" style:font-size-asian="10.5pt" style:font-weight-asian="normal" style:font-size-complex="12pt" style:font-weight-complex="normal"/>
    </style:style>
    <style:style style:name="P12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源暎ちくご明朝 v2" fo:font-size="12pt" fo:font-weight="normal" officeooo:rsid="00622606" officeooo:paragraph-rsid="04f79f1d" style:font-name-asian="源暎ちくご明朝 v2" style:font-size-asian="10.5pt" style:font-weight-asian="normal" style:font-size-complex="12pt" style:font-weight-complex="normal"/>
    </style:style>
    <style:style style:name="P12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源暎ちくご明朝 v2" fo:font-size="12pt" fo:font-weight="normal" officeooo:rsid="00622606" officeooo:paragraph-rsid="0858dfd7" style:font-name-asian="源暎ちくご明朝 v2" style:font-size-asian="10.5pt" style:font-weight-asian="normal" style:font-size-complex="12pt" style:font-weight-complex="normal"/>
    </style:style>
    <style:style style:name="P130" style:family="paragraph" style:parent-style-name="Standard">
      <style:paragraph-properties fo:line-height="115%" fo:text-align="start" style:justify-single-word="false"/>
      <style:text-properties fo:color="#000000" loext:opacity="100%" style:font-name="源暎ちくご明朝 v2" fo:font-size="12pt" fo:font-weight="normal" officeooo:rsid="00622606" officeooo:paragraph-rsid="08556e3a" style:font-name-asian="源暎ちくご明朝 v2" style:font-size-asian="10.5pt" style:font-weight-asian="normal" style:font-size-complex="12pt" style:font-weight-complex="normal"/>
    </style:style>
    <style:style style:name="P131" style:family="paragraph" style:parent-style-name="Standard">
      <style:paragraph-properties fo:line-height="200%"/>
      <style:text-properties fo:color="#000000" loext:opacity="100%" style:font-name="源暎ちくご明朝 v2" fo:font-size="12pt" fo:font-weight="normal" officeooo:rsid="00622606" officeooo:paragraph-rsid="006ff6d0" style:font-name-asian="源暎ちくご明朝 v2" style:font-size-asian="10.5pt" style:font-weight-asian="normal" style:font-size-complex="12pt" style:font-weight-complex="normal"/>
    </style:style>
    <style:style style:name="P132" style:family="paragraph" style:parent-style-name="Standard">
      <style:paragraph-properties style:line-spacing="0.6cm" fo:text-align="start" style:justify-single-word="false"/>
      <style:text-properties fo:color="#000000" loext:opacity="100%" style:font-name="源暎ちくご明朝 v2" fo:font-size="12pt" fo:font-weight="normal" officeooo:rsid="00622606" officeooo:paragraph-rsid="01a41340" style:font-name-asian="源暎ちくご明朝 v2" style:font-size-asian="10.5pt" style:font-weight-asian="normal" style:font-size-complex="12pt" style:font-weight-complex="normal"/>
    </style:style>
    <style:style style:name="P133" style:family="paragraph" style:parent-style-name="Standard">
      <style:paragraph-properties style:line-spacing="0.882cm" fo:text-align="justify" style:justify-single-word="false"/>
      <style:text-properties fo:color="#000000" loext:opacity="100%" style:font-name="源暎ちくご明朝 v2" fo:font-size="12pt" fo:font-weight="normal" officeooo:rsid="00622606" officeooo:paragraph-rsid="04f7a578" style:font-name-asian="源暎ちくご明朝 v2" style:font-size-asian="10.5pt" style:font-weight-asian="normal" style:font-size-complex="12pt" style:font-weight-complex="normal"/>
    </style:style>
    <style:style style:name="P13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源暎ちくご明朝 v2" fo:font-size="12pt" fo:font-weight="normal" officeooo:rsid="00622606" officeooo:paragraph-rsid="06415b74" style:font-name-asian="源暎ちくご明朝 v2" style:font-size-asian="10.5pt" style:font-weight-asian="normal" style:font-size-complex="12pt" style:font-weight-complex="normal"/>
    </style:style>
    <style:style style:name="P135" style:family="paragraph" style:parent-style-name="Standard">
      <style:paragraph-properties fo:line-height="150%"/>
      <style:text-properties fo:color="#000000" loext:opacity="100%" style:font-name="源暎ちくご明朝 v2" fo:font-size="12pt" fo:font-weight="normal" officeooo:paragraph-rsid="006ff6d0" style:font-name-asian="源暎ちくご明朝 v2" style:font-size-asian="10.5pt" style:font-weight-asian="normal" style:font-size-complex="12pt" style:font-weight-complex="normal"/>
    </style:style>
    <style:style style:name="P136" style:family="paragraph" style:parent-style-name="Standard">
      <style:paragraph-properties fo:line-height="150%" fo:text-align="start" style:justify-single-word="false"/>
      <style:text-properties fo:color="#000000" loext:opacity="100%" style:font-name="源暎ちくご明朝 v2" fo:font-size="12pt" fo:font-weight="normal" officeooo:paragraph-rsid="070cf6e5" style:font-name-asian="源暎ちくご明朝 v2" style:font-size-asian="10.5pt" style:font-weight-asian="normal" style:font-size-complex="12pt" style:font-weight-complex="normal"/>
    </style:style>
    <style:style style:name="P137" style:family="paragraph" style:parent-style-name="Standard">
      <style:paragraph-properties fo:line-height="150%"/>
      <style:text-properties fo:color="#000000" loext:opacity="100%" style:font-name="源暎ちくご明朝 v2" fo:font-size="12pt" fo:font-weight="normal" officeooo:paragraph-rsid="085e3848" style:font-name-asian="源暎ちくご明朝 v2" style:font-size-asian="10.5pt" style:font-weight-asian="normal" style:font-size-complex="12pt" style:font-weight-complex="normal"/>
    </style:style>
    <style:style style:name="P138" style:family="paragraph" style:parent-style-name="Standard">
      <style:paragraph-properties fo:line-height="115%" fo:text-align="start" style:justify-single-word="false"/>
      <style:text-properties fo:color="#000000" loext:opacity="100%" style:font-name="源暎ちくご明朝 v2" fo:font-size="12pt" fo:language="en" fo:country="US" fo:font-weight="normal" officeooo:rsid="00622606" officeooo:paragraph-rsid="0864bded" style:font-name-asian="源暎ちくご明朝 v2" style:font-size-asian="10.5pt" style:language-asian="ja" style:country-asian="JP" style:font-weight-asian="normal" style:font-size-complex="12pt" style:font-weight-complex="normal"/>
    </style:style>
    <style:style style:name="P139" style:family="paragraph" style:parent-style-name="Standard">
      <style:paragraph-properties fo:line-height="100%" style:vertical-align="baseline"/>
      <style:text-properties fo:color="#000000" loext:opacity="100%" style:font-name="源暎ちくご明朝 v2" fo:font-size="10.5pt" fo:font-weight="normal" officeooo:rsid="00622606" officeooo:paragraph-rsid="006ff6d0" style:font-name-asian="源暎ちくご明朝 v2" style:font-size-asian="10.5pt" style:font-weight-asian="normal" style:font-size-complex="10.5pt" style:font-weight-complex="normal"/>
    </style:style>
    <style:style style:name="P140" style:family="paragraph" style:parent-style-name="Standard">
      <style:paragraph-properties fo:line-height="150%"/>
      <style:text-properties fo:color="#000000" loext:opacity="100%" style:font-name="源暎ちくご明朝 v2" fo:font-size="10.5pt" fo:font-weight="normal" officeooo:rsid="00622606" officeooo:paragraph-rsid="006ff6d0" style:font-name-asian="源暎ちくご明朝 v2" style:font-size-asian="10.5pt" style:font-weight-asian="normal" style:font-size-complex="10.5pt" style:font-weight-complex="normal"/>
    </style:style>
    <style:style style:name="P141" style:family="paragraph" style:parent-style-name="Standard">
      <style:paragraph-properties fo:line-height="150%"/>
      <style:text-properties fo:color="#000000" loext:opacity="100%" style:font-name="源暎ちくご明朝 v2" fo:font-size="10.5pt" fo:font-weight="normal" officeooo:rsid="00622606" officeooo:paragraph-rsid="0710b8cb" style:font-name-asian="源暎ちくご明朝 v2" style:font-size-asian="10.5pt" style:font-weight-asian="normal" style:font-size-complex="10.5pt" style:font-weight-complex="normal"/>
    </style:style>
    <style:style style:name="P14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源暎ちくご明朝 v2" fo:font-size="10.5pt" fo:font-weight="normal" officeooo:rsid="00622606" officeooo:paragraph-rsid="06e140b1" style:font-name-asian="源暎ちくご明朝 v2" style:font-size-asian="10.5pt" style:font-weight-asian="normal" style:font-size-complex="10.5pt" style:font-weight-complex="normal"/>
    </style:style>
    <style:style style:name="P14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源暎ちくご明朝 v2" fo:font-size="10.5pt" fo:font-weight="normal" officeooo:rsid="00622606" officeooo:paragraph-rsid="0717023f" style:font-name-asian="源暎ちくご明朝 v2" style:font-size-asian="10.5pt" style:font-weight-asian="normal" style:font-size-complex="10.5pt" style:font-weight-complex="normal"/>
    </style:style>
    <style:style style:name="P14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源暎ちくご明朝 v2" fo:font-size="10.5pt" fo:font-weight="normal" officeooo:rsid="00622606" officeooo:paragraph-rsid="070f08c2" style:font-name-asian="源暎ちくご明朝 v2" style:font-size-asian="10.5pt" style:font-weight-asian="normal" style:font-size-complex="10.5pt" style:font-weight-complex="normal"/>
    </style:style>
    <style:style style:name="P145" style:family="paragraph" style:parent-style-name="Standard">
      <style:paragraph-properties fo:line-height="115%"/>
      <style:text-properties fo:color="#000000" loext:opacity="100%" style:font-name="源暎ちくご明朝 v2" fo:font-size="10.5pt" fo:font-weight="normal" officeooo:rsid="00622606" officeooo:paragraph-rsid="07847163" style:font-name-asian="源暎ちくご明朝 v2" style:font-size-asian="10.5pt" style:font-weight-asian="normal" style:font-size-complex="10.5pt" style:font-weight-complex="normal"/>
    </style:style>
    <style:style style:name="P14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源暎ちくご明朝 v2" fo:font-size="10.5pt" fo:font-weight="normal" officeooo:rsid="00622606" officeooo:paragraph-rsid="0717023f" style:font-name-asian="源暎ちくご明朝 v2" style:font-size-asian="10.5pt" style:font-weight-asian="normal" style:font-size-complex="10.5pt" style:font-weight-complex="normal"/>
    </style:style>
    <style:style style:name="P14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源暎ちくご明朝 v2" fo:font-size="10.5pt" fo:font-weight="normal" officeooo:rsid="00622606" officeooo:paragraph-rsid="07e6e4f6" style:font-name-asian="源暎ちくご明朝 v2" style:font-size-asian="10.5pt" style:font-weight-asian="normal" style:font-size-complex="10.5pt" style:font-weight-complex="normal"/>
    </style:style>
    <style:style style:name="P148" style:family="paragraph" style:parent-style-name="Standard">
      <style:paragraph-properties fo:line-height="150%"/>
      <style:text-properties fo:color="#000000" loext:opacity="100%" style:font-name="源暎ちくご明朝 v2" fo:font-size="10.5pt" fo:font-weight="normal" officeooo:paragraph-rsid="0743bb00" style:font-name-asian="源暎ちくご明朝 v2" style:font-size-asian="10.5pt" style:font-weight-asian="normal" style:font-size-complex="10.5pt" style:font-weight-complex="normal"/>
    </style:style>
    <style:style style:name="P149" style:family="paragraph" style:parent-style-name="Standard">
      <style:paragraph-properties fo:line-height="115%"/>
      <style:text-properties fo:color="#000000" loext:opacity="100%" style:font-name="源暎ちくご明朝 v2" fo:font-size="10.5pt" fo:font-weight="normal" officeooo:paragraph-rsid="0743bb00" style:font-name-asian="源暎ちくご明朝 v2" style:font-size-asian="10.5pt" style:font-weight-asian="normal" style:font-size-complex="10.5pt" style:font-weight-complex="normal"/>
    </style:style>
    <style:style style:name="P150" style:family="paragraph" style:parent-style-name="Standard">
      <style:paragraph-properties fo:line-height="100%" fo:text-align="justify" style:justify-single-word="false"/>
      <style:text-properties fo:color="#000000" loext:opacity="100%" style:font-name="源暎ちくご明朝 v2" fo:font-size="10.5pt" fo:language="en" fo:country="US" fo:font-weight="normal" officeooo:rsid="0158adcb" officeooo:paragraph-rsid="085e3848" style:font-name-asian="源暎ちくご明朝 v2" style:font-size-asian="10.5pt" style:language-asian="ja" style:country-asian="JP" style:font-weight-asian="normal" style:font-size-complex="10.5pt" style:font-weight-complex="normal"/>
    </style:style>
    <style:style style:name="P151" style:family="paragraph" style:parent-style-name="Standard">
      <style:paragraph-properties fo:line-height="115%" fo:text-align="justify" style:justify-single-word="false"/>
      <style:text-properties fo:color="#000000" loext:opacity="100%" style:font-name="源暎ちくご明朝 v2" fo:font-size="10.5pt" fo:language="en" fo:country="US" fo:font-weight="normal" officeooo:rsid="0158adcb" officeooo:paragraph-rsid="0856e35c" style:font-name-asian="源暎ちくご明朝 v2" style:font-size-asian="10.5pt" style:language-asian="ja" style:country-asian="JP" style:font-weight-asian="normal" style:font-size-complex="10.5pt" style:font-weight-complex="normal"/>
    </style:style>
    <style:style style:name="P152" style:family="paragraph" style:parent-style-name="Standard">
      <style:paragraph-properties fo:line-height="150%" fo:text-align="end" style:justify-single-word="false" style:vertical-align="baseline"/>
      <style:text-properties fo:color="#000000" loext:opacity="100%" style:font-name="源暎ちくご明朝 v2" fo:font-size="10.5pt" officeooo:paragraph-rsid="08e40fde" style:font-name-asian="源暎ちくご明朝 v2" style:font-size-asian="10.5pt" style:font-size-complex="10.5pt"/>
    </style:style>
    <style:style style:name="P153" style:family="paragraph" style:parent-style-name="Standard">
      <style:paragraph-properties fo:line-height="150%"/>
      <style:text-properties fo:color="#000000" loext:opacity="100%" style:font-name="源暎ちくご明朝 v2" fo:font-size="9pt" officeooo:paragraph-rsid="086d0f31" style:font-name-asian="源暎ちくご明朝 v2" style:font-size-asian="9pt" style:font-size-complex="9pt"/>
    </style:style>
    <style:style style:name="P154" style:family="paragraph" style:parent-style-name="Standard">
      <style:paragraph-properties fo:line-height="150%"/>
      <style:text-properties fo:color="#000000" loext:opacity="100%" style:font-name="源暎ちくご明朝 v2" fo:font-size="9pt" officeooo:paragraph-rsid="08844e7c" style:font-name-asian="源暎ちくご明朝 v2" style:font-size-asian="9pt" style:font-size-complex="9pt"/>
    </style:style>
    <style:style style:name="P155" style:family="paragraph" style:parent-style-name="Standard">
      <style:paragraph-properties fo:line-height="150%"/>
      <style:text-properties fo:color="#000000" loext:opacity="100%" style:font-name="源暎ちくご明朝 v2" fo:font-size="9pt" officeooo:paragraph-rsid="08874eac" style:font-name-asian="源暎ちくご明朝 v2" style:font-size-asian="9pt" style:font-size-complex="9pt"/>
    </style:style>
    <style:style style:name="P156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officeooo:paragraph-rsid="0889a6e0" style:font-name-asian="源暎ちくご明朝 v2" style:font-size-asian="9pt" style:font-size-complex="9pt"/>
    </style:style>
    <style:style style:name="P157" style:family="paragraph" style:parent-style-name="Standard">
      <style:paragraph-properties fo:line-height="150%" style:vertical-align="baseline" style:writing-mode="lr-tb"/>
      <style:text-properties fo:color="#000000" loext:opacity="100%" style:font-name="源暎ちくご明朝 v2" fo:font-size="9pt" officeooo:paragraph-rsid="0889a6e0" style:font-name-asian="源暎ちくご明朝 v2" style:font-size-asian="9pt" style:font-size-complex="9pt"/>
    </style:style>
    <style:style style:name="P158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officeooo:paragraph-rsid="088a278f" style:font-name-asian="源暎ちくご明朝 v2" style:font-size-asian="9pt" style:font-size-complex="9pt"/>
    </style:style>
    <style:style style:name="P159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officeooo:paragraph-rsid="08bdc50c" style:font-name-asian="源暎ちくご明朝 v2" style:font-size-asian="9pt" style:font-size-complex="9pt"/>
    </style:style>
    <style:style style:name="P160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officeooo:paragraph-rsid="08bedc13" style:font-name-asian="源暎ちくご明朝 v2" style:font-size-asian="9pt" style:font-size-complex="9pt"/>
    </style:style>
    <style:style style:name="P161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officeooo:paragraph-rsid="08c06596" style:font-name-asian="源暎ちくご明朝 v2" style:font-size-asian="9pt" style:font-size-complex="9pt"/>
    </style:style>
    <style:style style:name="P162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officeooo:paragraph-rsid="08c40313" style:font-name-asian="源暎ちくご明朝 v2" style:font-size-asian="9pt" style:font-size-complex="9pt"/>
    </style:style>
    <style:style style:name="P163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officeooo:paragraph-rsid="08c476c0" style:font-name-asian="源暎ちくご明朝 v2" style:font-size-asian="9pt" style:font-size-complex="9pt"/>
    </style:style>
    <style:style style:name="P164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officeooo:paragraph-rsid="08c4908e" style:font-name-asian="源暎ちくご明朝 v2" style:font-size-asian="9pt" style:font-size-complex="9pt"/>
    </style:style>
    <style:style style:name="P165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officeooo:paragraph-rsid="08c83ddb" style:font-name-asian="源暎ちくご明朝 v2" style:font-size-asian="9pt" style:font-size-complex="9pt"/>
    </style:style>
    <style:style style:name="P166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officeooo:paragraph-rsid="08ce0dc2" style:font-name-asian="源暎ちくご明朝 v2" style:font-size-asian="9pt" style:font-size-complex="9pt"/>
    </style:style>
    <style:style style:name="P167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officeooo:paragraph-rsid="08d1bccf" style:font-name-asian="源暎ちくご明朝 v2" style:font-size-asian="9pt" style:font-size-complex="9pt"/>
    </style:style>
    <style:style style:name="P168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officeooo:paragraph-rsid="08d399ed" style:font-name-asian="源暎ちくご明朝 v2" style:font-size-asian="9pt" style:font-size-complex="9pt"/>
    </style:style>
    <style:style style:name="P169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officeooo:paragraph-rsid="08d4bde3" style:font-name-asian="源暎ちくご明朝 v2" style:font-size-asian="9pt" style:font-size-complex="9pt"/>
    </style:style>
    <style:style style:name="P170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officeooo:paragraph-rsid="08db6c2e" style:font-name-asian="源暎ちくご明朝 v2" style:font-size-asian="9pt" style:font-size-complex="9pt"/>
    </style:style>
    <style:style style:name="P171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officeooo:paragraph-rsid="08c2d4fb" style:font-name-asian="源暎ちくご明朝 v2" style:font-size-asian="9pt" style:font-size-complex="9pt"/>
    </style:style>
    <style:style style:name="P172" style:family="paragraph" style:parent-style-name="Standard">
      <style:paragraph-properties fo:margin-top="0cm" fo:margin-bottom="0cm" style:contextual-spacing="false" fo:line-height="150%" style:vertical-align="baseline"/>
      <style:text-properties fo:color="#000000" loext:opacity="100%" style:font-name="源暎ちくご明朝 v2" fo:font-size="9pt" officeooo:paragraph-rsid="08c2d4fb" style:font-name-asian="源暎ちくご明朝 v2" style:font-size-asian="9pt" style:font-size-complex="9pt"/>
    </style:style>
    <style:style style:name="P173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officeooo:paragraph-rsid="08dbdd43" style:font-name-asian="源暎ちくご明朝 v2" style:font-size-asian="9pt" style:font-size-complex="9pt"/>
    </style:style>
    <style:style style:name="P174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officeooo:paragraph-rsid="08e40fde" style:font-name-asian="源暎ちくご明朝 v2" style:font-size-asian="9pt" style:font-size-complex="9pt"/>
    </style:style>
    <style:style style:name="P175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officeooo:paragraph-rsid="08e4ddf5" style:font-name-asian="源暎ちくご明朝 v2" style:font-size-asian="9pt" style:font-size-complex="9pt"/>
    </style:style>
    <style:style style:name="P176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officeooo:paragraph-rsid="08de9aef" style:font-name-asian="源暎ちくご明朝 v2" style:font-size-asian="9pt" style:font-size-complex="9pt"/>
    </style:style>
    <style:style style:name="P177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officeooo:paragraph-rsid="08f41b56" style:font-name-asian="源暎ちくご明朝 v2" style:font-size-asian="9pt" style:font-size-complex="9pt"/>
    </style:style>
    <style:style style:name="P178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officeooo:paragraph-rsid="08f44887" style:font-name-asian="源暎ちくご明朝 v2" style:font-size-asian="9pt" style:font-size-complex="9pt"/>
    </style:style>
    <style:style style:name="P179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officeooo:paragraph-rsid="08f98b69" style:font-name-asian="源暎ちくご明朝 v2" style:font-size-asian="9pt" style:font-size-complex="9pt"/>
    </style:style>
    <style:style style:name="P180" style:family="paragraph" style:parent-style-name="Standard" style:master-page-name="">
      <loext:graphic-properties draw:fill="none"/>
      <style:paragraph-properties fo:margin-left="0.3cm" fo:margin-right="0cm" fo:line-height="150%" fo:text-align="justify" style:justify-single-word="false" fo:orphans="0" fo:widows="0" fo:text-indent="0cm" style:auto-text-indent="false" style:page-number="auto" fo:background-color="transparent" style:vertical-align="baseline" style:writing-mode="lr-tb"/>
      <style:text-properties fo:color="#000000" loext:opacity="100%" style:font-name="源暎ちくご明朝 v2" fo:font-size="9pt" officeooo:paragraph-rsid="08e40fde" style:font-name-asian="源暎ちくご明朝 v2" style:font-size-asian="9pt" style:font-size-complex="9pt"/>
    </style:style>
    <style:style style:name="P181" style:family="paragraph" style:parent-style-name="Standard">
      <style:paragraph-properties fo:line-height="150%"/>
      <style:text-properties fo:color="#000000" loext:opacity="100%" style:font-name="源暎ちくご明朝 v2" fo:font-size="9pt" fo:font-weight="bold" officeooo:paragraph-rsid="086d0f31" style:font-name-asian="源暎ちくご明朝 v2" style:font-size-asian="9pt" style:font-weight-asian="bold" style:font-size-complex="9pt" style:font-weight-complex="bold"/>
    </style:style>
    <style:style style:name="P182" style:family="paragraph" style:parent-style-name="Standard">
      <style:paragraph-properties fo:line-height="150%"/>
      <style:text-properties fo:color="#000000" loext:opacity="100%" style:font-name="源暎ちくご明朝 v2" fo:font-size="9pt" fo:font-weight="bold" officeooo:paragraph-rsid="08874eac" style:font-name-asian="源暎ちくご明朝 v2" style:font-size-asian="9pt" style:font-weight-asian="bold" style:font-size-complex="9pt" style:font-weight-complex="bold"/>
    </style:style>
    <style:style style:name="P183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fo:font-weight="bold" officeooo:paragraph-rsid="088a278f" style:font-name-asian="源暎ちくご明朝 v2" style:font-size-asian="9pt" style:font-weight-asian="bold" style:font-size-complex="9pt" style:font-weight-complex="bold"/>
    </style:style>
    <style:style style:name="P184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fo:font-weight="bold" officeooo:paragraph-rsid="08bdc50c" style:font-name-asian="源暎ちくご明朝 v2" style:font-size-asian="9pt" style:font-weight-asian="bold" style:font-size-complex="9pt" style:font-weight-complex="bold"/>
    </style:style>
    <style:style style:name="P185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fo:font-weight="bold" officeooo:paragraph-rsid="08bedc13" style:font-name-asian="源暎ちくご明朝 v2" style:font-size-asian="9pt" style:font-weight-asian="bold" style:font-size-complex="9pt" style:font-weight-complex="bold"/>
    </style:style>
    <style:style style:name="P186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fo:font-weight="bold" officeooo:paragraph-rsid="08c06596" style:font-name-asian="源暎ちくご明朝 v2" style:font-size-asian="9pt" style:font-weight-asian="bold" style:font-size-complex="9pt" style:font-weight-complex="bold"/>
    </style:style>
    <style:style style:name="P187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fo:font-weight="bold" officeooo:paragraph-rsid="08c15880" style:font-name-asian="源暎ちくご明朝 v2" style:font-size-asian="9pt" style:font-weight-asian="bold" style:font-size-complex="9pt" style:font-weight-complex="bold"/>
    </style:style>
    <style:style style:name="P188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fo:font-weight="bold" officeooo:paragraph-rsid="08c2d4fb" style:font-name-asian="源暎ちくご明朝 v2" style:font-size-asian="9pt" style:font-weight-asian="bold" style:font-size-complex="9pt" style:font-weight-complex="bold"/>
    </style:style>
    <style:style style:name="P189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fo:font-weight="bold" officeooo:paragraph-rsid="08c40313" style:font-name-asian="源暎ちくご明朝 v2" style:font-size-asian="9pt" style:font-weight-asian="bold" style:font-size-complex="9pt" style:font-weight-complex="bold"/>
    </style:style>
    <style:style style:name="P190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fo:font-weight="bold" officeooo:paragraph-rsid="08c476c0" style:font-name-asian="源暎ちくご明朝 v2" style:font-size-asian="9pt" style:font-weight-asian="bold" style:font-size-complex="9pt" style:font-weight-complex="bold"/>
    </style:style>
    <style:style style:name="P191" style:family="paragraph" style:parent-style-name="Standard">
      <style:paragraph-properties fo:line-height="150%" style:vertical-align="baseline"/>
      <style:text-properties fo:color="#000000" loext:opacity="100%" style:font-name="源暎ちくご明朝 v2" fo:font-size="9pt" fo:font-weight="bold" officeooo:paragraph-rsid="08e40fde" style:font-name-asian="源暎ちくご明朝 v2" style:font-size-asian="9pt" style:font-weight-asian="bold" style:font-size-complex="9pt" style:font-weight-complex="bold"/>
    </style:style>
    <style:style style:name="P192" style:family="paragraph" style:parent-style-name="Standard">
      <style:paragraph-properties fo:line-height="150%" style:vertical-align="baseline"/>
      <style:text-properties fo:color="#000000" loext:opacity="100%" style:font-name="源暎ちくご明朝 v2" fo:font-size="11pt" fo:font-weight="bold" officeooo:paragraph-rsid="08ebe46a" style:font-name-asian="源暎ちくご明朝 v2" style:font-size-asian="11pt" style:font-weight-asian="bold" style:font-size-complex="11pt" style:font-weight-complex="bold"/>
    </style:style>
    <style:style style:name="P193" style:family="paragraph" style:parent-style-name="Standard">
      <style:paragraph-properties fo:line-height="150%" fo:break-before="page" style:vertical-align="baseline"/>
      <style:text-properties fo:color="#000000" loext:opacity="100%" style:font-name="源暎ちくご明朝 v2" fo:font-size="11pt" officeooo:paragraph-rsid="08ebe46a" style:font-name-asian="源暎ちくご明朝 v2" style:font-size-asian="11pt" style:font-size-complex="11pt"/>
    </style:style>
    <style:style style:name="P194" style:family="paragraph" style:parent-style-name="Standard">
      <style:paragraph-properties fo:line-height="150%" style:vertical-align="baseline"/>
      <style:text-properties fo:color="#000000" loext:opacity="100%" style:font-name="源暎ちくご明朝 v2" fo:font-size="8pt" officeooo:paragraph-rsid="08e40fde" style:font-name-asian="源暎ちくご明朝 v2" style:font-size-asian="8pt" style:font-size-complex="8pt"/>
    </style:style>
    <style:style style:name="P195" style:family="paragraph" style:parent-style-name="Standard">
      <style:paragraph-properties fo:line-height="150%" style:vertical-align="baseline"/>
      <style:text-properties fo:color="#000000" loext:opacity="100%" style:font-name="源暎ちくご明朝 v2" fo:font-size="10.25pt" officeooo:paragraph-rsid="08e40fde" style:font-name-asian="源暎ちくご明朝 v2" style:font-size-asian="9pt" style:font-size-complex="10.25pt"/>
    </style:style>
    <style:style style:name="P196" style:family="paragraph" style:parent-style-name="Standard">
      <style:paragraph-properties fo:margin-left="2.963cm" fo:margin-right="0cm" style:line-spacing="0.353cm" fo:text-indent="0cm" style:auto-text-indent="false"/>
      <style:text-properties fo:color="#000000" loext:opacity="100%" style:font-name="源暎ちくご明朝 v2" fo:font-size="10pt" fo:language="en" fo:country="US" fo:font-weight="normal" officeooo:rsid="00622606" officeooo:paragraph-rsid="08eb7b35" style:font-name-asian="源暎ちくご明朝 v2" style:font-size-asian="10pt" style:language-asian="ja" style:country-asian="JP" style:font-weight-asian="normal" style:font-size-complex="10pt" style:font-weight-complex="normal"/>
    </style:style>
    <style:style style:name="P197" style:family="paragraph" style:parent-style-name="Standard">
      <style:paragraph-properties fo:margin-left="2.963cm" fo:margin-right="0cm" fo:margin-top="0cm" fo:margin-bottom="0.101cm" style:contextual-spacing="false" fo:line-height="150%" fo:text-align="start" style:justify-single-word="false" fo:text-indent="0cm" style:auto-text-indent="false"/>
      <style:text-properties fo:color="#000000" loext:opacity="100%" style:font-name="源暎ちくご明朝 v2" fo:font-size="10pt" officeooo:paragraph-rsid="0902ac91" style:font-name-asian="源暎ちくご明朝 v2" style:font-size-asian="10pt" style:font-size-complex="10pt"/>
    </style:style>
    <style:style style:name="P198" style:family="paragraph" style:parent-style-name="Standard">
      <style:paragraph-properties style:line-spacing="0.882cm"/>
      <style:text-properties style:font-name="源暎ちくご明朝 v2" fo:font-size="15pt" fo:font-weight="normal" officeooo:paragraph-rsid="0158adcb" style:font-name-asian="源暎ちくご明朝 v2" style:font-size-asian="15pt" style:font-weight-asian="normal" style:font-size-complex="15pt" style:font-weight-complex="normal"/>
    </style:style>
    <style:style style:name="P199" style:family="paragraph" style:parent-style-name="Standard">
      <style:paragraph-properties style:line-spacing="0.882cm" fo:text-align="end" style:justify-single-word="false"/>
      <style:text-properties style:font-name="源暎ちくご明朝 v2" fo:font-size="15pt" fo:font-weight="normal" officeooo:rsid="00622606" officeooo:paragraph-rsid="006ea344" style:font-name-asian="源暎ちくご明朝 v2" style:font-size-asian="15pt" style:font-weight-asian="normal" style:font-size-complex="15pt" style:font-weight-complex="normal"/>
    </style:style>
    <style:style style:name="P200" style:family="paragraph" style:parent-style-name="Standard">
      <style:paragraph-properties style:line-spacing="0.882cm"/>
      <style:text-properties style:font-name="源暎ちくご明朝 v2" fo:font-size="15pt" fo:language="en" fo:country="US" fo:font-weight="normal" officeooo:paragraph-rsid="0158adcb" style:font-name-asian="源暎ちくご明朝 v2" style:font-size-asian="15pt" style:language-asian="ja" style:country-asian="JP" style:font-weight-asian="normal" style:font-name-complex="ＭＳ 明朝2" style:font-size-complex="15pt" style:font-weight-complex="normal"/>
    </style:style>
    <style:style style:name="P201" style:family="paragraph" style:parent-style-name="Standard">
      <style:paragraph-properties fo:line-height="150%" fo:text-align="start" style:justify-single-word="false"/>
      <style:text-properties style:font-name="源暎ちくご明朝 v2" fo:font-size="12pt" fo:font-weight="normal" officeooo:rsid="00622606" officeooo:paragraph-rsid="006ea344" style:font-name-asian="源暎ちくご明朝 v2" style:font-size-asian="10.5pt" style:font-weight-asian="normal" style:font-size-complex="12pt" style:font-weight-complex="normal"/>
    </style:style>
    <style:style style:name="P202" style:family="paragraph" style:parent-style-name="Standard">
      <style:paragraph-properties fo:line-height="150%"/>
      <style:text-properties style:font-name="源暎ちくご明朝 v2" fo:font-size="12pt" fo:font-weight="normal" officeooo:rsid="00622606" officeooo:paragraph-rsid="0717cf1f" style:font-name-asian="源暎ちくご明朝 v2" style:font-size-asian="10.5pt" style:font-weight-asian="normal" style:font-size-complex="12pt" style:font-weight-complex="normal"/>
    </style:style>
    <style:style style:name="P203" style:family="paragraph" style:parent-style-name="Standard">
      <style:paragraph-properties fo:line-height="150%" fo:text-align="end" style:justify-single-word="false"/>
      <style:text-properties style:font-name="源暎ちくご明朝 v2" fo:font-size="10.5pt" officeooo:paragraph-rsid="011ad74c" style:font-name-asian="源暎ちくご明朝 v2" style:font-size-asian="10.5pt" style:font-size-complex="10.5pt"/>
    </style:style>
    <style:style style:name="P204" style:family="paragraph" style:parent-style-name="Standard">
      <style:paragraph-properties fo:line-height="150%"/>
      <style:text-properties style:font-name="源暎ちくご明朝 v2" fo:font-size="9pt" officeooo:paragraph-rsid="002e634b" style:font-name-asian="源暎ちくご明朝 v2" style:font-size-asian="9pt" style:font-size-complex="9pt"/>
    </style:style>
    <style:style style:name="P205" style:family="paragraph" style:parent-style-name="Standard">
      <style:paragraph-properties fo:line-height="150%"/>
      <style:text-properties style:font-name="源暎ちくご明朝 v2" fo:font-size="9pt" officeooo:paragraph-rsid="00b2de2a" style:font-name-asian="源暎ちくご明朝 v2" style:font-size-asian="9pt" style:font-size-complex="9pt"/>
    </style:style>
    <style:style style:name="P206" style:family="paragraph" style:parent-style-name="Standard">
      <style:paragraph-properties fo:line-height="150%"/>
      <style:text-properties style:font-name="源暎ちくご明朝 v2" fo:font-size="9pt" officeooo:paragraph-rsid="011be38f" style:font-name-asian="源暎ちくご明朝 v2" style:font-size-asian="9pt" style:font-size-complex="9pt"/>
    </style:style>
    <style:style style:name="P207" style:family="paragraph" style:parent-style-name="Standard">
      <style:paragraph-properties fo:line-height="150%"/>
      <style:text-properties style:font-name="源暎ちくご明朝 v2" fo:font-size="9pt" officeooo:paragraph-rsid="00b2f7de" style:font-name-asian="源暎ちくご明朝 v2" style:font-size-asian="9pt" style:font-size-complex="9pt"/>
    </style:style>
    <style:style style:name="P208" style:family="paragraph" style:parent-style-name="Standard">
      <style:paragraph-properties fo:line-height="150%"/>
      <style:text-properties style:font-name="源暎ちくご明朝 v2" fo:font-size="9pt" officeooo:paragraph-rsid="011d5dbc" style:font-name-asian="源暎ちくご明朝 v2" style:font-size-asian="9pt" style:font-size-complex="9pt"/>
    </style:style>
    <style:style style:name="P209" style:family="paragraph" style:parent-style-name="Standard">
      <style:paragraph-properties fo:line-height="150%"/>
      <style:text-properties style:font-name="源暎ちくご明朝 v2" fo:font-size="9pt" officeooo:paragraph-rsid="011fa119" style:font-name-asian="源暎ちくご明朝 v2" style:font-size-asian="9pt" style:font-size-complex="9pt"/>
    </style:style>
    <style:style style:name="P210" style:family="paragraph" style:parent-style-name="Standard">
      <style:paragraph-properties fo:line-height="150%" style:vertical-align="baseline"/>
      <style:text-properties style:font-name="源暎ちくご明朝 v2" fo:font-size="9pt" officeooo:paragraph-rsid="011e4843" style:font-name-asian="源暎ちくご明朝 v2" style:font-size-asian="9pt" style:font-size-complex="9pt"/>
    </style:style>
    <style:style style:name="P211" style:family="paragraph" style:parent-style-name="Standard">
      <style:paragraph-properties fo:line-height="150%"/>
      <style:text-properties style:font-name="源暎ちくご明朝 v2" fo:font-size="9pt" officeooo:paragraph-rsid="012160ac" style:font-name-asian="源暎ちくご明朝 v2" style:font-size-asian="9pt" style:font-size-complex="9pt"/>
    </style:style>
    <style:style style:name="P212" style:family="paragraph" style:parent-style-name="Standard">
      <style:paragraph-properties fo:line-height="150%"/>
      <style:text-properties style:font-name="源暎ちくご明朝 v2" fo:font-size="9pt" officeooo:paragraph-rsid="0122025b" style:font-name-asian="源暎ちくご明朝 v2" style:font-size-asian="9pt" style:font-size-complex="9pt"/>
    </style:style>
    <style:style style:name="P213" style:family="paragraph" style:parent-style-name="Standard">
      <style:paragraph-properties fo:line-height="150%" fo:text-align="start" style:justify-single-word="false"/>
      <style:text-properties style:font-name="源暎ちくご明朝 v2" fo:font-size="9pt" officeooo:paragraph-rsid="0798dfa3" style:font-name-asian="源暎ちくご明朝 v2" style:font-size-asian="9pt" style:font-size-complex="9pt"/>
    </style:style>
    <style:style style:name="P214" style:family="paragraph" style:parent-style-name="Standard">
      <style:paragraph-properties fo:line-height="150%" fo:text-align="start" style:justify-single-word="false"/>
      <style:text-properties style:font-name="源暎ちくご明朝 v2" fo:font-size="9pt" officeooo:paragraph-rsid="0408bbf3" style:font-name-asian="源暎ちくご明朝 v2" style:font-size-asian="9pt" style:font-size-complex="9pt"/>
    </style:style>
    <style:style style:name="P215" style:family="paragraph" style:parent-style-name="Standard">
      <style:paragraph-properties fo:line-height="150%" fo:text-align="start" style:justify-single-word="false"/>
      <style:text-properties style:font-name="源暎ちくご明朝 v2" fo:font-size="9pt" officeooo:paragraph-rsid="08e9ca98" style:font-name-asian="源暎ちくご明朝 v2" style:font-size-asian="9pt" style:font-size-complex="9pt"/>
    </style:style>
    <style:style style:name="P216" style:family="paragraph" style:parent-style-name="Standard">
      <style:paragraph-properties fo:line-height="150%" fo:text-align="start" style:justify-single-word="false"/>
      <style:text-properties style:font-name="源暎ちくご明朝 v2" fo:font-size="9pt" officeooo:paragraph-rsid="08f5ce87" style:font-name-asian="源暎ちくご明朝 v2" style:font-size-asian="9pt" style:font-size-complex="9pt"/>
    </style:style>
    <style:style style:name="P217" style:family="paragraph" style:parent-style-name="Standard">
      <style:paragraph-properties fo:line-height="150%" fo:text-align="justify" style:justify-single-word="false" fo:break-before="page"/>
      <style:text-properties style:font-name="源暎ちくご明朝 v2" fo:font-size="9pt" officeooo:paragraph-rsid="00592ef0" style:font-name-asian="源暎ちくご明朝 v2" style:font-size-asian="9pt" style:font-size-complex="9pt"/>
    </style:style>
    <style:style style:name="P218" style:family="paragraph" style:parent-style-name="Standard">
      <style:paragraph-properties fo:line-height="150%" fo:break-before="page"/>
      <style:text-properties style:font-name="源暎ちくご明朝 v2" fo:font-size="9pt" officeooo:paragraph-rsid="01f00a95" style:font-name-asian="源暎ちくご明朝 v2" style:font-size-asian="9pt" style:font-size-complex="9pt"/>
    </style:style>
    <style:style style:name="P219" style:family="paragraph" style:parent-style-name="Standard">
      <style:paragraph-properties fo:margin-top="0cm" fo:margin-bottom="0cm" style:contextual-spacing="false" fo:line-height="150%"/>
      <style:text-properties style:font-name="源暎ちくご明朝 v2" fo:font-size="9pt" officeooo:paragraph-rsid="011ad74c" style:font-name-asian="源暎ちくご明朝 v2" style:font-size-asian="9pt" style:font-size-complex="9pt"/>
    </style:style>
    <style:style style:name="P220" style:family="paragraph" style:parent-style-name="Standard">
      <style:paragraph-properties fo:line-height="115%"/>
      <style:text-properties style:font-name="源暎ちくご明朝 v2" fo:font-size="9pt" officeooo:paragraph-rsid="002e634b" style:font-name-asian="源暎ちくご明朝 v2" style:font-size-asian="9pt" style:font-size-complex="9pt"/>
    </style:style>
    <style:style style:name="P221" style:family="paragraph" style:parent-style-name="Standard">
      <style:paragraph-properties fo:line-height="115%" fo:text-align="start" style:justify-single-word="false"/>
      <style:text-properties style:font-name="源暎ちくご明朝 v2" fo:font-size="9pt" officeooo:paragraph-rsid="005b3964" style:font-name-asian="源暎ちくご明朝 v2" style:font-size-asian="9pt" style:font-size-complex="9pt"/>
    </style:style>
    <style:style style:name="P222" style:family="paragraph" style:parent-style-name="Standard">
      <style:paragraph-properties fo:line-height="115%"/>
      <style:text-properties style:font-name="源暎ちくご明朝 v2" fo:font-size="9pt" officeooo:paragraph-rsid="011be38f" style:font-name-asian="源暎ちくご明朝 v2" style:font-size-asian="9pt" style:font-size-complex="9pt"/>
    </style:style>
    <style:style style:name="P223" style:family="paragraph" style:parent-style-name="Standard">
      <style:paragraph-properties fo:line-height="150%" fo:text-align="start" style:justify-single-word="false"/>
      <style:text-properties style:font-name="源暎ちくご明朝 v2" fo:font-size="9pt" fo:font-weight="normal" officeooo:paragraph-rsid="08f8720e" style:font-name-asian="源暎ちくご明朝 v2" style:font-size-asian="9pt" style:font-weight-asian="normal" style:font-size-complex="9pt" style:font-weight-complex="normal"/>
    </style:style>
    <style:style style:name="P224" style:family="paragraph" style:parent-style-name="Standard">
      <style:paragraph-properties fo:line-height="150%" fo:text-align="start" style:justify-single-word="false"/>
      <style:text-properties style:font-name="源暎ちくご明朝 v2" fo:font-size="9pt" fo:font-weight="normal" officeooo:paragraph-rsid="08f5ce87" style:font-name-asian="源暎ちくご明朝 v2" style:font-size-asian="9pt" style:font-weight-asian="normal" style:font-size-complex="9pt" style:font-weight-complex="normal"/>
    </style:style>
    <style:style style:name="P225" style:family="paragraph" style:parent-style-name="Standard">
      <style:paragraph-properties fo:line-height="115%" fo:text-align="start" style:justify-single-word="false"/>
      <style:text-properties style:font-name="源暎ちくご明朝 v2" fo:font-size="8pt" officeooo:paragraph-rsid="008675de" style:font-name-asian="源暎ちくご明朝 v2" style:font-size-asian="8pt" style:font-size-complex="8pt"/>
    </style:style>
    <style:style style:name="P226" style:family="paragraph" style:parent-style-name="Standard">
      <style:paragraph-properties fo:margin-left="2.963cm" fo:margin-right="0cm" fo:line-height="150%" fo:text-indent="0cm" style:auto-text-indent="false"/>
      <style:text-properties style:font-name="源暎ちくご明朝 v2" fo:font-size="10pt" officeooo:paragraph-rsid="010fa2a9" style:font-name-asian="源暎ちくご明朝 v2" style:font-size-asian="10pt" style:font-size-complex="10pt"/>
    </style:style>
    <style:style style:name="P227" style:family="paragraph" style:parent-style-name="Standard">
      <style:paragraph-properties fo:margin-left="2.963cm" fo:margin-right="0cm" fo:line-height="150%" fo:text-indent="0cm" style:auto-text-indent="false"/>
      <style:text-properties style:font-name="源暎ちくご明朝 v2" fo:font-size="10pt" officeooo:paragraph-rsid="06243bdd" style:font-name-asian="源暎ちくご明朝 v2" style:font-size-asian="10pt" style:font-size-complex="10pt"/>
    </style:style>
    <style:style style:name="P228" style:family="paragraph" style:parent-style-name="Standard">
      <style:paragraph-properties fo:margin-left="2.963cm" fo:margin-right="0cm" fo:line-height="150%" fo:text-align="start" style:justify-single-word="false" fo:text-indent="0cm" style:auto-text-indent="false"/>
      <style:text-properties style:font-name="源暎ちくご明朝 v2" fo:font-size="10pt" officeooo:paragraph-rsid="0126f662" style:font-name-asian="源暎ちくご明朝 v2" style:font-size-asian="10pt" style:font-size-complex="10pt"/>
    </style:style>
    <style:style style:name="P229" style:family="paragraph" style:parent-style-name="Standard">
      <style:paragraph-properties fo:margin-left="2.963cm" fo:margin-right="0cm" fo:line-height="150%" fo:text-align="start" style:justify-single-word="false" fo:text-indent="0cm" style:auto-text-indent="false"/>
      <style:text-properties style:font-name="源暎ちくご明朝 v2" fo:font-size="10pt" officeooo:paragraph-rsid="0902ac91" style:font-name-asian="源暎ちくご明朝 v2" style:font-size-asian="10pt" style:font-size-complex="10pt"/>
    </style:style>
    <style:style style:name="P230" style:family="paragraph" style:parent-style-name="Standard">
      <style:paragraph-properties fo:margin-left="2.963cm" fo:margin-right="0cm" fo:line-height="150%" fo:text-align="start" style:justify-single-word="false" fo:text-indent="0cm" style:auto-text-indent="false"/>
      <style:text-properties style:font-name="源暎ちくご明朝 v2" fo:font-size="10pt" officeooo:paragraph-rsid="00e5073c" style:font-name-asian="源暎ちくご明朝 v2" style:font-size-asian="10pt" style:font-size-complex="10pt"/>
    </style:style>
    <style:style style:name="P231" style:family="paragraph" style:parent-style-name="Standard">
      <style:paragraph-properties fo:margin-left="2.963cm" fo:margin-right="0cm" fo:line-height="150%" fo:text-align="start" style:justify-single-word="false" fo:text-indent="0cm" style:auto-text-indent="false"/>
      <style:text-properties style:font-name="源暎ちくご明朝 v2" fo:font-size="10pt" officeooo:rsid="00622606" officeooo:paragraph-rsid="0126f662" style:font-name-asian="源暎ちくご明朝 v2" style:font-size-asian="10pt" style:font-size-complex="10pt"/>
    </style:style>
    <style:style style:name="P232" style:family="paragraph" style:parent-style-name="Standard">
      <style:paragraph-properties fo:margin-left="2.963cm" fo:margin-right="0cm" style:line-spacing="0.353cm" fo:text-align="start" style:justify-single-word="false" fo:text-indent="0cm" style:auto-text-indent="false"/>
      <style:text-properties style:font-name="源暎ちくご明朝 v2" fo:font-size="10pt" officeooo:paragraph-rsid="0805c1b1" style:font-name-asian="源暎ちくご明朝 v2" style:font-size-asian="10pt" style:font-size-complex="10pt"/>
    </style:style>
    <style:style style:name="P233" style:family="paragraph" style:parent-style-name="Standard">
      <style:paragraph-properties fo:margin-left="2.963cm" fo:margin-right="0cm" style:line-spacing="0.353cm" fo:text-align="justify" style:justify-single-word="false" fo:text-indent="0cm" style:auto-text-indent="false"/>
      <style:text-properties style:font-name="源暎ちくご明朝 v2" fo:font-size="10pt" officeooo:paragraph-rsid="00e5073c" style:font-name-asian="源暎ちくご明朝 v2" style:font-size-asian="10pt" style:font-size-complex="10pt"/>
    </style:style>
    <style:style style:name="P234" style:family="paragraph" style:parent-style-name="Standard">
      <style:paragraph-properties fo:margin-left="2.963cm" fo:margin-right="0cm" style:line-spacing="0.353cm" fo:text-indent="0cm" style:auto-text-indent="false"/>
      <style:text-properties style:font-name="源暎ちくご明朝 v2" fo:font-size="10pt" officeooo:paragraph-rsid="02361ed2" style:font-name-asian="源暎ちくご明朝 v2" style:font-size-asian="10pt" style:font-size-complex="10pt"/>
    </style:style>
    <style:style style:name="P235" style:family="paragraph" style:parent-style-name="Standard">
      <style:paragraph-properties fo:margin-left="2.963cm" fo:margin-right="0cm" style:line-spacing="0.353cm" fo:text-indent="0cm" style:auto-text-indent="false"/>
      <style:text-properties style:font-name="源暎ちくご明朝 v2" fo:font-size="10pt" officeooo:paragraph-rsid="04bf3a00" style:font-name-asian="源暎ちくご明朝 v2" style:font-size-asian="10pt" style:font-size-complex="10pt"/>
    </style:style>
    <style:style style:name="P236" style:family="paragraph" style:parent-style-name="Standard">
      <style:paragraph-properties fo:margin-left="2.963cm" fo:margin-right="0cm" style:line-spacing="0.353cm" fo:text-indent="0cm" style:auto-text-indent="false"/>
      <style:text-properties style:font-name="源暎ちくご明朝 v2" fo:font-size="10pt" officeooo:paragraph-rsid="03c94e79" style:font-name-asian="源暎ちくご明朝 v2" style:font-size-asian="10pt" style:font-size-complex="10pt"/>
    </style:style>
    <style:style style:name="P237" style:family="paragraph" style:parent-style-name="Standard">
      <style:paragraph-properties fo:margin-left="2.963cm" fo:margin-right="0cm" style:line-spacing="0.353cm" fo:text-indent="0cm" style:auto-text-indent="false"/>
      <style:text-properties style:font-name="源暎ちくご明朝 v2" fo:font-size="10pt" officeooo:paragraph-rsid="08eb7b35" style:font-name-asian="源暎ちくご明朝 v2" style:font-size-asian="10pt" style:font-size-complex="10pt"/>
    </style:style>
    <style:style style:name="P238" style:family="paragraph" style:parent-style-name="Standard">
      <style:paragraph-properties fo:margin-left="2.963cm" fo:margin-right="0cm" style:line-spacing="0.353cm" fo:text-align="justify" style:justify-single-word="false" fo:text-indent="0cm" style:auto-text-indent="false"/>
      <style:text-properties style:font-name="源暎ちくご明朝 v2" fo:font-size="10pt" fo:font-weight="250" officeooo:rsid="00e5073c" officeooo:paragraph-rsid="00f6f43f" style:font-name-asian="源暎ちくご明朝 v2" style:font-size-asian="10pt" style:font-weight-asian="250" style:font-size-complex="10pt" style:font-weight-complex="bold" style:text-rotation-angle="0" style:text-rotation-scale="line-height"/>
    </style:style>
    <style:style style:name="P239" style:family="paragraph" style:parent-style-name="Standard">
      <style:paragraph-properties fo:margin-left="2.963cm" fo:margin-right="0cm" style:line-spacing="0.353cm" fo:text-align="start" style:justify-single-word="false" fo:text-indent="0cm" style:auto-text-indent="false"/>
      <style:text-properties style:font-name="源暎ちくご明朝 v2" officeooo:paragraph-rsid="0805c1b1" style:font-name-asian="源暎ちくご明朝 v2"/>
    </style:style>
    <style:style style:name="P240" style:family="paragraph" style:parent-style-name="Standard">
      <style:paragraph-properties style:line-spacing="0.882cm"/>
      <style:text-properties fo:color="#c9211e" loext:opacity="100%" style:font-name="源暎ちくご明朝 v2" fo:font-size="15pt" fo:font-weight="normal" officeooo:paragraph-rsid="006ff6d0" style:font-name-asian="源暎ちくご明朝 v2" style:font-size-asian="15pt" style:font-weight-asian="normal" style:font-size-complex="15pt" style:font-weight-complex="normal"/>
    </style:style>
    <style:style style:name="P241" style:family="paragraph" style:parent-style-name="Standard">
      <style:paragraph-properties style:line-spacing="0.882cm"/>
      <style:text-properties fo:color="#c9211e" loext:opacity="100%" style:font-name="源暎ちくご明朝 v2" fo:font-size="15pt" fo:font-weight="normal" officeooo:paragraph-rsid="00c99220" style:font-name-asian="源暎ちくご明朝 v2" style:font-size-asian="15pt" style:font-weight-asian="normal" style:font-size-complex="15pt" style:font-weight-complex="normal"/>
    </style:style>
    <style:style style:name="P242" style:family="paragraph" style:parent-style-name="Standard">
      <style:paragraph-properties style:line-spacing="0.882cm"/>
      <style:text-properties fo:color="#c9211e" loext:opacity="100%" style:font-name="源暎ちくご明朝 v2" fo:font-size="15pt" fo:font-weight="normal" officeooo:rsid="00622606" officeooo:paragraph-rsid="0098f9e2" style:font-name-asian="源暎ちくご明朝 v2" style:font-size-asian="15pt" style:font-weight-asian="normal" style:font-size-complex="15pt" style:font-weight-complex="normal"/>
    </style:style>
    <style:style style:name="P243" style:family="paragraph" style:parent-style-name="Standard">
      <style:paragraph-properties style:line-spacing="0.882cm" fo:text-align="justify" style:justify-single-word="false"/>
      <style:text-properties fo:color="#c9211e" loext:opacity="100%" style:font-name="源暎ちくご明朝 v2" fo:font-size="15pt" fo:font-weight="normal" officeooo:rsid="00622606" officeooo:paragraph-rsid="07638bd3" style:font-name-asian="源暎ちくご明朝 v2" style:font-size-asian="15pt" style:font-weight-asian="normal" style:font-size-complex="15pt" style:font-weight-complex="normal"/>
    </style:style>
    <style:style style:name="P244" style:family="paragraph" style:parent-style-name="Standard">
      <style:paragraph-properties style:line-spacing="0.882cm" fo:text-align="justify" style:justify-single-word="false" fo:break-before="page"/>
      <style:text-properties fo:color="#c9211e" loext:opacity="100%" style:font-name="源暎ちくご明朝 v2" fo:font-size="15pt" fo:font-weight="normal" officeooo:rsid="00622606" officeooo:paragraph-rsid="0646fc32" style:font-name-asian="源暎ちくご明朝 v2" style:font-size-asian="15pt" style:font-weight-asian="normal" style:font-size-complex="15pt" style:font-weight-complex="normal"/>
    </style:style>
    <style:style style:name="P245" style:family="paragraph" style:parent-style-name="Standard">
      <style:paragraph-properties style:line-spacing="0.882cm" fo:break-before="page"/>
      <style:text-properties fo:color="#c9211e" loext:opacity="100%" style:font-name="源暎ちくご明朝 v2" fo:font-size="15pt" fo:font-weight="normal" officeooo:rsid="00622606" officeooo:paragraph-rsid="006ff6d0" style:font-name-asian="源暎ちくご明朝 v2" style:font-size-asian="15pt" style:font-weight-asian="normal" style:font-size-complex="15pt" style:font-weight-complex="normal"/>
    </style:style>
    <style:style style:name="P246" style:family="paragraph" style:parent-style-name="Standard">
      <style:paragraph-properties fo:line-height="150%" fo:text-align="justify" style:justify-single-word="false" fo:break-before="page"/>
      <style:text-properties fo:color="#c9211e" loext:opacity="100%" style:font-name="源暎ちくご明朝 v2" fo:font-size="15pt" fo:font-weight="normal" officeooo:rsid="00622606" officeooo:paragraph-rsid="04f79f1d" style:font-name-asian="源暎ちくご明朝 v2" style:font-size-asian="15pt" style:font-weight-asian="normal" style:font-size-complex="15pt" style:font-weight-complex="normal"/>
    </style:style>
    <style:style style:name="P247" style:family="paragraph" style:parent-style-name="Standard">
      <style:paragraph-properties fo:line-height="150%" fo:text-align="justify" style:justify-single-word="false" fo:break-before="page"/>
      <style:text-properties fo:color="#c9211e" loext:opacity="100%" style:font-name="源暎ちくご明朝 v2" fo:font-size="15pt" fo:font-weight="normal" officeooo:rsid="00622606" officeooo:paragraph-rsid="04f7a578" style:font-name-asian="源暎ちくご明朝 v2" style:font-size-asian="15pt" style:font-weight-asian="normal" style:font-size-complex="15pt" style:font-weight-complex="normal"/>
    </style:style>
    <style:style style:name="P24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c9211e" loext:opacity="100%" style:font-name="源暎ちくご明朝 v2" fo:font-size="15pt" fo:font-weight="normal" officeooo:rsid="00622606" officeooo:paragraph-rsid="0866f62c" style:font-name-asian="源暎ちくご明朝 v2" style:font-size-asian="15pt" style:font-weight-asian="normal" style:font-size-complex="15pt" style:font-weight-complex="normal"/>
    </style:style>
    <style:style style:name="P249" style:family="paragraph" style:parent-style-name="Standard">
      <style:paragraph-properties style:line-spacing="0.882cm"/>
      <style:text-properties fo:color="#c9211e" loext:opacity="100%" style:font-name="源暎ちくご明朝 v2" fo:font-size="15pt" fo:font-weight="bold" officeooo:rsid="00622606" officeooo:paragraph-rsid="006ff6d0" style:font-name-asian="源暎ちくご明朝 v2" style:font-size-asian="15pt" style:font-weight-asian="bold" style:font-size-complex="15pt" style:font-weight-complex="bold"/>
    </style:style>
    <style:style style:name="P250" style:family="paragraph" style:parent-style-name="Standard">
      <style:paragraph-properties fo:margin-left="2.963cm" fo:margin-right="0cm" fo:line-height="150%" fo:text-align="start" style:justify-single-word="false" fo:text-indent="0cm" style:auto-text-indent="false"/>
      <style:text-properties fo:color="#c9211e" loext:opacity="100%" style:font-name="源暎ちくご明朝 v2" fo:font-size="10pt" officeooo:paragraph-rsid="0902ac91" style:font-name-asian="源暎ちくご明朝 v2" style:font-size-asian="10pt" style:font-size-complex="10pt"/>
    </style:style>
    <style:style style:name="P251" style:family="paragraph" style:parent-style-name="Standard">
      <style:paragraph-properties fo:line-height="200%" fo:break-before="page"/>
      <style:text-properties fo:color="#c9211e" loext:opacity="100%" style:font-name="AR明朝体L" fo:font-size="10.5pt" officeooo:paragraph-rsid="013fb26a" style:font-name-asian="源暎ちくご明朝 v2" style:font-size-asian="10.5pt" style:font-size-complex="10.5pt"/>
    </style:style>
    <style:style style:name="P252" style:family="paragraph" style:parent-style-name="Standard">
      <style:paragraph-properties fo:line-height="150%" style:vertical-align="baseline"/>
      <style:text-properties officeooo:paragraph-rsid="088a278f"/>
    </style:style>
    <style:style style:name="P253" style:family="paragraph" style:parent-style-name="Standard">
      <style:paragraph-properties fo:line-height="150%" style:vertical-align="baseline" style:writing-mode="lr-tb"/>
      <style:text-properties officeooo:paragraph-rsid="0889a6e0"/>
    </style:style>
    <style:style style:name="P25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7f024d6"/>
    </style:style>
    <style:style style:name="P25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7f212f5"/>
    </style:style>
    <style:style style:name="P25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823291c"/>
    </style:style>
    <style:style style:name="P257" style:family="paragraph" style:parent-style-name="Standard">
      <style:paragraph-properties fo:margin-top="0cm" fo:margin-bottom="0cm" style:contextual-spacing="false" fo:line-height="150%" fo:text-align="justify" style:justify-single-word="false" fo:break-before="page"/>
      <style:text-properties officeooo:paragraph-rsid="0823291c"/>
    </style:style>
    <style:style style:name="P25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90e0c9e"/>
    </style:style>
    <style:style style:name="P259" style:family="paragraph" style:parent-style-name="Standard">
      <style:paragraph-properties fo:margin-top="0cm" fo:margin-bottom="0cm" style:contextual-spacing="false" style:line-spacing="0.4cm" fo:text-align="justify" style:justify-single-word="false"/>
      <style:text-properties officeooo:paragraph-rsid="07f024d6"/>
    </style:style>
    <style:style style:name="P260" style:family="paragraph" style:parent-style-name="Standard">
      <style:paragraph-properties fo:margin-top="0cm" fo:margin-bottom="0cm" style:contextual-spacing="false" style:line-spacing="0.4cm" fo:text-align="justify" style:justify-single-word="false"/>
      <style:text-properties officeooo:paragraph-rsid="0823291c"/>
    </style:style>
    <style:style style:name="P2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7f212f5"/>
    </style:style>
    <style:style style:name="P262" style:family="paragraph" style:parent-style-name="Standard">
      <style:paragraph-properties fo:margin-left="0cm" fo:margin-right="0cm" fo:line-height="0.529cm" fo:text-indent="0cm" style:auto-text-indent="false"/>
      <style:text-properties officeooo:paragraph-rsid="07f3f8db" style:font-name-asian="源暎ちくご明朝 v2"/>
    </style:style>
    <style:style style:name="P263" style:family="paragraph" style:parent-style-name="Standard">
      <style:paragraph-properties fo:margin-top="0cm" fo:margin-bottom="0cm" style:contextual-spacing="false" style:line-spacing="0.4cm" fo:text-align="justify" style:justify-single-word="false"/>
      <style:text-properties fo:font-size="6.84999990463257pt" officeooo:paragraph-rsid="0823291c" style:font-size-asian="6pt" style:font-size-complex="6.84999990463257pt"/>
    </style:style>
    <style:style style:name="P264" style:family="paragraph" style:parent-style-name="Footer" style:master-page-name="First_20_Page">
      <style:paragraph-properties style:page-number="1"/>
      <style:text-properties style:font-name="AR明朝体L" style:font-name-asian="AR明朝体L"/>
    </style:style>
    <style:style style:name="P265" style:family="paragraph" style:parent-style-name="Standard">
      <style:paragraph-properties fo:margin-left="2.963cm" fo:margin-right="0cm" fo:margin-top="0cm" fo:margin-bottom="0cm" style:contextual-spacing="false" style:line-spacing="0.353cm" fo:text-indent="0cm" style:auto-text-indent="false"/>
      <style:text-properties style:font-name="源暎ちくご明朝 v2" fo:font-size="10pt" officeooo:paragraph-rsid="091679c1" style:font-name-asian="源暎ちくご明朝 v2" style:font-size-asian="10pt" style:font-size-complex="10pt"/>
    </style:style>
    <style:style style:name="P266" style:family="paragraph" style:parent-style-name="Standard">
      <style:paragraph-properties fo:margin-left="2.963cm" fo:margin-right="0cm" style:line-spacing="0.353cm" fo:text-indent="0cm" style:auto-text-indent="false"/>
      <style:text-properties style:font-name="源暎ちくご明朝 v2" fo:font-size="10pt" officeooo:paragraph-rsid="091679c1" style:font-name-asian="源暎ちくご明朝 v2" style:font-size-asian="10pt" style:font-size-complex="10pt"/>
    </style:style>
    <style:style style:name="P267" style:family="paragraph" style:parent-style-name="Standard">
      <style:paragraph-properties fo:margin-left="2.963cm" fo:margin-right="0cm" style:line-spacing="0.353cm" fo:text-align="justify" style:justify-single-word="false" fo:text-indent="0cm" style:auto-text-indent="false"/>
      <style:text-properties style:font-name="源暎ちくご明朝 v2" fo:font-size="10pt" officeooo:paragraph-rsid="091679c1" style:font-name-asian="源暎ちくご明朝 v2" style:font-size-asian="10pt" style:font-size-complex="10pt"/>
    </style:style>
    <style:style style:name="P268" style:family="paragraph" style:parent-style-name="Standard">
      <style:paragraph-properties fo:margin-left="2.963cm" fo:margin-right="0cm" style:line-spacing="0.353cm" fo:text-align="start" style:justify-single-word="false" fo:text-indent="0cm" style:auto-text-indent="false"/>
      <style:text-properties style:font-name="源暎ちくご明朝 v2" fo:font-size="10pt" officeooo:paragraph-rsid="091679c1" style:font-name-asian="源暎ちくご明朝 v2" style:font-size-asian="10pt" style:font-size-complex="10pt"/>
    </style:style>
    <style:style style:name="P269" style:family="paragraph" style:parent-style-name="Standard">
      <style:paragraph-properties fo:margin-left="2.963cm" fo:margin-right="0cm" style:line-spacing="0.353cm" fo:text-indent="0cm" style:auto-text-indent="false"/>
      <style:text-properties style:font-name="源暎ちくご明朝 v2" officeooo:paragraph-rsid="091679c1" style:font-name-asian="源暎ちくご明朝 v2"/>
    </style:style>
    <style:style style:name="P270" style:family="paragraph" style:parent-style-name="Standard">
      <style:paragraph-properties fo:margin-left="2.963cm" fo:margin-right="0cm" style:line-spacing="0.353cm" fo:text-align="start" style:justify-single-word="false" fo:text-indent="0cm" style:auto-text-indent="false"/>
      <style:text-properties style:font-name="源暎ちくご明朝 v2" officeooo:paragraph-rsid="091679c1" style:font-name-asian="源暎ちくご明朝 v2"/>
    </style:style>
    <style:style style:name="P271" style:family="paragraph" style:parent-style-name="Standard">
      <style:paragraph-properties fo:margin-top="0cm" fo:margin-bottom="0cm" style:contextual-spacing="false" fo:line-height="150%" fo:text-align="justify" style:justify-single-word="false" fo:break-before="page"/>
      <style:text-properties style:font-name="源暎ちくご明朝 v2" fo:font-size="9pt" officeooo:paragraph-rsid="07f024d6" style:font-name-asian="源暎ちくご明朝 v2" style:font-size-asian="9pt" style:font-size-complex="9pt"/>
    </style:style>
    <style:style style:name="P272" style:family="paragraph" style:parent-style-name="Standard" style:master-page-name="Right_20_Page">
      <loext:graphic-properties draw:fill-gradient-name="Gradient_20_1" draw:fill-hatch-name="hatch"/>
      <style:paragraph-properties fo:margin-left="0cm" fo:margin-right="0cm" style:line-spacing="0.353cm" fo:text-indent="0cm" style:auto-text-indent="false" style:page-number="2" fo:break-before="page" style:vertical-align="baseline"/>
      <style:text-properties style:font-name="源暎ちくご明朝 v2" fo:font-size="17.1000003814697pt" fo:font-weight="250" officeooo:rsid="00e5073c" officeooo:paragraph-rsid="00e5073c" style:font-name-asian="源暎ちくご明朝 v2" style:font-size-asian="15pt" style:font-weight-asian="250" style:font-size-complex="17.1000003814697pt" style:font-weight-complex="bold" style:text-rotation-angle="0" style:text-rotation-scale="line-height"/>
    </style:style>
    <style:style style:name="P273" style:family="paragraph" style:parent-style-name="Standard">
      <loext:graphic-properties draw:fill-gradient-name="Gradient_20_1" draw:fill-hatch-name="hatch"/>
      <style:paragraph-properties fo:margin-left="0cm" fo:margin-right="0cm" style:line-spacing="0.353cm" fo:text-indent="0cm" style:auto-text-indent="false" style:vertical-align="baseline"/>
      <style:text-properties style:font-name="源暎ちくご明朝 v2" fo:font-size="17.1000003814697pt" fo:font-weight="250" officeooo:rsid="00e5073c" officeooo:paragraph-rsid="00e5073c" style:font-name-asian="源暎ちくご明朝 v2" style:font-size-asian="15pt" style:font-weight-asian="250" style:font-size-complex="17.1000003814697pt" style:font-weight-complex="bold" style:text-rotation-angle="0" style:text-rotation-scale="line-height"/>
    </style:style>
    <style:style style:name="P274" style:family="paragraph" style:parent-style-name="Standard">
      <style:paragraph-properties fo:line-height="150%" fo:text-align="start" style:justify-single-word="false"/>
      <style:text-properties fo:color="#000000" loext:opacity="100%" style:font-name="源暎ちくご明朝 v2" fo:font-size="12pt" fo:font-weight="normal" officeooo:rsid="00622606" officeooo:paragraph-rsid="070cf6e5" style:font-name-asian="源暎ちくご明朝 v2" style:font-size-asian="10.5pt" style:font-weight-asian="normal" style:font-size-complex="12pt" style:font-weight-complex="normal"/>
    </style:style>
    <style:style style:name="P275" style:family="paragraph" style:parent-style-name="Standard">
      <style:paragraph-properties style:line-spacing="0.882cm"/>
      <style:text-properties fo:color="#000000" loext:opacity="100%" style:font-name="源暎ちくご明朝 v2" fo:font-size="14pt" fo:font-weight="normal" officeooo:paragraph-rsid="00c99220" style:font-name-asian="源暎ちくご明朝 v2" style:font-size-asian="14pt" style:font-weight-asian="normal" style:font-size-complex="14pt" style:font-weight-complex="normal"/>
    </style:style>
    <style:style style:name="P276" style:family="paragraph" style:parent-style-name="Standard">
      <style:paragraph-properties fo:line-height="1.341cm" style:vertical-align="baseline"/>
      <style:text-properties fo:color="#000000" loext:opacity="100%" style:font-name="源暎ちくご明朝 v2" fo:font-size="15pt" fo:font-weight="normal" officeooo:paragraph-rsid="00c99220" style:font-name-asian="源暎ちくご明朝 v2" style:font-size-asian="15pt" style:font-weight-asian="normal" style:font-size-complex="15pt" style:font-weight-complex="normal"/>
    </style:style>
    <style:style style:name="P277" style:family="paragraph" style:parent-style-name="Standard">
      <style:paragraph-properties fo:line-height="150%" fo:text-align="justify" style:justify-single-word="false" fo:break-before="page"/>
      <style:text-properties fo:color="#c9211e" loext:opacity="100%" style:font-name="源暎ちくご明朝 v2" fo:font-size="15pt" fo:font-weight="normal" officeooo:rsid="00622606" officeooo:paragraph-rsid="034873fc" style:font-name-asian="源暎ちくご明朝 v2" style:font-size-asian="15pt" style:font-weight-asian="normal" style:font-size-complex="15pt" style:font-weight-complex="normal"/>
    </style:style>
    <style:style style:name="P278" style:family="paragraph">
      <loext:graphic-properties draw:fill="solid" draw:fill-color="#ffffff"/>
      <style:paragraph-properties style:writing-mode="lr-tb"/>
      <style:text-properties fo:color="#ffffff" loext:opacity="100%"/>
    </style:style>
    <style:style style:name="P279" style:family="paragraph">
      <loext:graphic-properties draw:fill="solid" draw:fill-color="#ffffff"/>
    </style:style>
    <style:style style:name="P280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rotation-angle="90" style:text-rotation-scale="line-height"/>
    </style:style>
    <style:style style:name="T2" style:family="text">
      <style:text-properties officeooo:rsid="00e5073c" style:text-rotation-angle="90" style:text-rotation-scale="line-height"/>
    </style:style>
    <style:style style:name="T3" style:family="text">
      <style:text-properties officeooo:rsid="0793567c" style:text-rotation-angle="90" style:text-rotation-scale="line-height"/>
    </style:style>
    <style:style style:name="T4" style:family="text">
      <style:text-properties officeooo:rsid="0793a0d4" style:text-rotation-angle="90" style:text-rotation-scale="line-height"/>
    </style:style>
    <style:style style:name="T5" style:family="text">
      <style:text-properties officeooo:rsid="0823f0a9" style:text-rotation-angle="90" style:text-rotation-scale="line-height"/>
    </style:style>
    <style:style style:name="T6" style:family="text">
      <style:text-properties officeooo:rsid="085263fb" style:text-rotation-angle="90" style:text-rotation-scale="line-height"/>
    </style:style>
    <style:style style:name="T7" style:family="text">
      <style:text-properties officeooo:rsid="0861f7ef" style:text-rotation-angle="90" style:text-rotation-scale="line-height"/>
    </style:style>
    <style:style style:name="T8" style:family="text">
      <style:text-properties officeooo:rsid="08eb7b35" style:text-rotation-angle="90" style:text-rotation-scale="line-height"/>
    </style:style>
    <style:style style:name="T9" style:family="text">
      <style:text-properties officeooo:rsid="0902ac91" style:text-rotation-angle="90" style:text-rotation-scale="line-heigh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b66542" style:font-weight-asian="bold" style:font-weight-complex="bold" style:text-rotation-angle="0" style:text-rotation-scale="line-height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fo:language="en" fo:country="US" officeooo:rsid="0158adcb" style:language-asian="ja" style:country-asian="JP" style:font-size-complex="10.5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AR明朝体L" fo:font-size="10.5pt" fo:font-weight="bold" style:font-size-asian="10.5pt" style:font-weight-asian="bold" style:font-size-complex="10.5pt" style:font-weight-complex="bold"/>
    </style:style>
    <style:style style:name="T17" style:family="text">
      <style:text-properties fo:color="#000000" loext:opacity="100%" style:font-name="AR明朝体L" fo:font-size="10.5pt" style:font-size-asian="10.5pt" style:font-size-complex="10.5pt"/>
    </style:style>
    <style:style style:name="T18" style:family="text">
      <style:text-properties fo:color="#000000" loext:opacity="100%" fo:language="en" fo:country="US" fo:font-weight="normal" officeooo:rsid="00622606" style:language-asian="ja" style:country-asian="JP" style:font-weight-asian="normal" style:font-weight-complex="normal"/>
    </style:style>
    <style:style style:name="T19" style:family="text">
      <style:text-properties fo:color="#000000" loext:opacity="100%" fo:language="en" fo:country="US" fo:font-weight="normal" officeooo:rsid="0793a0d4" style:language-asian="ja" style:country-asian="JP" style:font-weight-asian="normal" style:font-weight-complex="normal" style:text-rotation-angle="90" style:text-rotation-scale="line-height"/>
    </style:style>
    <style:style style:name="T20" style:family="text">
      <style:text-properties fo:color="#000000" loext:opacity="100%" fo:language="en" fo:country="US" fo:font-weight="normal" officeooo:rsid="085263fb" style:language-asian="ja" style:country-asian="JP" style:font-weight-asian="normal" style:font-weight-complex="normal" style:text-rotation-angle="90" style:text-rotation-scale="line-height"/>
    </style:style>
    <style:style style:name="T21" style:family="text">
      <style:text-properties fo:color="#000000" loext:opacity="100%" fo:language="en" fo:country="US" fo:font-weight="normal" officeooo:rsid="08eb7b35" style:language-asian="ja" style:country-asian="JP" style:font-weight-asian="normal" style:font-weight-complex="normal" style:text-rotation-angle="90" style:text-rotation-scale="line-height"/>
    </style:style>
    <style:style style:name="T22" style:family="text">
      <style:text-properties fo:color="#000000" loext:opacity="100%" fo:language="en" fo:country="US" style:language-asian="ja" style:country-asian="JP"/>
    </style:style>
    <style:style style:name="T2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0" loext:opacity="100%" style:text-rotation-angle="90" style:text-rotation-scale="line-height"/>
    </style:style>
    <style:style style:name="T25" style:family="text">
      <style:text-properties fo:color="#000000" loext:opacity="100%" officeooo:rsid="07c7fbb1" style:text-rotation-angle="90" style:text-rotation-scale="line-height"/>
    </style:style>
    <style:style style:name="T26" style:family="text">
      <style:text-properties fo:color="#000000" loext:opacity="100%" officeooo:rsid="0823f0a9" style:text-rotation-angle="90" style:text-rotation-scale="line-height"/>
    </style:style>
    <style:style style:name="T27" style:family="text">
      <style:text-properties fo:color="#000000" loext:opacity="100%" officeooo:rsid="08ebe46a" style:text-rotation-angle="90" style:text-rotation-scale="line-height"/>
    </style:style>
    <style:style style:name="T28" style:family="text">
      <style:text-properties fo:color="#000000" loext:opacity="100%" officeooo:rsid="0902ac91" style:text-rotation-angle="90" style:text-rotation-scale="line-height"/>
    </style:style>
    <style:style style:name="T29" style:family="text">
      <style:text-properties fo:color="#000000" loext:opacity="100%" fo:font-weight="normal" style:font-weight-asian="normal" style:font-weight-complex="normal"/>
    </style:style>
    <style:style style:name="T30" style:family="text">
      <style:text-properties fo:color="#000000" loext:opacity="100%" fo:font-weight="normal" officeooo:rsid="00b66542" style:font-weight-asian="normal" style:font-weight-complex="normal" style:text-rotation-angle="0" style:text-rotation-scale="line-height"/>
    </style:style>
    <style:style style:name="T31" style:family="text">
      <style:text-properties fo:color="#000000" loext:opacity="100%" fo:font-weight="bold" style:font-weight-asian="bold" style:font-weight-complex="bold"/>
    </style:style>
    <style:style style:name="T32" style:family="text">
      <style:text-properties fo:color="#000000" loext:opacity="100%" fo:font-weight="250" officeooo:rsid="07c7fbb1" style:font-weight-asian="250" style:font-weight-complex="bold" style:text-rotation-angle="90" style:text-rotation-scale="line-height"/>
    </style:style>
    <style:style style:name="T33" style:family="text">
      <style:text-properties fo:color="#000000" loext:opacity="100%" fo:font-weight="250" officeooo:rsid="08ebe46a" style:font-weight-asian="250" style:font-weight-complex="bold" style:text-rotation-angle="90" style:text-rotation-scale="line-height"/>
    </style:style>
    <style:style style:name="T34" style:family="text">
      <style:text-properties fo:color="#000000" loext:opacity="100%" officeooo:rsid="00622606"/>
    </style:style>
    <style:style style:name="T35" style:family="text">
      <style:text-properties fo:color="#000000" loext:opacity="100%" fo:font-size="10pt" fo:language="en" fo:country="US" fo:font-weight="normal" officeooo:rsid="00622606" style:font-size-asian="10pt" style:language-asian="ja" style:country-asian="JP" style:font-weight-asian="normal" style:font-size-complex="10pt" style:font-weight-complex="normal"/>
    </style:style>
    <style:style style:name="T36" style:family="text">
      <style:text-properties fo:color="#000000" loext:opacity="100%" fo:font-size="10pt" fo:language="en" fo:country="US" fo:font-weight="normal" officeooo:rsid="0793a0d4" style:font-size-asian="10pt" style:language-asian="ja" style:country-asian="JP" style:font-weight-asian="normal" style:font-size-complex="10pt" style:font-weight-complex="normal" style:text-rotation-angle="90" style:text-rotation-scale="line-height"/>
    </style:style>
    <style:style style:name="T37" style:family="text">
      <style:text-properties fo:color="#000000" loext:opacity="100%" fo:font-size="10pt" fo:language="en" fo:country="US" fo:font-weight="normal" officeooo:rsid="085263fb" style:font-size-asian="10pt" style:language-asian="ja" style:country-asian="JP" style:font-weight-asian="normal" style:font-size-complex="10pt" style:font-weight-complex="normal" style:text-rotation-angle="90" style:text-rotation-scale="line-height"/>
    </style:style>
    <style:style style:name="T38" style:family="text">
      <style:text-properties fo:color="#000000" loext:opacity="100%" fo:font-size="10pt" fo:language="en" fo:country="US" fo:font-weight="normal" officeooo:rsid="08eb7b35" style:font-size-asian="10pt" style:language-asian="ja" style:country-asian="JP" style:font-weight-asian="normal" style:font-size-complex="10pt" style:font-weight-complex="normal" style:text-rotation-angle="90" style:text-rotation-scale="line-height"/>
    </style:style>
    <style:style style:name="T39" style:family="text">
      <style:text-properties fo:color="#000000" loext:opacity="100%" style:font-name="源暎ちくご明朝 v2" fo:font-size="9pt" style:font-name-asian="源暎ちくご明朝 v2" style:font-size-asian="9pt" style:font-size-complex="9pt"/>
    </style:style>
    <style:style style:name="T40" style:family="text">
      <style:text-properties fo:color="#000000" loext:opacity="100%" style:font-name="源暎ちくご明朝 v2" fo:font-size="9pt" officeooo:rsid="088e629d" style:font-name-asian="源暎ちくご明朝 v2" style:font-size-asian="9pt" style:font-size-complex="9pt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793567c" style:font-weight-asian="normal" style:font-weight-complex="normal" style:text-rotation-angle="90" style:text-rotation-scale="line-height"/>
    </style:style>
    <style:style style:name="T45" style:family="text">
      <style:text-properties fo:font-weight="normal" officeooo:rsid="085263fb" style:font-weight-asian="normal" style:font-weight-complex="normal" style:text-rotation-angle="90" style:text-rotation-scale="line-height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fo:font-weight="bold" style:font-size-asian="11pt" style:font-weight-asian="bold" style:font-size-complex="11pt" style:font-weight-complex="bold"/>
    </style:style>
    <style:style style:name="T49" style:family="text">
      <style:text-properties fo:font-size="11pt" fo:language="en" fo:country="US" officeooo:rsid="0158adcb" style:font-size-asian="11pt" style:language-asian="ja" style:country-asian="JP" style:font-size-complex="11pt"/>
    </style:style>
    <style:style style:name="T50" style:family="text">
      <style:text-properties fo:color="#c9211e" loext:opacity="100%" fo:language="en" fo:country="US" fo:font-weight="normal" officeooo:rsid="00622606" style:language-asian="ja" style:country-asian="JP" style:font-weight-asian="normal" style:font-weight-complex="normal"/>
    </style:style>
    <style:style style:name="T51" style:family="text">
      <style:text-properties fo:color="#c9211e" loext:opacity="100%" fo:font-size="10pt" fo:language="en" fo:country="US" fo:font-weight="normal" officeooo:rsid="00622606" style:font-size-asian="10pt" style:language-asian="ja" style:country-asian="JP" style:font-weight-asian="normal" style:font-size-complex="10pt" style:font-weight-complex="normal"/>
    </style:style>
    <style:style style:name="T52" style:family="text">
      <style:text-properties fo:language="en" fo:country="US" style:language-asian="ja" style:country-asian="JP"/>
    </style:style>
    <style:style style:name="T53" style:family="text">
      <style:text-properties fo:language="en" fo:country="US" officeooo:rsid="00622606" style:language-asian="ja" style:country-asian="JP"/>
    </style:style>
    <style:style style:name="T54" style:family="text">
      <style:text-properties fo:font-size="15pt" style:font-size-asian="15pt" style:font-size-complex="15pt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0pt" officeooo:rsid="0793567c" style:font-size-asian="10pt" style:font-size-complex="10pt" style:text-rotation-angle="90" style:text-rotation-scale="line-height"/>
    </style:style>
    <style:style style:name="T57" style:family="text">
      <style:text-properties fo:font-size="10pt" officeooo:rsid="085263fb" style:font-size-asian="10pt" style:font-size-complex="10pt" style:text-rotation-angle="90" style:text-rotation-scale="line-height"/>
    </style:style>
    <style:style style:name="T58" style:family="text">
      <style:text-properties officeooo:rsid="00622606"/>
    </style:style>
    <style:style style:name="T59" style:family="text">
      <style:text-properties style:font-name="源暎ちくご明朝 v2" fo:font-size="15pt" fo:font-weight="normal" style:font-name-asian="源暎ちくご明朝 v2" style:font-size-asian="15pt" style:font-weight-asian="normal" style:font-name-complex="ＭＳ ゴシック" style:font-size-complex="15pt" style:font-weight-complex="normal"/>
    </style:style>
    <style:style style:name="T60" style:family="text">
      <style:text-properties style:font-name="源暎ちくご明朝 v2" fo:font-size="12pt" fo:font-weight="normal" style:font-name-asian="源暎ちくご明朝 v2" style:font-size-asian="12pt" style:font-weight-asian="normal" style:font-name-complex="ＭＳ ゴシック" style:font-size-complex="12pt" style:font-weight-complex="normal"/>
    </style:style>
    <style:style style:name="T61" style:family="text">
      <style:text-properties style:font-name="源暎ちくご明朝 v2" fo:font-size="14pt" fo:font-weight="normal" style:font-name-asian="源暎ちくご明朝 v2" style:font-size-asian="14pt" style:font-weight-asian="normal" style:font-name-complex="ＭＳ ゴシック" style:font-size-complex="14pt" style:font-weight-complex="normal"/>
    </style:style>
    <style:style style:name="T62" style:family="text">
      <style:text-properties style:font-name="源暎ちくご明朝 v2" fo:font-size="8pt" fo:font-weight="normal" style:font-name-asian="源暎ちくご明朝 v2" style:font-size-asian="8pt" style:font-weight-asian="normal" style:font-name-complex="ＭＳ ゴシック" style:font-size-complex="8pt" style:font-weight-complex="normal"/>
    </style:style>
    <style:style style:name="T63" style:family="text">
      <style:text-properties officeooo:rsid="08ce0dc2"/>
    </style:style>
    <style:style style:name="T64" style:family="text">
      <style:text-properties officeooo:rsid="08ebe46a"/>
    </style:style>
    <style:style style:name="T65" style:family="text">
      <style:text-properties fo:color="#ffffff" loext:opacity="100%"/>
    </style:style>
    <style:style style:name="Sect1" style:family="section">
      <style:section-properties text:dont-balance-text-columns="false" style:editable="false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Ru1" style:family="ruby">
      <style:ruby-properties style:ruby-align="left" style:ruby-position="above" loext:ruby-position="above"/>
    </style:style>
    <style:style style:name="Ru2" style:family="ruby">
      <style:ruby-properties style:ruby-align="distribute-space" style:ruby-position="above" loext:ruby-position="above"/>
    </style:style>
    <style:style style:name="Ru3" style:family="ruby">
      <style:ruby-properties style:ruby-align="center" style:ruby-position="above" loext:ruby-position="above"/>
    </style:style>
    <style:style style:name="Ru4" style:family="ruby">
      <style:ruby-properties style:ruby-align="distribute-space" style:ruby-position="below" loext:ruby-position="inter-character"/>
    </style:style>
    <style:style style:name="gr1" style:family="graphic">
      <style:graphic-properties draw:stroke="none" svg:stroke-color="#000000" draw:fill="solid" draw:fill-color="#ffffff" fo:min-height="1.6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solid" draw:fill-color="#ffffff" fo:min-height="1.5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4"><draw:frame text:anchor-type="paragraph" draw:z-index="0" draw:name="シェイプ1" draw:style-name="gr3" draw:text-style-name="P280" svg:width="1.948cm" svg:height="1.512cm" svg:x="14.042cm" svg:y="0.42cm"><draw:text-box><text:p/><text:p/></draw:text-box></draw:frame></text:p>
      <text:p text:style-name="P4"><text:s text:c="4"/>　　　　　　　　　　　　　　　　　　</text:p>
      <text:p text:style-name="P272">ルビの<text:ruby text:style-name="Ru2"><text:ruby-base>問</text:ruby-base><text:ruby-text>と</text:ruby-text></text:ruby>い<text:ruby text:style-name="Ru2"><text:ruby-base>合</text:ruby-base><text:ruby-text>あ</text:ruby-text></text:ruby>わせ</text:p>
      <text:p text:style-name="P273">ルビの<text:ruby text:style-name="Ru2"><text:ruby-base>問</text:ruby-base><text:ruby-text>と</text:ruby-text></text:ruby>い<text:ruby text:style-name="Ru2"><text:ruby-base>合</text:ruby-base><text:ruby-text>あ</text:ruby-text></text:ruby>わせ</text:p>
      <text:p text:style-name="P273">ＰＤＦに<text:ruby text:style-name="Ru2"><text:ruby-base>出力</text:ruby-base><text:ruby-text>しゅつりょく</text:ruby-text></text:ruby>するとルビがずれます。</text:p>
      <text:p text:style-name="P271"/>
      <text:section text:style-name="Sect1" text:name="セクション2">
        <text:p text:style-name="P12"/>
        <text:p text:style-name="P12"/>
        <text:p text:style-name="P12"/>
        <text:p text:style-name="P8"/>
        <text:p text:style-name="P7"/>
        <text:p text:style-name="P7">　　</text:p>
        <text:p text:style-name="P6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<draw:frame text:anchor-type="paragraph" draw:z-index="1" draw:name="シェイプ2" draw:style-name="gr2" draw:text-style-name="P279" svg:width="1.825cm" svg:height="1.516cm" svg:x="15.937cm" svg:y="-0.781cm"><draw:text-box><text:p/></draw:text-box></draw:frame><draw:frame text:anchor-type="paragraph" draw:z-index="3" draw:name="シェイプ6" draw:style-name="gr1" draw:text-style-name="P278" svg:width="2.779cm" svg:height="1.682cm" svg:x="15.54cm" svg:y="0.45cm"><draw:text-box><text:p><text:span text:style-name="T65">あ</text:span></text:p></draw:text-box></draw:frame></text:p>
        <text:p text:style-name="P10"><draw:frame text:anchor-type="paragraph" draw:z-index="2" draw:name="シェイプ2" draw:style-name="gr2" draw:text-style-name="P279" svg:width="1.825cm" svg:height="1.516cm" svg:x="15.79cm" svg:y="-0.169cm"><draw:text-box><text:p/></draw:text-box></draw:frame></text:p>
        <text:p text:style-name="P9"/>
        <text:p text:style-name="P9">　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><text:soft-page-break/></text:p>
        <text:p text:style-name="P1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明朝体L" svg:font-family="AR明朝体L" style:font-family-generic="roman" style:font-pitch="fixed"/>
    <style:font-face style:name="AR明朝体L1" svg:font-family="AR明朝体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entury" svg:font-family="Century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ヒラギノ明朝 Pro W3" svg:font-family="'ヒラギノ明朝 Pro W3'" style:font-family-generic="roman" style:font-pitch="variable"/>
    <style:font-face style:name="游明朝" svg:font-family="游明朝" style:font-family-generic="system" style:font-pitch="variable"/>
    <style:font-face style:name="源暎ちくご明朝 v2" svg:font-family="'源暎ちくご明朝 v2'" style:font-family-generic="roman" style:font-pitch="variable"/>
    <style:font-face style:name="源暎ちくご明朝 v21" svg:font-family="'源暎ちくご明朝 v2'" style:font-family-generic="roman" style:font-pitch="fixed"/>
    <style:font-face style:name="ＭＳ ゴシック" svg:font-family="'ＭＳ ゴシック'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  <style:font-face style:name="ＭＳ 明朝2" svg:font-family="'ＭＳ 明朝'"/>
    <style:font-face style:name="ＭＳ Ｐゴシック" svg:font-family="'ＭＳ Ｐゴシック'" style:font-family-generic="modern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entury" fo:font-size="10.5pt" fo:language="en" fo:country="US" style:letter-kerning="true" style:font-name-asian="ＭＳ 明朝1" style:font-size-asian="10.5pt" style:language-asian="ja" style:country-asian="JP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entury" fo:font-size="10.5pt" fo:language="en" fo:country="US" style:letter-kerning="true" style:font-name-asian="ＭＳ 明朝1" style:font-size-asian="10.5pt" style:language-asian="ja" style:country-asian="JP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019cm" fo:text-align="justify" style:justify-single-word="false" fo:orphans="0" fo:widows="0" style:punctuation-wrap="simpl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149cm" style:type="center"/>
          <style:tab-stop style:position="8.299cm" style:type="right"/>
        </style:tab-stops>
      </style:paragraph-properties>
    </style:style>
    <style:style style:name="Footer_20_left" style:display-name="Footer left" style:family="paragraph" style:parent-style-name="Standard" style:next-style-name="Footer_20_right" style:auto-update="true" style:class="extra">
      <style:paragraph-properties text:number-lines="false" text:line-number="0">
        <style:tab-stops>
          <style:tab-stop style:position="4.149cm" style:type="center"/>
          <style:tab-stop style:position="8.299cm" style:type="right"/>
        </style:tab-stops>
      </style:paragraph-properties>
    </style:style>
    <style:style style:name="Footer_20_right" style:display-name="Footer right" style:family="paragraph" style:parent-style-name="Standard" style:next-style-name="Footer_20_left" style:auto-update="true" style:class="extra">
      <style:paragraph-properties fo:text-align="justify" style:justify-single-word="false" text:number-lines="false" text:line-number="0">
        <style:tab-stops>
          <style:tab-stop style:position="4.149cm" style:type="center"/>
          <style:tab-stop style:position="8.2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65cm" style:type="center"/>
          <style:tab-stop style:position="11.301cm" style:type="right"/>
        </style:tab-stops>
      </style:paragraph-properties>
    </style:style>
    <style:style style:name="天付き" style:family="paragraph" style:parent-style-name="Standard" style:master-page-name="">
      <loext:graphic-properties draw:fill="none" draw:fill-color="#729fcf"/>
      <style:paragraph-properties fo:line-height="200%" style:page-number="auto" fo:background-color="transparent">
        <style:tab-stops/>
      </style:paragraph-properties>
      <style:text-properties style:text-position="super 58%" style:font-name="ヒラギノ明朝 Pro W3" fo:font-family="'ヒラギノ明朝 Pro W3'" style:font-family-generic="roman" style:font-pitch="variable" fo:font-size="15pt" fo:font-weight="bold" officeooo:rsid="00622606" style:font-name-asian="AR明朝体L" style:font-family-asian="AR明朝体L" style:font-family-generic-asian="roman" style:font-pitch-asian="fixed" style:font-size-asian="15pt" style:font-weight-asian="bold" style:font-size-complex="15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游明朝" style:font-family-asian="游明朝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游明朝" style:font-family-asian="游明朝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kiji_5f_article" style:display-name="kiji_article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Liberation Mono" fo:font-family="'Liberation Mono'" style:font-family-generic="modern" style:font-pitch="fixed" style:font-name-asian="ＭＳ Ｐゴシック" style:font-family-asian="'ＭＳ Ｐゴシック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officeooo:paragraph-rsid="06209519"/>
    </style:style>
    <style:page-layout style:name="Mpm1" style:page-usage="mirrored">
      <style:page-layout-properties fo:page-width="14.801cm" fo:page-height="21.001cm" style:num-format="1" style:print-orientation="portrait" fo:margin-top="1.499cm" fo:margin-bottom="1.499cm" fo:margin-left="1cm" fo:margin-right="2cm" fo:background-color="transparent" style:register-truth-ref-style-name="Text_20_body" style:writing-mode="tb-rl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4.801cm" fo:page-height="21.001cm" style:num-format="1" style:print-orientation="portrait" fo:margin-top="2cm" fo:margin-bottom="2cm" fo:margin-left="2cm" fo:margin-right="2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14.801cm" fo:page-height="21.001cm" style:num-format="1" style:print-orientation="portrait" fo:margin-top="2cm" fo:margin-bottom="2cm" fo:margin-left="2cm" fo:margin-right="1.499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14.7cm" fo:page-height="21.001cm" style:num-format="1" style:print-orientation="portrait" fo:margin-top="2cm" fo:margin-bottom="2cm" fo:margin-left="1.499cm" fo:margin-right="2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14.8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draw:style-name="Mdp2" style:next-style-name="Standard">
      <style:footer>
        <text:p text:style-name="Footer"/>
      </style:footer>
    </style:master-page>
    <style:master-page style:name="Index" style:page-layout-name="Mpm3" draw:style-name="Mdp2">
      <style:footer>
        <text:p text:style-name="Footer"/>
      </style:footer>
    </style:master-page>
    <style:master-page style:name="Right_20_Page" style:display-name="Right Page" style:page-layout-name="Mpm4" draw:style-name="Mdp2" style:next-style-name="Left_20_Page">
      <style:footer>
        <text:p text:style-name="MP2"><text:page-number text:select-page="current">6</text:page-number></text:p>
      </style:footer>
      <style:footer-left>
        <text:p text:style-name="MP2"><text:page-number text:select-page="current">0</text:page-number><text:page-number text:select-page="current">0</text:page-number></text:p>
      </style:footer-left>
    </style:master-page>
    <style:master-page style:name="Left_20_Page" style:display-name="Left Page" style:page-layout-name="Mpm5" draw:style-name="Mdp2" style:next-style-name="Right_20_Page">
      <style:footer>
        <text:p text:style-name="MP3"><text:page-number text:select-page="current">5</text:page-number>　</text:p>
      </style:footer>
    </style:master-page>
    <style:master-page style:name="Landscape" style:page-layout-name="Mpm6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遠藤治</meta:initial-creator>
    <meta:editing-cycles>266</meta:editing-cycles>
    <meta:creation-date>2019-03-20T07:17:00</meta:creation-date>
    <dc:date>2021-11-22T02:12:04.918000000</dc:date>
    <meta:editing-duration>P17DT8H15M22S</meta:editing-duration>
    <meta:generator>LibreOffice/7.2.2.2$Windows_X86_64 LibreOffice_project/02b2acce88a210515b4a5bb2e46cbfb63fe97d56</meta:generator>
    <meta:print-date>2021-06-04T15:02:07.956000000</meta:print-date>
    <meta:document-statistic meta:table-count="0" meta:image-count="0" meta:object-count="0" meta:page-count="7" meta:paragraph-count="9" meta:word-count="36" meta:character-count="65" meta:non-whitespace-character-count="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