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8.277cm" svg:height="15.912cm" svg:x="4.621cm" svg:y="0.106cm">
            <draw:object draw:notify-on-update-of-ranges="Sheet1.A1:Sheet1.A1 Sheet1.A2:Sheet1.A10 Sheet1.B1:Sheet1.B1 Sheet1.B2:Sheet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Reward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80" calcext:value-type="float">
            <text:p>26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9" calcext:value-type="float">
            <text:p>26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73" calcext:value-type="float">
            <text:p>26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43" calcext:value-type="float">
            <text:p>25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35" calcext:value-type="float">
            <text:p>24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76" calcext:value-type="float">
            <text:p>23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31" calcext:value-type="float">
            <text:p>23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84" calcext:value-type="float">
            <text:p>228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39" calcext:value-type="float">
            <text:p>22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P0" style:volatile="true">
      <number:number number:decimal-places="0" number:min-decimal-places="0" number:min-integer-digits="0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9P0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2" number:min-decimal-places="2" number:min-integer-digits="0"/>
    </number:number-style>
    <number:number-style style:name="N143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8:46:27.447000000</meta:creation-date>
    <dc:date>2024-01-04T18:56:13.835000000</dc:date>
    <meta:editing-duration>PT4M11S</meta:editing-duration>
    <meta:editing-cycles>1</meta:editing-cycles>
    <meta:document-statistic meta:table-count="1" meta:cell-count="20" meta:object-count="1"/>
    <meta:generator>LibreOffice/7.6.3.2$Windows_X86_64 LibreOffice_project/29d686fea9f6705b262d369fede658f824154cc0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2" chart:maximum="3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26" loext:regression-extrapolate-backward="0" chart:regression-type="logarithmic"/>
      <style:graphic-properties svg:stroke-width="0.04cm" svg:stroke-color="#bf0041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278cm" svg:height="15.913cm" xlink:href=".." xlink:type="simple" chart:class="chart:scatter" chart:style-name="ch1">
        <chart:legend chart:legend-position="end" svg:x="33.389cm" svg:y="7.416cm" style:legend-expansion="high" chart:style-name="ch2"/>
        <chart:plot-area chart:style-name="ch3" table:cell-range-address="Sheet1.A1:Sheet1.B10" chart:data-source-has-labels="row" svg:x="0.765cm" svg:y="0.318cm" svg:width="31.859cm" svg:height="15.277cm">
          <chart:coordinate-region svg:x="1.792cm" svg:y="0.513cm" svg:width="29.804cm" svg:height="14.4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10" chart:label-cell-address="Sheet1.B1:Sheet1.B1" chart:class="chart:scatter">
            <chart:domain table:cell-range-address="Sheet1.A2:Sheet1.A10"/>
            <chart:regression-curve chart:style-name="ch9">
              <chart:equation chart:display-equation="true" chart:display-r-square="true" svg:x="15.408cm" svg:y="6.068cm"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ward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10</svg:desc>
                </draw:g>
              </table:table-cell>
              <table:table-cell office:value-type="float" office:value="2680">
                <text:p>2680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239">
                <text:p>2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