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GPｺﾞｼｯｸM" svg:font-family="HGPｺﾞｼｯｸM" style:font-family-generic="swiss"/>
    <style:font-face style:name="Mangal" svg:font-family="Mangal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solid" svg:stroke-color="#000000" draw:fill="none" draw:fill-color="#ffffff" fo:min-height="3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シェイプ1" draw:style-name="gr1" draw:text-style-name="P1" svg:width="5.001cm" svg:height="3.335cm" svg:x="8.597cm" svg:y="6.438cm"><draw:text-box><text:p>cccc</text:p></draw:text-box></draw:frame><draw:frame text:anchor-type="paragraph" draw:z-index="1" draw:name="シェイプ1" draw:style-name="gr1" draw:text-style-name="P1" svg:width="5.001cm" svg:height="3.335cm" svg:x="6.422cm" svg:y="2.658cm"><draw:text-box><text:p>bbbb</text:p></draw:text-box></draw:frame><draw:frame text:anchor-type="paragraph" draw:z-index="2" draw:name="シェイプ1" draw:style-name="gr1" draw:text-style-name="P1" svg:width="5.001cm" svg:height="3.335cm" svg:x="1.827cm" svg:y="15.169cm"><draw:text-box><text:p>eeee</text:p></draw:text-box></draw:frame><draw:frame text:anchor-type="paragraph" draw:z-index="3" draw:name="シェイプ1" draw:style-name="gr1" draw:text-style-name="P1" svg:width="5.001cm" svg:height="3.335cm" svg:x="0.381cm" svg:y="7.135cm"><draw:text-box><text:p>aaaa</text:p></draw:text-box></draw:frame><draw:frame text:anchor-type="paragraph" draw:z-index="4" draw:name="シェイプ1" draw:style-name="gr1" draw:text-style-name="P1" svg:width="5.001cm" svg:height="3.335cm" svg:x="9.153cm" svg:y="13.152cm"><draw:text-box><text:p>dddd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GPｺﾞｼｯｸM" svg:font-family="HGPｺﾞｼｯｸM" style:font-family-generic="swiss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GPｺﾞｼｯｸM" fo:font-size="12pt" fo:language="en" fo:country="US" style:letter-kerning="true" style:font-name-asian="HGPｺﾞｼｯｸM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GPｺﾞｼｯｸM" fo:font-size="12pt" fo:language="en" fo:country="US" style:letter-kerning="true" style:font-name-asian="HGPｺﾞｼｯｸM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GPｺﾞｼｯｸM" fo:font-family="HGPｺﾞｼｯｸM" style:font-family-generic="swiss" fo:font-size="14pt" style:font-name-asian="HGPｺﾞｼｯｸM" style:font-family-asian="HGPｺﾞｼｯｸM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HGPｺﾞｼｯｸM" fo:font-family="HGPｺﾞｼｯｸM" style:font-family-generic="swiss" style:font-name-asian="HGPｺﾞｼｯｸM" style:font-family-asian="HGPｺﾞｼｯｸM" style:font-family-generic-asian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GPｺﾞｼｯｸM" fo:font-family="HGPｺﾞｼｯｸM" style:font-family-generic="swiss" fo:font-size="12pt" fo:font-style="italic" style:font-name-asian="HGPｺﾞｼｯｸM" style:font-family-asian="HGPｺﾞｼｯｸM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GPｺﾞｼｯｸM" fo:font-family="HGPｺﾞｼｯｸM" style:font-family-generic="swiss" style:font-name-asian="HGPｺﾞｼｯｸM" style:font-family-asian="HGPｺﾞｼｯｸM" style:font-family-generic-asian="swiss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20:15:40.333000000</meta:creation-date>
    <dc:date>2019-11-12T20:44:48.511000000</dc:date>
    <meta:editing-duration>PT15M56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