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20104P0" style:volatile="true" number:language="en" number:country="AU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104" number:language="en" number:country="AU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104P0"/>
    </number:currency-style>
    <style:style style:name="ce1" style:family="table-cell" style:parent-style-name="Heading_20_1" style:data-style-name="N20104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Noto Sans"/>
    </style:style>
    <style:style style:name="ce2" style:family="table-cell" style:parent-style-name="Default" style:data-style-name="N20104">
      <style:table-cell-properties style:text-align-source="fix" style:repeat-content="false"/>
      <style:paragraph-properties fo:text-align="center" fo:margin-left="0cm"/>
      <style:text-properties style:font-name="Noto Sans"/>
    </style:style>
    <style:style style:name="ce3" style:family="table-cell" style:parent-style-name="Default" style:data-style-name="N20104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text-line-through-type="none" style:font-name="Noto Sans" fo:font-size="14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Heading_20_1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Noto Sans"/>
      <style:map style:condition="cell-content()=&quot;Adjustment&quot;" style:apply-style-name="Adjustment" style:base-cell-address="Sheet1.L1"/>
      <style:map style:condition="cell-content()=&quot;Bonus Back&quot;" style:apply-style-name="BonusBack" style:base-cell-address="Sheet1.L1"/>
      <style:map style:condition="cell-content()=&quot;Loss&quot;" style:apply-style-name="Loss" style:base-cell-address="Sheet1.L1"/>
      <style:map style:condition="cell-content()=&quot;No Result&quot;" style:apply-style-name="NoResult" style:base-cell-address="Sheet1.L1"/>
      <style:map style:condition="cell-content()=&quot;Pending Bet&quot;" style:apply-style-name="PendingBet" style:base-cell-address="Sheet1.L1"/>
      <style:map style:condition="cell-content()=&quot;Placed&quot;" style:apply-style-name="Placed" style:base-cell-address="Sheet1.L1"/>
      <style:map style:condition="cell-content()=&quot;Win&quot;" style:apply-style-name="Win" style:base-cell-address="Sheet1.L1"/>
      <style:map style:condition="cell-content()=&quot;Bonus Win&quot;" style:apply-style-name="Bonus_20_Win" style:base-cell-address="Sheet1.L1"/>
    </style:style>
    <style:style style:name="ce5" style:family="table-cell" style:parent-style-name="Default">
      <style:map style:condition="cell-content()=&quot;Adjustment&quot;" style:apply-style-name="Adjustment" style:base-cell-address="Sheet1.L1"/>
      <style:map style:condition="cell-content()=&quot;Bonus Back&quot;" style:apply-style-name="BonusBack" style:base-cell-address="Sheet1.L1"/>
      <style:map style:condition="cell-content()=&quot;Loss&quot;" style:apply-style-name="Loss" style:base-cell-address="Sheet1.L1"/>
      <style:map style:condition="cell-content()=&quot;No Result&quot;" style:apply-style-name="NoResult" style:base-cell-address="Sheet1.L1"/>
      <style:map style:condition="cell-content()=&quot;Pending Bet&quot;" style:apply-style-name="PendingBet" style:base-cell-address="Sheet1.L1"/>
      <style:map style:condition="cell-content()=&quot;Placed&quot;" style:apply-style-name="Placed" style:base-cell-address="Sheet1.L1"/>
      <style:map style:condition="cell-content()=&quot;Win&quot;" style:apply-style-name="Win" style:base-cell-address="Sheet1.L1"/>
      <style:map style:condition="cell-content()=&quot;Bonus Win&quot;" style:apply-style-name="Bonus_20_Win" style:base-cell-address="Sheet1.L1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/>
      <style:map style:condition="cell-content()=&quot;Adjustment&quot;" style:apply-style-name="Adjustment" style:base-cell-address="Sheet1.L1"/>
      <style:map style:condition="cell-content()=&quot;Bonus Back&quot;" style:apply-style-name="BonusBack" style:base-cell-address="Sheet1.L1"/>
      <style:map style:condition="cell-content()=&quot;Loss&quot;" style:apply-style-name="Loss" style:base-cell-address="Sheet1.L1"/>
      <style:map style:condition="cell-content()=&quot;No Result&quot;" style:apply-style-name="NoResult" style:base-cell-address="Sheet1.L1"/>
      <style:map style:condition="cell-content()=&quot;Pending Bet&quot;" style:apply-style-name="PendingBet" style:base-cell-address="Sheet1.L1"/>
      <style:map style:condition="cell-content()=&quot;Placed&quot;" style:apply-style-name="Placed" style:base-cell-address="Sheet1.L1"/>
      <style:map style:condition="cell-content()=&quot;Win&quot;" style:apply-style-name="Win" style:base-cell-address="Sheet1.L1"/>
      <style:map style:condition="cell-content()=&quot;Bonus Win&quot;" style:apply-style-name="Bonus_20_Win" style:base-cell-address="Sheet1.L1"/>
    </style:style>
    <style:style style:name="ce7" style:family="table-cell" style:parent-style-name="Default" style:data-style-name="N20104">
      <style:table-cell-properties style:text-align-source="fix" style:repeat-content="false"/>
      <style:paragraph-properties fo:text-align="center" fo:margin-left="0cm"/>
      <style:text-properties fo:color="#ffffff" style:text-outline="false" style:text-line-through-style="none" style:text-line-through-type="none" style:font-name="Noto Sans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4pt" style:language-asian="zh" style:country-asian="CN" style:font-style-asian="normal" style:font-weight-asian="bold" style:font-name-complex="Liberation Mono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99"/>
    <style:style style:name="ce9" style:family="table-cell" style:parent-style-name="Default" style:data-style-name="N104"/>
    <style:style style:name="ce10" style:family="table-cell" style:parent-style-name="Default">
      <style:table-cell-properties fo:background-color="#808080" style:text-align-source="fix" style:repeat-content="false" style:shrink-to-fit="true" style:vertical-align="middle"/>
      <style:paragraph-properties fo:text-align="center" fo:margin-left="0cm"/>
      <style:text-properties fo:color="#ffffff" style:font-name="Noto Sans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729fcf" style:text-align-source="fix" style:repeat-content="false" style:shrink-to-fit="true" style:vertical-align="middle"/>
      <style:paragraph-properties fo:text-align="center" fo:margin-left="0cm"/>
      <style:text-properties fo:color="#000000" style:font-name="Noto San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0000" style:text-align-source="fix" style:repeat-content="false" style:shrink-to-fit="true" style:vertical-align="middle"/>
      <style:paragraph-properties fo:text-align="center" fo:margin-left="0cm"/>
      <style:text-properties fo:color="#ffffff" style:font-name="Noto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bf0041" style:text-align-source="fix" style:repeat-content="false" style:shrink-to-fit="true" style:vertical-align="middle"/>
      <style:paragraph-properties fo:text-align="center" fo:margin-left="0cm"/>
      <style:text-properties fo:color="#ffffff" style:font-name="Noto San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00" style:text-align-source="fix" style:repeat-content="false" style:shrink-to-fit="true" style:vertical-align="middle"/>
      <style:paragraph-properties fo:text-align="center" fo:margin-left="0cm"/>
      <style:text-properties fo:color="#000000" style:font-name="Noto Sans" fo:font-size="14pt" fo:font-weight="bold" style:font-size-asian="14pt" style:font-weight-asian="bold" style:font-size-complex="14pt" style:font-weight-complex="bold"/>
      <style:map style:condition="cell-content()=&quot;Adjustment&quot;" style:apply-style-name="Adjustment" style:base-cell-address="Sheet1.L1"/>
      <style:map style:condition="cell-content()=&quot;Bonus Back&quot;" style:apply-style-name="BonusBack" style:base-cell-address="Sheet1.L1"/>
      <style:map style:condition="cell-content()=&quot;Loss&quot;" style:apply-style-name="Loss" style:base-cell-address="Sheet1.L1"/>
      <style:map style:condition="cell-content()=&quot;No Result&quot;" style:apply-style-name="NoResult" style:base-cell-address="Sheet1.L1"/>
      <style:map style:condition="cell-content()=&quot;Pending Bet&quot;" style:apply-style-name="PendingBet" style:base-cell-address="Sheet1.L1"/>
      <style:map style:condition="cell-content()=&quot;Placed&quot;" style:apply-style-name="Placed" style:base-cell-address="Sheet1.L1"/>
      <style:map style:condition="cell-content()=&quot;Win&quot;" style:apply-style-name="Win" style:base-cell-address="Sheet1.L1"/>
      <style:map style:condition="cell-content()=&quot;Bonus Win&quot;" style:apply-style-name="Bonus_20_Win" style:base-cell-address="Sheet1.L1"/>
    </style:style>
    <style:style style:name="ce15" style:family="table-cell" style:parent-style-name="Default">
      <style:table-cell-properties fo:background-color="#bbe33d" style:text-align-source="fix" style:repeat-content="false" style:shrink-to-fit="true" style:vertical-align="middle"/>
      <style:paragraph-properties fo:text-align="center" fo:margin-left="0cm"/>
      <style:text-properties fo:color="#000000" style:font-name="Noto Sans" fo:font-size="14pt" fo:font-weight="bold" style:font-size-asian="14pt" style:font-weight-asian="bold" style:font-size-complex="14pt" style:font-weight-complex="bold"/>
      <style:map style:condition="cell-content()=&quot;Adjustment&quot;" style:apply-style-name="Adjustment" style:base-cell-address="Sheet1.L1"/>
      <style:map style:condition="cell-content()=&quot;Bonus Back&quot;" style:apply-style-name="BonusBack" style:base-cell-address="Sheet1.L1"/>
      <style:map style:condition="cell-content()=&quot;Loss&quot;" style:apply-style-name="Loss" style:base-cell-address="Sheet1.L1"/>
      <style:map style:condition="cell-content()=&quot;No Result&quot;" style:apply-style-name="NoResult" style:base-cell-address="Sheet1.L1"/>
      <style:map style:condition="cell-content()=&quot;Pending Bet&quot;" style:apply-style-name="PendingBet" style:base-cell-address="Sheet1.L1"/>
      <style:map style:condition="cell-content()=&quot;Placed&quot;" style:apply-style-name="Placed" style:base-cell-address="Sheet1.L1"/>
      <style:map style:condition="cell-content()=&quot;Win&quot;" style:apply-style-name="Win" style:base-cell-address="Sheet1.L1"/>
      <style:map style:condition="cell-content()=&quot;Bonus Win&quot;" style:apply-style-name="Bonus_20_Win" style:base-cell-address="Sheet1.L1"/>
    </style:style>
    <style:style style:name="ce16" style:family="table-cell" style:parent-style-name="Default">
      <style:table-cell-properties fo:background-color="#3faf46" style:text-align-source="fix" style:repeat-content="false" style:shrink-to-fit="true" style:vertical-align="middle"/>
      <style:paragraph-properties fo:text-align="center" fo:margin-left="0cm"/>
      <style:text-properties fo:color="#ffffff" style:font-name="Noto Sans" fo:font-size="14pt" fo:font-weight="bold" style:font-size-asian="14pt" style:font-weight-asian="bold" style:font-size-complex="14pt" style:font-weight-complex="bold"/>
      <style:map style:condition="cell-content()=&quot;Adjustment&quot;" style:apply-style-name="Adjustment" style:base-cell-address="Sheet1.L1"/>
      <style:map style:condition="cell-content()=&quot;Bonus Back&quot;" style:apply-style-name="BonusBack" style:base-cell-address="Sheet1.L1"/>
      <style:map style:condition="cell-content()=&quot;Loss&quot;" style:apply-style-name="Loss" style:base-cell-address="Sheet1.L1"/>
      <style:map style:condition="cell-content()=&quot;No Result&quot;" style:apply-style-name="NoResult" style:base-cell-address="Sheet1.L1"/>
      <style:map style:condition="cell-content()=&quot;Pending Bet&quot;" style:apply-style-name="PendingBet" style:base-cell-address="Sheet1.L1"/>
      <style:map style:condition="cell-content()=&quot;Placed&quot;" style:apply-style-name="Placed" style:base-cell-address="Sheet1.L1"/>
      <style:map style:condition="cell-content()=&quot;Win&quot;" style:apply-style-name="Win" style:base-cell-address="Sheet1.L1"/>
      <style:map style:condition="cell-content()=&quot;Bonus Win&quot;" style:apply-style-name="Bonus_20_Win" style:base-cell-address="Sheet1.L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AME?)" table:allow-empty-cell="true" table:display-list="unsorted" table:base-cell-address="Sheet1.K1">
          <table:error-message table:message-type="stop" table:display="true"/>
        </table:content-validation>
        <table:content-validation table:name="val2" table:condition="of:cell-content-is-in-list(results)" table:allow-empty-cell="true" table:display-list="unsorted" table:base-cell-address="Sheet1.L1">
          <table:error-message table:message-type="stop" table:display="true"/>
        </table:content-validation>
        <table:content-validation table:name="val3" table:condition="of:cell-content-is-in-list(#NAME?)" table:allow-empty-cell="true" table:display-list="unsorted" table:base-cell-address="Sheet1.L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9" table:default-cell-style-name="Default"/>
        <table:table-column table:style-name="co2" table:number-columns-repeated="2" table:default-cell-style-name="ce2"/>
        <table:table-column table:style-name="co2" table:default-cell-style-name="ce6"/>
        <table:table-column table:style-name="co2" table:default-cell-style-name="ce2"/>
        <table:table-column table:style-name="co1" table:number-columns-repeated="9" table:default-cell-style-name="Default"/>
        <table:table-row table:style-name="ro1">
          <table:table-cell table:number-columns-repeated="9"/>
          <table:table-cell table:style-name="ce1" office:value-type="string" calcext:value-type="string">
            <text:p>My Odds</text:p>
          </table:table-cell>
          <table:table-cell table:style-name="ce1" office:value-type="string" calcext:value-type="string">
            <text:p>Stake</text:p>
          </table:table-cell>
          <table:table-cell table:style-name="ce4" office:value-type="string" calcext:value-type="string">
            <text:p>Result</text:p>
          </table:table-cell>
          <table:table-cell table:style-name="ce1" office:value-type="string" calcext:value-type="string">
            <text:p>Profit</text:p>
          </table:table-cell>
          <table:table-cell table:number-columns-repeated="9"/>
        </table:table-row>
        <table:table-row table:style-name="ro2">
          <table:table-cell table:number-columns-repeated="9"/>
          <table:table-cell office:value-type="currency" office:currency="AUD" office:value="5.5" calcext:value-type="currency">
            <text:p>$5.50</text:p>
          </table:table-cell>
          <table:table-cell table:content-validation-name="val1" office:value-type="currency" office:currency="AUD" office:value="25" calcext:value-type="currency">
            <text:p>$25.00</text:p>
          </table:table-cell>
          <table:table-cell table:style-name="ce5" table:content-validation-name="val2" office:value-type="string" calcext:value-type="string">
            <text:p>Adjustment</text:p>
          </table:table-cell>
          <table:table-cell table:number-columns-repeated="10"/>
        </table:table-row>
        <table:table-row table:style-name="ro2">
          <table:table-cell table:number-columns-repeated="9"/>
          <table:table-cell office:value-type="currency" office:currency="AUD" office:value="4" calcext:value-type="currency">
            <text:p>$4.00</text:p>
          </table:table-cell>
          <table:table-cell table:content-validation-name="val1" office:value-type="currency" office:currency="AUD" office:value="25" calcext:value-type="currency">
            <text:p>$25.00</text:p>
          </table:table-cell>
          <table:table-cell table:style-name="ce5" table:content-validation-name="val2" office:value-type="string" calcext:value-type="string">
            <text:p>Bonus Back</text:p>
          </table:table-cell>
          <table:table-cell table:number-columns-repeated="4"/>
          <table:table-cell table:style-name="ce8" table:formula="of:=IF([.L2]=&quot;Bonus Back&quot;;([.J2]*[.K2])*0)" office:value-type="boolean" office:boolean-value="false" calcext:value-type="boolean">
            <text:p>FALSE</text:p>
          </table:table-cell>
          <table:table-cell table:number-columns-repeated="4"/>
          <table:table-cell table:style-name="ce10" office:value-type="string" calcext:value-type="string">
            <text:p>Adjustment</text:p>
          </table:table-cell>
        </table:table-row>
        <table:table-row table:style-name="ro2">
          <table:table-cell table:number-columns-repeated="9"/>
          <table:table-cell office:value-type="currency" office:currency="AUD" office:value="5" calcext:value-type="currency">
            <text:p>$5.00</text:p>
          </table:table-cell>
          <table:table-cell table:content-validation-name="val1" office:value-type="currency" office:currency="AUD" office:value="25" calcext:value-type="currency">
            <text:p>$25.00</text:p>
          </table:table-cell>
          <table:table-cell table:style-name="ce5" table:content-validation-name="val2" office:value-type="string" calcext:value-type="string">
            <text:p>Bonus Win</text:p>
          </table:table-cell>
          <table:table-cell table:number-columns-repeated="4"/>
          <table:table-cell table:style-name="ce8" table:formula="of:=IF([.L2]=&quot;Bonus Win&quot;;[.J2]*[.K2])" office:value-type="boolean" office:boolean-value="false" calcext:value-type="boolean">
            <text:p>FALSE</text:p>
          </table:table-cell>
          <table:table-cell table:number-columns-repeated="4"/>
          <table:table-cell table:style-name="ce11" table:content-validation-name="val3" office:value-type="string" calcext:value-type="string">
            <text:p>Bonus Back</text:p>
          </table:table-cell>
        </table:table-row>
        <table:table-row table:style-name="ro2">
          <table:table-cell table:number-columns-repeated="9"/>
          <table:table-cell office:value-type="currency" office:currency="AUD" office:value="3.4" calcext:value-type="currency">
            <text:p>$3.40</text:p>
          </table:table-cell>
          <table:table-cell table:content-validation-name="val1" office:value-type="currency" office:currency="AUD" office:value="25" calcext:value-type="currency">
            <text:p>$25.00</text:p>
          </table:table-cell>
          <table:table-cell table:style-name="ce5" table:content-validation-name="val2" office:value-type="string" calcext:value-type="string">
            <text:p>Loss</text:p>
          </table:table-cell>
          <table:table-cell table:number-columns-repeated="4"/>
          <table:table-cell table:style-name="ce8" table:formula="of:=IF([.L2]=&quot;Loss&quot;;([.J2]*[.K2])*-1)" office:value-type="boolean" office:boolean-value="false" calcext:value-type="boolean">
            <text:p>FALSE</text:p>
          </table:table-cell>
          <table:table-cell table:number-columns-repeated="4"/>
          <table:table-cell table:style-name="Bonus_20_Win" table:content-validation-name="val3" office:value-type="string" calcext:value-type="string">
            <text:p>Bonus Win</text:p>
          </table:table-cell>
        </table:table-row>
        <table:table-row table:style-name="ro2">
          <table:table-cell table:number-columns-repeated="9"/>
          <table:table-cell office:value-type="currency" office:currency="AUD" office:value="4.1" calcext:value-type="currency">
            <text:p>$4.10</text:p>
          </table:table-cell>
          <table:table-cell table:content-validation-name="val1" office:value-type="currency" office:currency="AUD" office:value="20" calcext:value-type="currency">
            <text:p>$20.00</text:p>
          </table:table-cell>
          <table:table-cell table:style-name="ce5" table:content-validation-name="val2" office:value-type="string" calcext:value-type="string">
            <text:p>No Result</text:p>
          </table:table-cell>
          <table:table-cell table:number-columns-repeated="4"/>
          <table:table-cell table:style-name="ce8" table:formula="of:=IF([.L2]=&quot;No Result&quot;;([.J2]*[.K2])*0)" office:value-type="boolean" office:boolean-value="false" calcext:value-type="boolean">
            <text:p>FALSE</text:p>
          </table:table-cell>
          <table:table-cell table:number-columns-repeated="4"/>
          <table:table-cell table:style-name="ce12" table:content-validation-name="val3" office:value-type="string" calcext:value-type="string">
            <text:p>Loss</text:p>
          </table:table-cell>
        </table:table-row>
        <table:table-row table:style-name="ro2">
          <table:table-cell table:number-columns-repeated="9"/>
          <table:table-cell office:value-type="currency" office:currency="AUD" office:value="5.25" calcext:value-type="currency">
            <text:p>$5.25</text:p>
          </table:table-cell>
          <table:table-cell table:content-validation-name="val1" office:value-type="currency" office:currency="AUD" office:value="20" calcext:value-type="currency">
            <text:p>$20.00</text:p>
          </table:table-cell>
          <table:table-cell table:style-name="ce5" table:content-validation-name="val2" office:value-type="string" calcext:value-type="string">
            <text:p>Pending Bet</text:p>
          </table:table-cell>
          <table:table-cell table:number-columns-repeated="4"/>
          <table:table-cell table:style-name="ce8" table:formula="of:=IF([.L2]=&quot;Placed&quot;;([.J2]*[.K2])-[.K2])" office:value-type="boolean" office:boolean-value="false" calcext:value-type="boolean">
            <text:p>FALSE</text:p>
          </table:table-cell>
          <table:table-cell table:number-columns-repeated="4"/>
          <table:table-cell table:style-name="ce13" table:content-validation-name="val3" office:value-type="string" calcext:value-type="string">
            <text:p>No Result</text:p>
          </table:table-cell>
        </table:table-row>
        <table:table-row table:style-name="ro2">
          <table:table-cell table:number-columns-repeated="9"/>
          <table:table-cell office:value-type="currency" office:currency="AUD" office:value="2.8" calcext:value-type="currency">
            <text:p>$2.80</text:p>
          </table:table-cell>
          <table:table-cell table:content-validation-name="val1" office:value-type="currency" office:currency="AUD" office:value="20" calcext:value-type="currency">
            <text:p>$20.00</text:p>
          </table:table-cell>
          <table:table-cell table:style-name="ce5" table:content-validation-name="val2" office:value-type="string" calcext:value-type="string">
            <text:p>Placed</text:p>
          </table:table-cell>
          <table:table-cell table:number-columns-repeated="4"/>
          <table:table-cell table:style-name="ce9" table:formula="of:=IF([.L2]=&quot;Win&quot;;([.J2]*[.K2])-[.K2])" office:value-type="currency" office:currency="AUD" office:value="0" calcext:value-type="currency">
            <text:p>$0.00</text:p>
          </table:table-cell>
          <table:table-cell table:number-columns-repeated="4"/>
          <table:table-cell table:style-name="ce14" table:content-validation-name="val3" office:value-type="string" calcext:value-type="string">
            <text:p>Pending Bet</text:p>
          </table:table-cell>
        </table:table-row>
        <table:table-row table:style-name="ro2">
          <table:table-cell table:number-columns-repeated="9"/>
          <table:table-cell office:value-type="currency" office:currency="AUD" office:value="5" calcext:value-type="currency">
            <text:p>$5.00</text:p>
          </table:table-cell>
          <table:table-cell table:content-validation-name="val1" office:value-type="currency" office:currency="AUD" office:value="20" calcext:value-type="currency">
            <text:p>$20.00</text:p>
          </table:table-cell>
          <table:table-cell table:content-validation-name="val2" office:value-type="string" calcext:value-type="string">
            <text:p>Win</text:p>
          </table:table-cell>
          <table:table-cell table:number-columns-repeated="9"/>
          <table:table-cell table:style-name="ce15" table:content-validation-name="val3" office:value-type="string" calcext:value-type="string">
            <text:p>Placed</text:p>
          </table:table-cell>
        </table:table-row>
        <table:table-row table:style-name="ro2">
          <table:table-cell table:number-columns-repeated="10"/>
          <table:table-cell table:content-validation-name="val1"/>
          <table:table-cell table:content-validation-name="val2"/>
          <table:table-cell table:number-columns-repeated="9"/>
          <table:table-cell table:style-name="ce16" table:content-validation-name="val3" office:value-type="string" calcext:value-type="string">
            <text:p>Win</text:p>
          </table:table-cell>
        </table:table-row>
        <table:table-row table:style-name="ro3" table:number-rows-repeated="26">
          <table:table-cell table:number-columns-repeated="10"/>
          <table:table-cell table:content-validation-name="val1"/>
          <table:table-cell table:content-validation-name="val2"/>
          <table:table-cell table:number-columns-repeated="10"/>
        </table:table-row>
        <table:table-row table:style-name="ro4">
          <table:table-cell table:number-columns-repeated="9"/>
          <table:table-cell table:style-name="ce3"/>
          <table:table-cell table:content-validation-name="val1"/>
          <table:table-cell table:content-validation-name="val2"/>
          <table:table-cell table:number-columns-repeated="10"/>
        </table:table-row>
        <table:table-row table:style-name="ro3">
          <table:table-cell table:number-columns-repeated="10"/>
          <table:table-cell table:content-validation-name="val1"/>
          <table:table-cell table:content-validation-name="val2"/>
          <table:table-cell table:number-columns-repeated="10"/>
        </table:table-row>
        <table:table-row table:style-name="ro4">
          <table:table-cell table:number-columns-repeated="10"/>
          <table:table-cell table:content-validation-name="val1"/>
          <table:table-cell table:content-validation-name="val2"/>
          <table:table-cell table:style-name="ce7"/>
          <table:table-cell table:number-columns-repeated="9"/>
        </table:table-row>
        <table:table-row table:style-name="ro3" table:number-rows-repeated="1048536">
          <table:table-cell table:number-columns-repeated="10"/>
          <table:table-cell table:content-validation-name="val1"/>
          <table:table-cell table:content-validation-name="val2"/>
          <table:table-cell table:number-columns-repeated="10"/>
        </table:table-row>
        <table:table-row table:style-name="ro3">
          <table:table-cell table:number-columns-repeated="10"/>
          <table:table-cell table:content-validation-name="val1"/>
          <table:table-cell table:content-validation-name="val2"/>
          <table:table-cell table:formula="of:=SUM([.J:.J];[.K:.K])" office:value-type="currency" office:currency="AUD" office:value="215.05" calcext:value-type="currency">
            <text:p>$215.05</text:p>
          </table:table-cell>
          <table:table-cell table:number-columns-repeated="9"/>
        </table:table-row>
        <calcext:conditional-formats>
          <calcext:conditional-format calcext:target-range-address="Sheet1.L1:Sheet1.L1048576 Sheet1.V8:Sheet1.V10">
            <calcext:condition calcext:apply-style-name="Adjustment" calcext:value="=&quot;Adjustment&quot;" calcext:base-cell-address="Sheet1.L1"/>
            <calcext:condition calcext:apply-style-name="BonusBack" calcext:value="=&quot;Bonus Back&quot;" calcext:base-cell-address="Sheet1.L1"/>
            <calcext:condition calcext:apply-style-name="Loss" calcext:value="=&quot;Loss&quot;" calcext:base-cell-address="Sheet1.L1"/>
            <calcext:condition calcext:apply-style-name="NoResult" calcext:value="=&quot;No Result&quot;" calcext:base-cell-address="Sheet1.L1"/>
            <calcext:condition calcext:apply-style-name="PendingBet" calcext:value="=&quot;Pending Bet&quot;" calcext:base-cell-address="Sheet1.L1"/>
            <calcext:condition calcext:apply-style-name="Placed" calcext:value="=&quot;Placed&quot;" calcext:base-cell-address="Sheet1.L1"/>
            <calcext:condition calcext:apply-style-name="Win" calcext:value="=&quot;Win&quot;" calcext:base-cell-address="Sheet1.L1"/>
            <calcext:condition calcext:apply-style-name="Bonus Win" calcext:value="=&quot;Bonus Win&quot;" calcext:base-cell-address="Sheet1.L1"/>
          </calcext:conditional-format>
        </calcext:conditional-formats>
      </table:table>
      <table:named-expressions>
        <table:named-range table:name="results" table:base-cell-address="$Sheet1.$V$3" table:cell-range-address="$Sheet1.$V$3:.$V$1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text>$</number:text>
      <number:number number:decimal-places="2" number:min-decimal-places="2" number:min-integer-digits="1" number:grouping="true"/>
    </number:number-style>
    <number:date-style style:name="N114">
      <number:day/>
      <number:text>/</number:text>
      <number:month/>
      <number:text>/</number:text>
      <number:year/>
    </number:date-style>
    <number:date-style style:name="N115">
      <number:day/>
      <number:text>/</number:text>
      <number:month/>
      <number:text>/</number:text>
      <number:year number:style="long"/>
    </number:date-style>
    <number:currency-style style:name="N116">
      <number:currency-symbol>$</number:currency-symbol>
      <number:number number:decimal-places="2" number:min-decimal-places="2" number:min-integer-digits="1" number:grouping="true"/>
    </number:currency-style>
    <number:date-style style:name="N117">
      <number:day/>
      <number:text>/</number:text>
      <number:month/>
    </number:dat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19">
      <number:day/>
      <number:text>-</number:text>
      <number:month number:textual="true"/>
    </number:date-style>
    <number:date-style style:name="N120">
      <number:day number:style="long"/>
      <number:text>-</number:text>
      <number:month number:style="long"/>
      <number:text>-</number:text>
      <number:year/>
    </number:date-style>
    <number:number-style style:name="N121">
      <number:text>$</number:text>
      <number:number number:decimal-places="0" number:min-decimal-places="0" number:min-integer-digits="1" number:grouping="true"/>
    </number:number-style>
    <number:percentage-style style:name="N122">
      <number:number number:decimal-places="1" number:min-decimal-places="1" number:min-integer-digits="1"/>
      <number:text>%</number:text>
    </number:percentage-style>
    <number:currency-style style:name="N123">
      <number:number number:decimal-places="2" number:min-decimal-places="2" number:min-integer-digits="1" number:grouping="true"/>
      <number:text> </number:text>
      <number:currency-symbol>USD</number:currency-symbol>
    </number:currency-style>
    <number:text-style style:name="N124">
      <number:text-content/>
      <number:text>SeolHyun</number:text>
    </number:text-style>
    <number:currency-style style:name="N12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text>IndexOfID</number:text>
    </number:number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djustment" style:family="table-cell" style:parent-style-name="Result">
      <style:table-cell-properties fo:background-color="#808080" style:text-align-source="fix" style:repeat-content="false" style:shrink-to-fit="true" style:vertical-align="middle"/>
      <style:paragraph-properties fo:text-align="center" fo:margin-left="0cm"/>
      <style:text-properties fo:color="#ffffff" style:font-name="Noto Sans" fo:font-family="'Noto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BonusBack" style:family="table-cell" style:parent-style-name="Result">
      <style:table-cell-properties fo:background-color="#729fcf" style:text-align-source="fix" style:repeat-content="false" style:shrink-to-fit="true" style:vertical-align="middle"/>
      <style:paragraph-properties fo:text-align="center" fo:margin-left="0cm"/>
      <style:text-properties fo:color="#000000" style:font-name="Noto Sans" fo:font-family="'Noto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Loss" style:family="table-cell" style:parent-style-name="Result">
      <style:table-cell-properties fo:background-color="#ff0000" style:text-align-source="fix" style:repeat-content="false" style:shrink-to-fit="true" style:vertical-align="middle"/>
      <style:paragraph-properties fo:text-align="center" fo:margin-left="0cm"/>
      <style:text-properties fo:color="#ffffff" style:font-name="Noto Sans" fo:font-family="'Noto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NoResult" style:family="table-cell" style:parent-style-name="Result">
      <style:table-cell-properties fo:background-color="#bf0041" style:text-align-source="fix" style:repeat-content="false" style:shrink-to-fit="true" style:vertical-align="middle"/>
      <style:paragraph-properties fo:text-align="center" fo:margin-left="0cm"/>
      <style:text-properties fo:color="#ffffff" style:font-name="Noto Sans" fo:font-family="'Noto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endingBet" style:family="table-cell" style:parent-style-name="Result">
      <style:table-cell-properties fo:background-color="#ffff00" style:text-align-source="fix" style:repeat-content="false" style:shrink-to-fit="true" style:vertical-align="middle"/>
      <style:paragraph-properties fo:text-align="center" fo:margin-left="0cm"/>
      <style:text-properties fo:color="#000000" style:font-name="Noto Sans" fo:font-family="'Noto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laced" style:family="table-cell" style:parent-style-name="Result">
      <style:table-cell-properties fo:background-color="#bbe33d" style:text-align-source="fix" style:repeat-content="false" style:shrink-to-fit="true" style:vertical-align="middle"/>
      <style:paragraph-properties fo:text-align="center" fo:margin-left="0cm"/>
      <style:text-properties fo:color="#000000" style:font-name="Noto Sans" fo:font-family="'Noto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Win" style:family="table-cell" style:parent-style-name="Default">
      <style:table-cell-properties fo:background-color="#3faf46" style:text-align-source="fix" style:repeat-content="false" style:shrink-to-fit="true" style:vertical-align="middle"/>
      <style:paragraph-properties fo:text-align="center" fo:margin-left="0cm"/>
      <style:text-properties fo:color="#ffffff" style:font-name="Noto Sans" fo:font-family="'Noto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Bonus_20_Win" style:display-name="Bonus Win" style:family="table-cell" style:parent-style-name="Result">
      <style:table-cell-properties fo:background-color="#127622" style:text-align-source="fix" style:repeat-content="false" style:vertical-align="middle"/>
      <style:paragraph-properties fo:text-align="center" fo:margin-left="0cm"/>
      <style:text-properties fo:color="#ffffff" style:font-name="Noto Sans" fo:font-family="'Noto Sans'" style:font-family-generic="swiss" style:font-pitch="variable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9T16:55:07.548000000</meta:creation-date>
    <dc:date>2022-11-09T17:10:07.507000000</dc:date>
    <meta:editing-duration>PT14M58S</meta:editing-duration>
    <meta:editing-cycles>4</meta:editing-cycles>
    <meta:generator>LibreOffice/7.4.2.3$Windows_X86_64 LibreOffice_project/382eef1f22670f7f4118c8c2dd222ec7ad009daf</meta:generator>
    <meta:document-statistic meta:table-count="1" meta:cell-count="43" meta:object-count="0"/>
  </office:meta>
</office:document-meta>
</file>