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Lohit Devanagari1" svg:font-family="'Lohit Devanagari'" style:font-family-generic="system" style:font-pitch="variable"/>
    <style:font-face style:name="Noto Sans CJK KR" svg:font-family="'Noto Sans CJK KR'" style:font-family-generic="system" style:font-pitch="variable"/>
    <style:font-face style:name="Noto Serif CJK KR" svg:font-family="'Noto Serif CJK KR'" style:font-family-generic="system" style:font-pitch="variable"/>
  </office:font-face-decls>
  <office:automatic-styles>
    <style:style style:name="P1" style:family="paragraph" style:parent-style-name="Text_20_body">
      <style:text-properties officeooo:rsid="0003ec3c" officeooo:paragraph-rsid="0003ec3c"/>
    </style:style>
    <style:style style:name="P2" style:family="paragraph" style:parent-style-name="Text_20_body">
      <style:text-properties officeooo:paragraph-rsid="0003ec3c"/>
    </style:style>
    <style:style style:name="P3" style:family="paragraph" style:parent-style-name="Text_20_body">
      <style:text-properties officeooo:rsid="0003ec3c" officeooo:paragraph-rsid="0003ec3c"/>
    </style:style>
    <style:style style:name="P4" style:family="paragraph" style:parent-style-name="Text_20_body">
      <style:text-properties officeooo:rsid="0005b1d6" officeooo:paragraph-rsid="0005b1d6"/>
    </style:style>
    <style:style style:name="P5" style:family="paragraph">
      <style:paragraph-properties fo:text-align="start"/>
      <style:text-properties style:text-line-through-style="none" style:text-line-through-type="none" fo:font-style="normal" style:text-underline-style="none"/>
    </style:style>
    <style:style style:name="P6" style:family="paragraph">
      <style:text-properties style:text-line-through-style="none" style:text-line-through-type="none" fo:font-style="normal" style:text-underline-style="none"/>
    </style:style>
    <style:style style:name="T1" style:family="text">
      <style:text-properties officeooo:rsid="0003ec3c"/>
    </style:style>
    <style:style style:name="T2" style:family="text">
      <style:text-properties officeooo:rsid="0005b1d6"/>
    </style:style>
    <style:style style:name="gr1" style:family="graphic">
      <style:graphic-properties fo:border="solid"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 form:command="biblio" form:filter="( &quot;biblio&quot;.&quot;Author&quot; IS NOT NULL )"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text form:name="Text Box 1" form:control-implementation="ooo:com.sun.star.form.component.TextField" xml:id="control1" form:id="control1" form:data-field="Autho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2" form:id="control2" form:data-field="Autho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generic-control form:name="Navigation Bar 1" form:control-implementation="ooo:com.sun.star.form.component.NavigationToolBar" xml:id="control3" form:id="control3"/>
          <form:text form:name="Text Box 1" form:control-implementation="ooo:com.sun.star.form.component.TextField" xml:id="control4" form:id="control4" form:data-field="Titl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ext Box 1" form:control-implementation="ooo:com.sun.star.form.component.TextField" xml:id="control5" form:id="control5" form:data-field="ISBN"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rk" text:name="Forename"/>
        <text:user-field-decl office:value-type="string" office:string-value="Twain" text:name="Surname"/>
      </text:user-field-decls>
      <text:p text:style-name="Text_20_body"><text:a xlink:type="simple" xlink:href="https://ask.libreoffice.org/t/libreoffice-writer-using-text-box-to-auto-populate-other-text-boxes/97553" text:style-name="Internet_20_link" text:visited-style-name="Visited_20_Internet_20_Link">https://ask.libreoffice.org/t/libreoffice-writer-using-text-box-to-auto-populate-other-text-boxes/97553</text:a> </text:p>
      <text:p text:style-name="Text_20_body">Some text with a form control. The control's form is bound to the bibliographic table. The control is bound to the table's author name <draw:control text:anchor-type="as-char" draw:z-index="0" draw:name="Control 1" draw:style-name="gr1" draw:text-style-name="P5" svg:width="40.01mm" svg:height="5.02mm" draw:control="control1"/><text:s/><text:span text:style-name="T2">wich is always shown in the same box of fixed size</text:span>.</text:p>
      <text:p text:style-name="P1">Book Title: <draw:control text:anchor-type="as-char" draw:z-index="3" draw:name="Control 4" draw:style-name="gr1" draw:text-style-name="P5" svg:width="40.01mm" svg:height="5.02mm" draw:control="control4"/></text:p>
      <text:p text:style-name="P1">ISBN: <draw:control text:anchor-type="as-char" draw:z-index="4" draw:name="Control 5" draw:style-name="gr1" draw:text-style-name="P5" svg:width="29.78mm" svg:height="5.02mm" draw:control="control5"/></text:p>
      <text:p text:style-name="Text_20_body">The navigation toolbar lets you scroll from record to record.</text:p>
      <text:p text:style-name="Text_20_body">Or this form control: <draw:control text:anchor-type="as-char" svg:y="-5.84mm" draw:z-index="2" draw:name="Control 3" draw:style-name="gr2" draw:text-style-name="P6" svg:width="83.79mm" svg:height="5.81mm" draw:control="control3"/></text:p>
      <text:p text:style-name="Text_20_body">Next paragraph, <text:span text:style-name="T2">same binding, </text:span>same name <draw:control text:anchor-type="as-char" draw:z-index="1" draw:name="Control 2" draw:style-name="gr1" draw:text-style-name="P5" svg:width="40.01mm" svg:height="5.02mm" draw:control="control2"/><text:s/><text:span text:style-name="T2">in same record</text:span>.</text:p>
      <text:p text:style-name="P1">Form controls can edit database tables. <text:span text:style-name="T2">When you edit any values, and go to another record, the modified values are stored in the bibliographic database.</text:span></text:p>
      <text:p text:style-name="P1">These are 2 text fields of type "user field" for surname and forename: <text:user-field-get text:name="Surname">Twain</text:user-field-get>, <text:user-field-get text:name="Forename">Mark</text:user-field-get>. Text fields are special text snippets varying in length and formatted in the same way as their surrounding text.</text:p>
      <text:p text:style-name="P4">All types of text fields are highlighted in grey color and the <text:span text:style-name="Strong_20_Emphasis">F9 key</text:span> toggles between two display modes showing either the type or the actual content. In print preview you always see the actual content without grey highlighting.</text:p>
      <text:p text:style-name="P2"><text:span text:style-name="T1"><text:user-field-get text:name="Forename">Mark</text:user-field-get></text:span><text:span text:style-name="T1"><text:s/></text:span><text:span text:style-name="T1"><text:user-field-get text:name="Surname">Twain</text:user-field-get></text:span><text:span text:style-name="T1"><text:s/>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span><text:span text:style-name="T1"><text:user-field-get text:name="Forename">Mark</text:user-field-get></text:span><text:span text:style-name="T1"><text:s/></text:span><text:span text:style-name="T1"><text:user-field-get text:name="Surname">Twain</text:user-field-get></text:span><text:span text:style-name="T1"><text:s/>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Lohit Devanagari1" svg:font-family="'Lohit Devanagari'" style:font-family-generic="system" style:font-pitch="variable"/>
    <style:font-face style:name="Noto Sans CJK KR" svg:font-family="'Noto Sans CJK KR'" style:font-family-generic="system" style:font-pitch="variable"/>
    <style:font-face style:name="Noto Serif CJK KR" svg:font-family="'Noto Serif CJK KR'"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zxx" fo:country="none" style:letter-kerning="true" style:font-name-asian="Noto Serif CJK KR" style:font-size-asian="10.5pt" style:language-asian="ko" style:country-asian="KR"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zxx" fo:country="none" style:letter-kerning="true" style:font-name-asian="Noto Serif CJK KR" style:font-size-asian="10.5pt" style:language-asian="ko" style:country-asian="KR"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nux Biolinum G" fo:font-family="'Linux Biolinum G'" fo:font-size="14pt" style:font-name-asian="Noto Sans CJK KR" style:font-family-asian="'Noto Sans CJK K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dreas Säger</meta:initial-creator>
    <meta:creation-date>2023-10-28T21:01:19.934308843</meta:creation-date>
    <dc:date>2023-10-28T21:49:36.999671781</dc:date>
    <dc:creator>Andreas Säger</dc:creator>
    <meta:editing-duration>PT46M39S</meta:editing-duration>
    <meta:editing-cycles>3</meta:editing-cycles>
    <meta:generator>LibreOffice/7.6.1.2$Linux_X86_64 LibreOffice_project/f5defcebd022c5bc36bbb79be232cb6926d8f674</meta:generator>
    <meta:document-statistic meta:table-count="0" meta:image-count="0" meta:object-count="0" meta:page-count="1" meta:paragraph-count="11" meta:word-count="453" meta:character-count="2581" meta:non-whitespace-character-count="2133"/>
  </office:meta>
</office:document-meta>
</file>