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OfisProgramları" style:family="table" style:master-page-name="">
      <style:table-properties style:width="16.367cm" fo:margin-left="0.037cm" style:page-number="auto" table:align="left" style:shadow="none" style:may-break-between-rows="true" table:border-model="collapsing"/>
    </style:style>
    <style:style style:name="OfisProgramları.A" style:family="table-column">
      <style:table-column-properties style:column-width="2.487cm"/>
    </style:style>
    <style:style style:name="OfisProgramları.B" style:family="table-column">
      <style:table-column-properties style:column-width="2.117cm"/>
    </style:style>
    <style:style style:name="OfisProgramları.C" style:family="table-column">
      <style:table-column-properties style:column-width="1.984cm"/>
    </style:style>
    <style:style style:name="OfisProgramları.D" style:family="table-column">
      <style:table-column-properties style:column-width="1.905cm"/>
    </style:style>
    <style:style style:name="OfisProgramları.F" style:family="table-column">
      <style:table-column-properties style:column-width="1.755cm"/>
    </style:style>
    <style:style style:name="OfisProgramları.G" style:family="table-column">
      <style:table-column-properties style:column-width="1.307cm"/>
    </style:style>
    <style:style style:name="OfisProgramları.H" style:family="table-column">
      <style:table-column-properties style:column-width="1.348cm"/>
    </style:style>
    <style:style style:name="OfisProgramları.I" style:family="table-column">
      <style:table-column-properties style:column-width="1.559cm"/>
    </style:style>
    <style:style style:name="OfisProgramları.1" style:family="table-row">
      <style:table-row-properties style:min-row-height="1.111cm" fo:keep-together="auto"/>
    </style:style>
    <style:style style:name="OfisProgramları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OfisProgramları.2" style:family="table-row">
      <style:table-row-properties style:min-row-height="0.9cm" fo:keep-together="auto"/>
    </style:style>
    <style:style style:name="OfisProgramları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OfisProgramları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OfisProgramları.3" style:family="table-row">
      <style:table-row-properties style:min-row-height="0.794cm" fo:keep-together="auto"/>
    </style:style>
    <style:style style:name="OfisProgramları.F3" style:family="table-cell">
      <style:table-cell-properties fo:background-color="transparent" fo:padding="0cm" fo:border="none" style:writing-mode="page">
        <style:background-image/>
      </style:table-cell-properties>
    </style:style>
    <style:style style:name="OfisProgramları.4" style:family="table-row">
      <style:table-row-properties style:min-row-height="0.937cm"/>
    </style:style>
    <style:style style:name="OfisProgramları.5" style:family="table-row">
      <style:table-row-properties style:min-row-height="0.9cm"/>
    </style:style>
    <style:style style:name="OfisProgramları.A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OfisProgramları.B6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0a83d7" officeooo:paragraph-rsid="000a83d7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489" officeooo:paragraph-rsid="00120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0ec387" officeooo:paragraph-rsid="000ec387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c3bb" officeooo:paragraph-rsid="000cc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575" officeooo:paragraph-rsid="00153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2bb" officeooo:paragraph-rsid="001722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489" officeooo:paragraph-rsid="00120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2bb" officeooo:paragraph-rsid="001722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c3bb" officeooo:paragraph-rsid="000cc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575" officeooo:paragraph-rsid="001722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ffe994"/>
      <style:paragraph-properties fo:text-align="center"/>
    </style:style>
    <style:style style:name="P15" style:family="paragraph">
      <loext:graphic-properties draw:fill-color="#ffffd7"/>
      <style:paragraph-properties fo:text-align="center"/>
    </style:style>
    <style:style style:name="P16" style:family="paragraph">
      <loext:graphic-properties draw:fill-color="#ffd7d7"/>
      <style:paragraph-properties fo:text-align="center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-color="#ffe994" draw:textarea-vertical-align="middle" draw:auto-grow-height="false" fo:min-height="8.467cm" fo:min-width="9.9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e994" draw:textarea-vertical-align="middle" draw:auto-grow-height="false" fo:min-height="8.176cm" fo:min-width="9.9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-color="#ffffd7" draw:textarea-horizontal-align="justify" draw:textarea-vertical-align="middle" draw:auto-grow-height="false" fo:min-height="5.784cm" fo:min-width="7.953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-color="#ffd7d7" draw:textarea-horizontal-align="justify" draw:textarea-vertical-align="middle" draw:auto-grow-height="false" fo:min-height="5.784cm" fo:min-width="7.953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OfisProgramları" table:style-name="OfisProgramları" table:template-name="Academic">
        <table:table-column table:style-name="OfisProgramları.A"/>
        <table:table-column table:style-name="OfisProgramları.B"/>
        <table:table-column table:style-name="OfisProgramları.C"/>
        <table:table-column table:style-name="OfisProgramları.D" table:number-columns-repeated="2"/>
        <table:table-column table:style-name="OfisProgramları.F"/>
        <table:table-column table:style-name="OfisProgramları.G"/>
        <table:table-column table:style-name="OfisProgramları.H"/>
        <table:table-column table:style-name="OfisProgramları.I"/>
        <table:table-row table:style-name="OfisProgramları.1">
          <table:table-cell table:style-name="OfisProgramları.A1" table:number-columns-spanned="9" office:value-type="string">
            <text:p text:style-name="P10">OFİS PROGR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OfisProgramları.2">
          <table:table-cell table:style-name="OfisProgramları.A2" office:value-type="string">
            <text:p text:style-name="P9">Yer</text:p>
          </table:table-cell>
          <table:table-cell table:style-name="OfisProgramları.B2" table:number-columns-spanned="3" office:value-type="float" office:value="0">
            <text:p text:style-name="P7">Bilgisayarda kullanılanlar</text:p>
          </table:table-cell>
          <table:covered-table-cell/>
          <table:covered-table-cell/>
          <table:table-cell table:style-name="OfisProgramları.B2">
            <text:p text:style-name="P2"/>
          </table:table-cell>
          <table:table-cell table:style-name="OfisProgramları.B2">
            <text:p text:style-name="P2"/>
          </table:table-cell>
          <table:table-cell table:style-name="OfisProgramları.B2" table:number-columns-spanned="3" office:value-type="float" office:value="0">
            <text:p text:style-name="P2">Telefonda kullanılanlar</text:p>
            <text:p text:style-name="P2"/>
          </table:table-cell>
          <table:covered-table-cell/>
          <table:covered-table-cell/>
        </table:table-row>
        <table:table-row table:style-name="OfisProgramları.3">
          <table:table-cell table:style-name="OfisProgramları.A2" office:value-type="string">
            <text:p text:style-name="P9">Amaç</text:p>
          </table:table-cell>
          <table:table-cell table:style-name="OfisProgramları.B2" office:value-type="float" office:value="0">
            <text:p text:style-name="P7">Libre Office</text:p>
          </table:table-cell>
          <table:table-cell table:style-name="OfisProgramları.B2" office:value-type="float" office:value="0">
            <text:p text:style-name="P9">Open Office</text:p>
          </table:table-cell>
          <table:table-cell table:style-name="OfisProgramları.B2" office:value-type="float" office:value="0">
            <text:p text:style-name="P5">Microsoft Office</text:p>
            <text:p text:style-name="P5"/>
          </table:table-cell>
          <table:table-cell table:style-name="OfisProgramları.B2" office:value-type="float" office:value="0">
            <text:p text:style-name="P11">Microsoft Office</text:p>
          </table:table-cell>
          <table:table-cell table:style-name="OfisProgramları.F3" office:value-type="string">
            <text:p text:style-name="P9">Google Dokümanlar</text:p>
          </table:table-cell>
          <table:table-cell table:style-name="OfisProgramları.B2" office:value-type="float" office:value="0">
            <text:p text:style-name="P9">WPS Office</text:p>
          </table:table-cell>
          <table:table-cell table:style-name="OfisProgramları.B2" office:value-type="float" office:value="0">
            <text:p text:style-name="P9">Office Suite</text:p>
          </table:table-cell>
          <table:table-cell table:style-name="OfisProgramları.B2" office:value-type="float" office:value="0">
            <text:p text:style-name="P6"/>
            <text:p text:style-name="P9">Polaris Office</text:p>
          </table:table-cell>
        </table:table-row>
        <table:table-row table:style-name="OfisProgramları.4">
          <table:table-cell table:style-name="OfisProgramları.A2" office:value-type="string">
            <text:p text:style-name="P5">Yazı programı</text:p>
          </table:table-cell>
          <table:table-cell table:style-name="OfisProgramları.B2" office:value-type="float" office:value="0">
            <text:p text:style-name="P5">Writer</text:p>
            <text:p text:style-name="P5">.odt</text:p>
          </table:table-cell>
          <table:table-cell table:style-name="OfisProgramları.B2" office:value-type="float" office:value="0">
            <text:p text:style-name="P5">Writer</text:p>
            <text:p text:style-name="P5">.odt</text:p>
          </table:table-cell>
          <table:table-cell table:style-name="OfisProgramları.B2" office:value-type="float" office:value="0">
            <text:p text:style-name="P5">Word</text:p>
            <text:p text:style-name="P5">.docx</text:p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</table:table-row>
        <table:table-row table:style-name="OfisProgramları.5">
          <table:table-cell table:style-name="OfisProgramları.A2" office:value-type="string">
            <text:p text:style-name="P5">Sunu Programı</text:p>
          </table:table-cell>
          <table:table-cell table:style-name="OfisProgramları.B2" office:value-type="float" office:value="0">
            <text:p text:style-name="P5">İmpress</text:p>
            <text:p text:style-name="P5">.odp</text:p>
          </table:table-cell>
          <table:table-cell table:style-name="OfisProgramları.B2" office:value-type="float" office:value="0">
            <text:p text:style-name="P5">İmpress</text:p>
            <text:p text:style-name="P5">.odp</text:p>
          </table:table-cell>
          <table:table-cell table:style-name="OfisProgramları.B2" office:value-type="float" office:value="0">
            <text:p text:style-name="P5">Powerpoint</text:p>
            <text:p text:style-name="P5">.pptx</text:p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  <table:table-cell table:style-name="OfisProgramları.B2">
            <text:p text:style-name="P4"/>
          </table:table-cell>
        </table:table-row>
        <table:table-row table:style-name="OfisProgramları.2">
          <table:table-cell table:style-name="OfisProgramları.A6" office:value-type="string">
            <text:p text:style-name="P5">Tablo Programı</text:p>
          </table:table-cell>
          <table:table-cell table:style-name="OfisProgramları.B6" office:value-type="float" office:value="0">
            <text:p text:style-name="P5">Calc</text:p>
            <text:p text:style-name="P5">.ods</text:p>
          </table:table-cell>
          <table:table-cell table:style-name="OfisProgramları.B6" office:value-type="float" office:value="0">
            <text:p text:style-name="P5">Calc</text:p>
            <text:p text:style-name="P5">.ods</text:p>
          </table:table-cell>
          <table:table-cell table:style-name="OfisProgramları.B6" office:value-type="float" office:value="0">
            <text:p text:style-name="P5">Excel</text:p>
            <text:p text:style-name="P5">.xlsx</text:p>
          </table:table-cell>
          <table:table-cell table:style-name="OfisProgramları.B6">
            <text:p text:style-name="P4"/>
          </table:table-cell>
          <table:table-cell table:style-name="OfisProgramları.B6">
            <text:p text:style-name="P4"/>
          </table:table-cell>
          <table:table-cell table:style-name="OfisProgramları.B6">
            <text:p text:style-name="P4"/>
          </table:table-cell>
          <table:table-cell table:style-name="OfisProgramları.B6">
            <text:p text:style-name="P4"/>
          </table:table-cell>
          <table:table-cell table:style-name="OfisProgramları.B6">
            <text:p text:style-name="P4"/>
          </table:table-cell>
        </table:table-row>
      </table:table>
      <text:p text:style-name="P1"/>
      <text:p text:style-name="P1"/>
      <text:p text:style-name="P3">program isimleri</text:p>
      <text:p text:style-name="P3"/>
      <text:p text:style-name="P3">telefonda kullanılanlar<text:tab/><text:tab/><text:tab/>bilgisayarda kullanılanlar</text:p>
      <text:p text:style-name="P3"/>
      <text:p text:style-name="P3"/>
      <text:p text:style-name="P3">dosya uzantıları</text:p>
      <text:p text:style-name="P3"/>
      <text:p text:style-name="P3"><draw:custom-shape text:anchor-type="paragraph" draw:z-index="0" draw:name="Şekil1" draw:style-name="gr5" draw:text-style-name="P16" svg:width="11.246cm" svg:height="8.176cm" svg:x="0.337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Şekil1_0" draw:style-name="gr4" draw:text-style-name="P15" svg:width="11.246cm" svg:height="8.176cm" svg:x="5.946cm" svg:y="0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Şekil2" draw:style-name="gr3" draw:text-style-name="P14" svg:width="9.949cm" svg:height="8.176cm" svg:x="5.946cm" svg:y="0.706cm"><text:p/><draw:enhanced-geometry draw:glue-point-type="segments" draw:type="mso-spt100" draw:modifiers="-116.065648633957 119.38213275089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3" draw:name="Şekil2_0" draw:style-name="gr2" draw:text-style-name="P14" svg:width="9.905cm" svg:height="8.467cm" svg:x="1.05cm" svg:y="0.415cm"><text:p/><draw:enhanced-geometry draw:glue-point-type="segments" draw:mirror-horizontal="true" draw:type="mso-spt100" draw:modifiers="-124.625686686744 122.52184857521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text:anchor-type="paragraph" draw:z-index="4" draw:name="Şekil3" draw:style-name="gr1" draw:text-style-name="P13" svg:width="4.022cm" svg:height="0.927cm" svg:x="6.475cm" svg:y="3.272cm"><draw:text-box><text:p>* Google Dokümanlar</text:p></draw:text-box></draw:frame><draw:frame text:anchor-type="paragraph" draw:z-index="5" draw:name="Şekil3_0" draw:style-name="gr1" draw:text-style-name="P13" svg:width="4.022cm" svg:height="0.927cm" svg:x="6.449cm" svg:y="4.86cm"><draw:text-box><text:p>* Microsoft Offic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tr" number:country="TR">
      <number:number number:min-integer-digits="1"/>
    </number:number-style>
    <number:text-style style:name="N10100" number:language="tr" number:country="T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21:50:57.997000000</meta:creation-date>
    <dc:date>2021-01-04T10:46:58.024000000</dc:date>
    <meta:editing-duration>PT27M34S</meta:editing-duration>
    <meta:editing-cycles>11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7" meta:word-count="56" meta:character-count="396" meta:non-whitespace-character-count="375"/>
  </office:meta>
</office:document-meta>
</file>