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ultisel.xml" manifest:media-type="text/xml"/>
  <manifest:file-entry manifest:full-path="Basic/Standard/script-lb.xml" manifest:media-type="text/xml"/>
  <manifest:file-entry manifest:full-path="Basic/script-lc.xml" manifest:media-type="text/xml"/>
  <manifest:file-entry manifest:full-path="Configurations2/toolbar/custom_toolbar_2ae78968.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adornments="0" style:font-family-generic="system" style:font-pitch="variable"/>
    <style:font-face style:name="NSimSun2" svg:font-family="NSimSun" style:font-adornments="1" style:font-family-generic="system" style:font-pitch="variable"/>
    <style:font-face style:name="NSimSun3" svg:font-family="NSimSun" style:font-adornments="2" style:font-family-generic="system" style:font-pitch="variable"/>
    <style:font-face style:name="NSimSun4" svg:font-family="NSimSun" style:font-adornments="3" style:font-family-generic="system" style:font-pitch="variable"/>
    <style:font-face style:name="NSimSun5" svg:font-family="NSimSun" style:font-adornments="4" style:font-family-generic="system" style:font-pitch="variable"/>
    <style:font-face style:name="NSimSun6" svg:font-family="NSimSun" style:font-adornments="5" style:font-family-generic="system" style:font-pitch="variable"/>
    <style:font-face style:name="NSimSun7" svg:font-family="NSimSun" style:font-adornments="6" style:font-family-generic="system" style:font-pitch="variable"/>
    <style:font-face style:name="NSimSun8" svg:font-family="NSimSun" style:font-adornments="7" style:font-family-generic="system" style:font-pitch="variable"/>
    <style:font-face style:name="Noto Sans" svg:font-family="'Noto Sans'" style:font-family-generic="swiss"/>
  </office:font-face-decls>
  <office:automatic-styles>
    <style:style style:name="table01" style:family="table">
      <style:table-properties style:width="19.978cm" table:align="margins"/>
    </style:style>
    <style:style style:name="table01.A" style:family="table-column">
      <style:table-column-properties style:column-width="3.33cm" style:rel-column-width="10922*"/>
    </style:style>
    <style:style style:name="table01.F" style:family="table-column">
      <style:table-column-properties style:column-width="3.33cm" style:rel-column-width="10925*"/>
    </style:style>
    <style:style style:name="table0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01.F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01.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01.F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0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0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ext-properties fo:language="en" fo:country="AU" officeooo:rsid="00000000" officeooo:paragraph-rsid="001919e6" style:font-name-asian="NSimSun1" style:font-weight-complex="100"/>
    </style:style>
    <style:style style:name="P2" style:family="paragraph" style:parent-style-name="Standard">
      <style:text-properties fo:language="en" fo:country="AU" officeooo:rsid="00000000" officeooo:paragraph-rsid="001919e6" style:font-name-asian="NSimSun1" style:font-weight-complex="100"/>
    </style:style>
    <style:style style:name="P3" style:family="paragraph" style:parent-style-name="Standard">
      <style:paragraph-properties style:writing-mode="lr-tb"/>
      <style:text-properties fo:language="en" fo:country="AU" officeooo:rsid="00000001" officeooo:paragraph-rsid="00144e8f" style:font-name-asian="NSimSun2" style:font-weight-complex="100"/>
    </style:style>
    <style:style style:name="P4" style:family="paragraph" style:parent-style-name="Standard">
      <style:text-properties fo:language="en" fo:country="AU" officeooo:rsid="00000001" officeooo:paragraph-rsid="00144e8f" style:font-name-asian="NSimSun2" style:font-weight-complex="100"/>
    </style:style>
    <style:style style:name="P5" style:family="paragraph" style:parent-style-name="Standard">
      <style:paragraph-properties style:writing-mode="lr-tb"/>
      <style:text-properties fo:language="en" fo:country="AU" officeooo:rsid="00000007" officeooo:paragraph-rsid="00144e8f" style:font-name-asian="NSimSun8" style:font-weight-complex="100"/>
    </style:style>
    <style:style style:name="P6" style:family="paragraph" style:parent-style-name="Standard">
      <style:paragraph-properties elId="h7" style:writing-mode="lr-tb"/>
      <style:text-properties fo:language="en" fo:country="AU" officeooo:rsid="00000007" officeooo:paragraph-rsid="00144e8f" style:font-name-asian="NSimSun8" style:font-weight-complex="100"/>
    </style:style>
    <style:style style:name="P7" style:family="paragraph" style:parent-style-name="Standard">
      <style:paragraph-properties style:writing-mode="lr-tb"/>
      <style:text-properties officeooo:rsid="00000002" officeooo:paragraph-rsid="00144e8f" style:font-name-asian="NSimSun3" style:font-weight-complex="100"/>
    </style:style>
    <style:style style:name="P8" style:family="paragraph" style:parent-style-name="Standard">
      <style:paragraph-properties style:writing-mode="lr-tb"/>
      <style:text-properties officeooo:rsid="00000003" officeooo:paragraph-rsid="00144e8f" style:font-name-asian="NSimSun4" style:font-weight-complex="100"/>
    </style:style>
    <style:style style:name="P9" style:family="paragraph" style:parent-style-name="Standard">
      <style:paragraph-properties style:writing-mode="lr-tb"/>
      <style:text-properties officeooo:rsid="00000004" officeooo:paragraph-rsid="00144e8f" style:font-name-asian="NSimSun5" style:font-weight-complex="100"/>
    </style:style>
    <style:style style:name="P10" style:family="paragraph" style:parent-style-name="Standard">
      <style:paragraph-properties style:writing-mode="lr-tb"/>
      <style:text-properties officeooo:rsid="00000005" officeooo:paragraph-rsid="00144e8f" style:font-name-asian="NSimSun6" style:font-weight-complex="100"/>
    </style:style>
    <style:style style:name="P11" style:family="paragraph" style:parent-style-name="Standard">
      <style:paragraph-properties style:writing-mode="lr-tb"/>
      <style:text-properties officeooo:rsid="00000006" officeooo:paragraph-rsid="00144e8f" style:font-name-asian="NSimSun7" style:font-weight-complex="100"/>
    </style:style>
    <style:style style:name="P12" style:family="paragraph" style:parent-style-name="Standard">
      <style:text-properties officeooo:rsid="0010aa57" officeooo:paragraph-rsid="001dc2e8"/>
    </style:style>
    <style:style style:name="P13" style:family="paragraph" style:parent-style-name="Standard">
      <style:text-properties officeooo:rsid="0010aa57" officeooo:paragraph-rsid="0021b8b9"/>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aa57" officeooo:paragraph-rsid="001dc2e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text-properties officeooo:paragraph-rsid="00243706"/>
    </style:style>
    <style:style style:name="P16" style:family="paragraph" style:parent-style-name="Text_20_body">
      <loext:graphic-properties draw:fill="solid" draw:fill-color="#dddddd" draw:fill-gradient-name="gradient" draw:fill-hatch-name="hatch"/>
      <style:paragraph-properties fo:margin-top="0.199cm" fo:margin-bottom="0.049cm" style:contextual-spacing="false" fo:background-color="#dddddd"/>
      <style:text-properties officeooo:paragraph-rsid="00243706"/>
    </style:style>
    <style:style style:name="P17" style:family="paragraph" style:parent-style-name="Text_20_body">
      <style:text-properties officeooo:paragraph-rsid="0025333a"/>
    </style:style>
    <style:style style:name="P18" style:family="paragraph" style:parent-style-name="Text_20_body">
      <loext:graphic-properties draw:fill="solid" draw:fill-color="#dddddd" draw:fill-gradient-name="gradient" draw:fill-hatch-name="hatch"/>
      <style:paragraph-properties fo:margin-top="0.199cm" fo:margin-bottom="0.25cm" style:contextual-spacing="false" fo:background-color="#dddddd"/>
      <style:text-properties style:text-underline-style="solid" style:text-underline-width="auto" style:text-underline-color="font-color" fo:font-weight="bold" officeooo:paragraph-rsid="00243706" style:font-weight-asian="bold" style:font-weight-complex="bold"/>
    </style:style>
    <style:style style:name="P19" style:family="paragraph" style:parent-style-name="Text_20_body">
      <style:text-properties officeooo:rsid="00243706" officeooo:paragraph-rsid="00243706" style:font-name-asian="NSimSun1" style:font-weight-complex="100"/>
    </style:style>
    <style:style style:name="P20" style:family="paragraph" style:parent-style-name="Text_20_body">
      <style:text-properties officeooo:rsid="00243706" officeooo:paragraph-rsid="0025333a" style:font-name-asian="NSimSun1" style:font-weight-complex="100"/>
    </style:style>
    <style:style style:name="P21" style:family="paragraph" style:parent-style-name="Text_20_body">
      <style:text-properties fo:font-weight="bold" officeooo:rsid="00243706" officeooo:paragraph-rsid="0025333a" style:font-name-asian="NSimSun1" style:font-weight-asian="bold" style:font-weight-complex="bold"/>
    </style:style>
    <style:style style:name="P22" style:family="paragraph" style:parent-style-name="Standard">
      <style:paragraph-properties elId="h7" style:writing-mode="lr-tb"/>
      <style:text-properties fo:language="en" fo:country="AU" officeooo:rsid="0029f007" officeooo:paragraph-rsid="0029f007" style:font-name-asian="NSimSun8" style:font-weight-complex="100"/>
    </style:style>
    <style:style style:name="P23" style:family="paragraph" style:parent-style-name="Heading_20_1">
      <style:text-properties officeooo:rsid="00243706" officeooo:paragraph-rsid="00243706" style:font-name-asian="NSimSun1" style:font-weight-complex="100"/>
    </style:style>
    <style:style style:name="P24" style:family="paragraph" style:parent-style-name="Heading_20_1">
      <style:text-properties officeooo:rsid="00000000" officeooo:paragraph-rsid="001919e6" style:font-name-asian="NSimSun1" style:font-weight-complex="100"/>
    </style:style>
    <style:style style:name="P25" style:family="paragraph" style:parent-style-name="Heading_20_1">
      <style:paragraph-properties elId="h0"/>
      <style:text-properties officeooo:rsid="00000001" officeooo:paragraph-rsid="00144e8f" style:font-name-asian="NSimSun2" style:font-weight-complex="100"/>
    </style:style>
    <style:style style:name="P26" style:family="paragraph" style:parent-style-name="Heading_20_1">
      <style:paragraph-properties elId="h1"/>
      <style:text-properties officeooo:rsid="00000002" officeooo:paragraph-rsid="00144e8f" style:font-name-asian="NSimSun3" style:font-weight-complex="100"/>
    </style:style>
    <style:style style:name="P27" style:family="paragraph" style:parent-style-name="Heading_20_1">
      <style:paragraph-properties elId="h2"/>
      <style:text-properties officeooo:rsid="00000003" officeooo:paragraph-rsid="00144e8f" style:font-name-asian="NSimSun4" style:font-weight-complex="100"/>
    </style:style>
    <style:style style:name="P28" style:family="paragraph" style:parent-style-name="Heading_20_1">
      <style:paragraph-properties elId="h3"/>
      <style:text-properties officeooo:rsid="00000004" officeooo:paragraph-rsid="00144e8f" style:font-name-asian="NSimSun5" style:font-weight-complex="100"/>
    </style:style>
    <style:style style:name="P29" style:family="paragraph" style:parent-style-name="Heading_20_1">
      <style:paragraph-properties elId="h4"/>
      <style:text-properties officeooo:rsid="00000005" officeooo:paragraph-rsid="00144e8f" style:font-name-asian="NSimSun6" style:font-weight-complex="100"/>
    </style:style>
    <style:style style:name="P30" style:family="paragraph" style:parent-style-name="Heading_20_1">
      <style:paragraph-properties elId="h5"/>
      <style:text-properties officeooo:rsid="00000006" officeooo:paragraph-rsid="00144e8f" style:font-name-asian="NSimSun7" style:font-weight-complex="100"/>
    </style:style>
    <style:style style:name="P31" style:family="paragraph" style:parent-style-name="Heading_20_1">
      <style:paragraph-properties elId="h6"/>
      <style:text-properties officeooo:rsid="00000007" officeooo:paragraph-rsid="00144e8f" style:font-name-asian="NSimSun8" style:font-weight-complex="100"/>
    </style:style>
    <style:style style:name="P32" style:family="paragraph" style:parent-style-name="List" style:list-style-name="Numbering_20_123"/>
    <style:style style:name="P33" style:family="paragraph" style:parent-style-name="List" style:list-style-name="Numbering_20_123">
      <style:text-properties officeooo:rsid="00243706" style:font-name-asian="NSimSun1" style:font-weight-complex="100"/>
    </style:style>
    <style:style style:name="T1" style:family="text">
      <style:text-properties officeooo:rsid="0021b8b9"/>
    </style:style>
    <style:style style:name="T2" style:family="text">
      <style:text-properties officeooo:rsid="00243706"/>
    </style:style>
    <style:style style:name="T3" style:family="text">
      <style:text-properties officeooo:rsid="00243706" style:font-name-asian="NSimSun1" style:font-weight-complex="100"/>
    </style:style>
    <style:style style:name="T4" style:family="text">
      <style:text-properties officeooo:rsid="0025333a" style:font-name-asian="NSimSun1" style:font-weight-complex="100"/>
    </style:style>
    <style:style style:name="T5" style:family="text">
      <style:text-properties officeooo:rsid="0025b7e3" style:font-name-asian="NSimSun1" style:font-weight-complex="100"/>
    </style:style>
    <style:style style:name="T6" style:family="text">
      <style:text-properties officeooo:rsid="0025b7e3" style:font-name-asian="NSimSun1"/>
    </style:style>
    <style:style style:name="T7" style:family="text">
      <style:text-properties fo:language="en" fo:country="US" officeooo:rsid="0025b7e3" style:font-name-asian="NSimSun1"/>
    </style:style>
    <style:style style:name="T8" style:family="text">
      <style:text-properties fo:font-weight="bold" officeooo:rsid="00243706" style:font-name-asian="NSimSun1" style:font-weight-asian="bold" style:font-weight-complex="bold"/>
    </style:style>
    <style:style style:name="T9" style:family="text">
      <style:text-properties style:text-underline-style="solid" style:text-underline-width="auto" style:text-underline-color="font-color" fo:font-weight="bold" officeooo:rsid="00243706" style:font-name-asian="NSimSun1" style:font-weight-asian="bold" style:font-weight-complex="bold"/>
    </style:style>
    <style:style style:name="T10" style:family="text">
      <style:text-properties style:text-underline-style="solid" style:text-underline-width="auto" style:text-underline-color="font-color" fo:font-weight="bold" officeooo:rsid="0025b7e3" style:font-name-asian="NSimSun1"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Multisel instruction test</text:h>
      <text:p text:style-name="P19"><text:s/>Test code for multiselection module.</text:p>
      <text:p text:style-name="P19"><text:s/>Generates a 1d array of elementary textcontents from which to derive a single multiselection.</text:p>
      <text:p text:style-name="P19"><text:s/>If the document already contains a multiselection and therefore a textranges (obtained either manually with CTRL+ ... or from a manual search ) or with a macro starting from a searchdescriptor) it obtains the aTR array with the individual textrange components.</text:p>
      <text:p text:style-name="P19"><text:s/>Otherwise, it gets an aTR array, each item containing the textrange of every heading entry in the active text document</text:p>
      <text:p text:style-name="P19"><text:s/>Once aTR is obtained, this is fed to the TR_multiSel function which will get the resulting textanges from the array</text:p>
      <text:p text:style-name="P16"><text:span text:style-name="T3"><text:s/></text:span><text:span text:style-name="T9"><text:s/></text:span><text:span text:style-name="T10">The test start clicking on the toolbar multisel (top-right) or start sub multiSel_test02 in IDE window </text:span></text:p>
      <text:p text:style-name="P18"><text:span text:style-name="T6"><text:s text:c="2"/>Read </text:span><text:bookmark text:name="tw-target-text"/><text:span text:style-name="T7">comments attached to the code for further explanation</text:span></text:p>
      <text:p text:style-name="P15"><text:s text:c="2"/>Note that when the message "start multiselection" is displayed with a msgbox, the code has already positioned <text:span text:style-name="T2">in stantard select mode </text:span>the viewcursor at the beginning of the first previously selected textrange and already saved with the others selected in an array,</text:p>
      <text:p text:style-name="P15">And that has already erased any previous selections.</text:p>
      <text:p text:style-name="P15">But at the end of the execution all the texranges saved in the array will be selected and collected in a single textranges</text:p>
      <text:p text:style-name="P19"><text:s/>The textranges required is returned from the function TR_Multisel and one of two functions (your choice) wr_msel_start_of_TR_all (favorite) or wr_msel_start_of_TR</text:p>
      <text:p text:style-name="P19"><text:s/>All remaining code consists of test functions and debugging test support</text:p>
      <text:p text:style-name="P19"><text:s/>The debugging test support function allow to build aTR test array and to compare the aTR array of input textrange with the textrange array extracted <text:s/>from the textranges returned by TR_multiSel</text:p>
      <text:p text:style-name="P15"><text:span text:style-name="T3"><text:s text:c="2"/></text:span><text:span text:style-name="T9">The textranges included in the tables are recognized</text:span></text:p>
      <text:p text:style-name="P20"><text:s/></text:p>
      <text:p text:style-name="P17"><text:span text:style-name="T8">Known limitations:</text:span><text:span text:style-name="T3"> </text:span></text:p>
      <text:p text:style-name="P17"><text:span text:style-name="T3"><text:s/></text:span><text:span text:style-name="T4">This version of code:</text:span></text:p>
      <text:list xml:id="list3413160169" text:style-name="Numbering_20_123">
        <text:list-item>
          <text:p text:style-name="P33">NOT include in multiselecting every input textrange with string property of len 0. </text:p>
        </text:list-item>
        <text:list-item>
          <text:p text:style-name="P32">NOT include in multiselecting textContent in textFrame. </text:p>
        </text:list-item>
      </text:list>
      <text:p text:style-name="P21">time performance</text:p>
      <text:p text:style-name="P15"><text:span text:style-name="T3">By enabling (default) lock/unlock Controllers Time execution on my old Aspire E15-573G (</text:span><text:span text:style-name="T5">CPU </text:span><text:span text:style-name="T3">I5-8Gb Ram-no SSD, </text:span><text:span text:style-name="T5">Ubuntu 16:04 LO 7.4.5.1</text:span><text:span text:style-name="T3">) multiselecting all document heading</text:span></text:p>
      <text:list xml:id="list165031399915192" text:continue-list="list3413160169" text:style-name="Numbering_20_123">
        <text:list-item text:start-value="1">
          <text:p text:style-name="P32"><text:span text:style-name="T3">3 second in textdocument of 37 pages with 134k character, 1500 paragraph e 160 heading </text:span><text:span text:style-name="T4">selected</text:span></text:p>
        </text:list-item>
        <text:list-item>
          <text:p text:style-name="P32"><text:span text:style-name="T3">50 second in textdocument of 385 pages with 1412k character, 16300 paragraph and 1650 heading </text:span><text:span text:style-name="T4">selected</text:span></text:p>
        </text:list-item>
      </text:list>
      <text:h text:style-name="P24" text:outline-level="1">Zebra</text:h>
      <text:p text:style-name="P1">Zebras are African equines with distinctive black-and-white striped coats. There are three extant species: the Grévy's zebra, plains zebra and the mountain zebra. Zebras share the genus Equus with horses and asses, the three groups being the only living members of the family Equidae. Wikipedia</text:p>
      <text:p text:style-name="P2"/>
      <text:p text:style-name="P2"/>
      <text:h xml:id="id2937921061" text:style-name="P25" text:outline-level="1">Horse</text:h>
      <text:p text:style-name="P3">The horse is one of two extant subspecies of Equus ferus. It is an odd-toed ungulate mammal belonging to the taxonomic family Equidae. The horse has evolved over the past 45 to 55 million years from a small multi-toed creature, Eohippus, into the large, single-toed animal of today. Wikipedia</text:p>
      <text:p text:style-name="P4"/>
      <text:h text:style-name="P26" text:outline-level="1">Cat</text:h>
      <text:p text:style-name="P7">The cat is a domestic species of small carnivorous mammal. It is the only domesticated species in the family Felidae and is often referred to as the domestic cat to distinguish it from the wild members of the family. Wikipedia</text:p>
      <text:p text:style-name="P7"/>
      <text:h text:style-name="P27" text:outline-level="1">dolphin</text:h>
      <text:p text:style-name="P8">Dolphin is a common name of aquatic mammals within the infraorder Cetacea. The term dolphin usually refers to the extant families Delphinidae, Platanistidae, Iniidae, and Pontoporiidae, and the extinct Lipotidae. There are 40 extant species named as dolphins. Wikipedia</text:p>
      <text:p text:style-name="P8"/>
      <text:h text:style-name="P28" text:outline-level="1">eagle</text:h>
      <text:p text:style-name="P9">Eagle is the common name for many large birds of prey of the family Accipitridae. Eagles belong to several groups of genera, some of which are closely related. Most of the 60 species of eagle are from Eurasia and Africa. Wikipedia</text:p>
      <text:p text:style-name="P9"/>
      <text:h text:style-name="P29" text:outline-level="1">viper</text:h>
      <text:p text:style-name="P10">Description</text:p>
      <text:p text:style-name="P10">The Viperidae are a family of venomous snakes found in most parts of the world, with the exception of Antarctica, Australia, Hawaii, Madagascar, various other isolated islands, and north of the Arctic Circle. All have relatively long, hinged fangs that permit deep penetration and injection of snake venom. Wikipedia</text:p>
      <text:p text:style-name="P10"/>
      <text:h text:style-name="P30" text:outline-level="1">trout</text:h>
      <text:p text:style-name="P11">Description</text:p>
      <text:p text:style-name="P11">Trout are species of freshwater fish belonging to the genera Oncorhynchus, Salmo and Salvelinus, all of the subfamily Salmoninae of the family Salmonidae. The word trout is also used as part of the name of some non-salmonid fish such as Cynoscion nebulosus, the spotted seatrout or speckled trout. Wikipedia</text:p>
      <text:p text:style-name="P11"/>
      <text:h text:style-name="P31" text:outline-level="1">dog</text:h>
      <text:p text:style-name="P5">Description</text:p>
      <text:p text:style-name="P5">The dog is a domesticated carnivore of the family Canidae. It is part of the wolf-like canids, and is the most widely abundant terrestrial carnivore. Wikipedia</text:p>
      <text:p text:style-name="P6"/>
      <text:p text:style-name="P12">234<text:tab/>rossi<text:tab/><text:span text:style-name="T1">rome</text:span></text:p>
      <text:p text:style-name="P12">234<text:tab/>zardone<text:tab/>milan</text:p>
      <text:p text:style-name="P13">10<text:tab/>bianchi<text:tab/><text:tab/>milan</text:p>
      <text:p text:style-name="P13">1<text:tab/>bianchi<text:tab/><text:tab/>milan</text:p>
      <text:p text:style-name="P13">32<text:tab/>bianchi<text:tab/><text:tab/>milan</text:p>
      <text:p text:style-name="P12">234<text:tab/>xyz<text:tab/>ro<text:span text:style-name="T1">me</text:span></text:p>
      <text:p text:style-name="P12">234<text:tab/>xyz<text:tab/>dgh</text:p>
      <text:p text:style-name="P12">123<text:tab/>abc<text:tab/>pooo</text:p>
      <text:p text:style-name="P12">12<text:tab/>zardone<text:tab/>milano</text:p>
      <text:p text:style-name="P12">3<text:tab/>zardone<text:tab/>milano</text:p>
      <text:p text:style-name="P12"/>
      <table:table table:name="table01" table:style-name="table01">
        <table:table-column table:style-name="table01.A" table:number-columns-repeated="5"/>
        <table:table-column table:style-name="table01.F"/>
        <table:table-row>
          <table:table-cell table:style-name="table01.A1" office:value-type="string">
            <text:p text:style-name="P14">30</text:p>
          </table:table-cell>
          <table:table-cell table:style-name="table01.A1" office:value-type="string">
            <text:p text:style-name="P14">2</text:p>
          </table:table-cell>
          <table:table-cell table:style-name="table01.A1" office:value-type="string">
            <text:p text:style-name="P14">111</text:p>
          </table:table-cell>
          <table:table-cell table:style-name="table01.A1" office:value-type="string">
            <text:p text:style-name="P14">24</text:p>
          </table:table-cell>
          <table:table-cell table:style-name="table01.A1" office:value-type="string">
            <text:p text:style-name="P14">1</text:p>
          </table:table-cell>
          <table:table-cell table:style-name="table01.F1" office:value-type="string">
            <text:p text:style-name="P14">0</text:p>
          </table:table-cell>
        </table:table-row>
        <table:table-row>
          <table:table-cell table:style-name="table01.A2" office:value-type="string">
            <text:p text:style-name="P14">100</text:p>
          </table:table-cell>
          <table:table-cell table:style-name="table01.A2" office:value-type="string">
            <text:p text:style-name="P14">54</text:p>
          </table:table-cell>
          <table:table-cell table:style-name="table01.A2" office:value-type="string">
            <text:p text:style-name="P14">2</text:p>
          </table:table-cell>
          <table:table-cell table:style-name="table01.A2" office:value-type="string">
            <text:p text:style-name="P14">57</text:p>
          </table:table-cell>
          <table:table-cell table:style-name="table01.A2" office:value-type="string">
            <text:p text:style-name="P14">11</text:p>
          </table:table-cell>
          <table:table-cell table:style-name="table01.F2" office:value-type="string">
            <text:p text:style-name="P14">36</text:p>
          </table:table-cell>
        </table:table-row>
        <table:table-row>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A2" office:value-type="string">
            <text:p text:style-name="P14"/>
          </table:table-cell>
          <table:table-cell table:style-name="table01.F2" office:value-type="string">
            <text:p text:style-name="P14"/>
          </table:table-cell>
        </table:table-row>
        <table:table-row>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A4" office:value-type="string">
            <text:p text:style-name="P14"/>
          </table:table-cell>
          <table:table-cell table:style-name="table01.F4" office:value-type="string">
            <text:p text:style-name="P14"/>
          </table:table-cell>
        </table:table-row>
      </table:table>
      <text:p text:style-name="P22">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adornments="0" style:font-family-generic="system" style:font-pitch="variable"/>
    <style:font-face style:name="NSimSun2" svg:font-family="NSimSun" style:font-adornments="1" style:font-family-generic="system" style:font-pitch="variable"/>
    <style:font-face style:name="NSimSun3" svg:font-family="NSimSun" style:font-adornments="2" style:font-family-generic="system" style:font-pitch="variable"/>
    <style:font-face style:name="NSimSun4" svg:font-family="NSimSun" style:font-adornments="3" style:font-family-generic="system" style:font-pitch="variable"/>
    <style:font-face style:name="NSimSun5" svg:font-family="NSimSun" style:font-adornments="4" style:font-family-generic="system" style:font-pitch="variable"/>
    <style:font-face style:name="NSimSun6" svg:font-family="NSimSun" style:font-adornments="5" style:font-family-generic="system" style:font-pitch="variable"/>
    <style:font-face style:name="NSimSun7" svg:font-family="NSimSun" style:font-adornments="6" style:font-family-generic="system" style:font-pitch="variable"/>
    <style:font-face style:name="NSimSun8" svg:font-family="NSimSun" style:font-adornments="7" style:font-family-generic="system" style:font-pitch="variable"/>
    <style:font-face style:name="Noto Sans" svg:font-family="'Noto San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Noto Sans"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ans"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style:contextual-spacing="false" fo:line-height="115%"/>
      <style:text-properties fo:font-size="10pt"/>
    </style:style>
    <style:style style:name="List" style:family="paragraph" style:parent-style-name="Text_20_body" style:class="list">
      <style:paragraph-properties fo:margin-top="0.101cm" fo:margin-bottom="0.15cm" style:contextual-spacing="true"/>
      <style:text-properties style:font-name="Noto Sans" fo:font-family="'Noto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ans" fo:font-family="'Noto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19:05:51.280000000</meta:creation-date>
    <dc:date>2023-02-21T16:48:55.193573285</dc:date>
    <meta:editing-duration>PT11H25M32S</meta:editing-duration>
    <meta:editing-cycles>22</meta:editing-cycles>
    <meta:generator>LibreOffice/7.4.5.1$Linux_X86_64 LibreOffice_project/5b836ae11a8f2f3ddf6e88bcd7da796d725223ae</meta:generator>
    <meta:document-statistic meta:table-count="1" meta:image-count="0" meta:object-count="0" meta:page-count="1" meta:paragraph-count="66" meta:word-count="751" meta:character-count="4652" meta:non-whitespace-character-count="394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sortHeadings()

    Dim oDoc: oDoc = ThisComponent
    
    Dim allSorted: allSorted = false
    
    do
	    Dim SDescript 
	    SDescript = oDoc.createSearchDescriptor
	    SDescript.setPropertyValue("SearchStyles", True)
	    SDescript.setSearchString("Titolo 1")  'Heading 1
	    
	    Dim FoundRanges 
	    FoundRanges = oDoc.findAll(SDescript)
	    
	    Dim Count
	    Count = FoundRanges.Count
	    
	    'Print Count
	    
	    Dim i As integer
	    For i=0 To (Count -2)
	    
		    Dim aRange, aText
		    aRange = FoundRanges.getByIndex(i)	
			aText = aRange.getString()
			
			Dim bRange, bText
			bRange = FoundRanges.getByIndex(i+1)	
			bText = bRange.getString()
			
			If UCASE(bText) &lt; ucase(aText) Then
				
				Dim aTC, bTC
				
				aTC = oDoc.Text.createTextCursorByRange(aRange)
				aTC.gotoRange(bRange.start(),true)
				
				bTC = oDoc.Text.createTextCursorByRange(bRange)
				If i+2 = Count Then	'at last two blocks?
					Dim dText
					dText = oDoc.getText()
					bTC.gotoRange(dText.end(),true)
					
					'msgbox "B-Block: " &amp; bTC.getString()
				Else
					Dim nRange
					nRange = FoundRanges.getByIndex(i+2)
					bTC.gotoRange(nRange.start(),true)
					'msgbox "B-Block: " &amp; bTC.getString()
				End If
				
				'
				' Swap text blocks
				'
				
				' Grab a copy
				Dim oCC: oCC = ThisComponent.CurrentController
				oCC.Select(bTC)
				Dim o: o = oCC.getTransferable()
				
				' Remove copied text
				bTC.setString("")
				
				' Move Cursor and Insert text
				Dim oVC: oVC = oCC.getViewCursor()
				oVC.gotoRange(aRange.getStart(),false)
				oCC.insertTransferable(o)	

				'restart loop to account for block moving...
				Exit For
			Else
				
				' Last two didnt need to be swapped we are done.
				If i+2 = Count 	Then 
					allSorted = true
				End if
			End If
		Next 
	Loop While Not allSorted
	
	msgbox "Sorting completed!!"
End Sub

</script:module>
</file>

<file path=Basic/Standard/multisel.xml><?xml version="1.0" encoding="utf-8"?>
<!DOCTYPE module  PUBLIC '-//OpenOffice.org//DTD OfficeDocument 1.0//EN'  'module.dtd'>
<script:module xmlns:script="http://openoffice.org/2000/script" script:name="multisel" script:language="StarBasic" script:moduleType="normal">REM  *****  BASIC  *****

'                                                **************************************************************
'                                                     MULTISELECTION - test function
'                                                **************************************************************
sub multiSel_test02()
   dim a
   a=multiSel_test_choice()
end sub

function multiSel_test_choice()  
' 2023-02-16 :  2023-02-19
' FUNCTION
' Test code for multiselection module.
' Generates a 1d array of elementary textcontents from which to derive a single multiselection.
' If the document already contains a multiselection and therefore a textranges (obtained either manually with CTRL+ ... or from a manual search 
' or with a macro starting from a searchdescriptor) it obtains the aTR array with the individual textrange components.
' Otherwise, it gets an aTR array, each item containing the textrange of every heading entry in the active text document
' Once aTR is obtained, this is fed to the TR_multiSel function which will get the resulting textanges from the array
' The textranges required is returned from the function TR_Multisel and one of two functions (your choice) wr_msel_start_of_TR_all (favorite) or wr_msel_start_of_TR
' All remaining code consists of test functions and debugging test support
' The debugging test support function allow to build aTR test array and to compare the aTR array of input textrange with the textrange array extracted 
' from the textranges returned by TR_multiSel
' LIMIT: 
' a) The function NOT include in multiselecting every input textrange with string property of len 0. 
' b) in this version NOT include in multiselecting textContent in textFrame. 

' By enabling (default) lock/unlock Controllers Time execution on my old Aspire E15-573G (I5-8Gb Ram-no SSD) multiselecting all document heading

' a) 3 second in textdocument of 37 pages with 134k character, 1500 paragraph e 160 heading
' b) 50 second in textdocument of 385 pages with 1412k character, 16300 paragraph and 1650 heading

	dim oD, oText, aTR, it0
	dim oSel  as object, aSel,  aSel_Str,  iSel_c
	dim oSelM as object, aSelM, aSelM_Str, iSelM_c	
	dim aCtrl
  									
	oD=ThisComponent:oText=oD.text
	oSel=oD.currentSelection

	if  oSel.count&lt;=1 then 
		aTR=headings_TC_arr()						' aTC = array with textRange of all heading of oD document 
		msgbox "Multiselection of all heading of textDocument"
	else 
		aTR=UNO_sel_to_arr(oSel, aSel_Str, iSel_c)  ' aTR = array 1d with multiselected textRange; if aSel empty then no textRanges selected
		msgbox "Multiselection of all single item of current multiselection in the textDocument"	
	end if

	oSelM=	TR_multiSel(oText, aTR)							' aTR = calculated UNO textranges with multiselection from aTR array with textRange to multiselect			
	aSelM=UNO_sel_to_arr(oSelM, aSelM_Str, iSelM_c)			' aSelM = array 1d with multiselected textRange; if aSel empty then no textRanges selected
	it0 = oSelM.getByIndex(0).string
	msgbox cstr(uBound(aTR)+1) + " TextRange to multiselect - " +cstr(ubound(aSelM)+1) + "  TextRange multiselected"
	aCtrl=UNO_arr_confr(aSelM,aTR)
	multiSel_test_choice=oSelM
end function

'                                                **************************************************************
'                                                     MULTISELECTION - final module  engineered
'                                                **************************************************************

function TR_multiSel(oText, aTR, optional bAll as boolean, optional bLock as boolean,optional oD)
	dim aTR_n,cc, vc,dis,vTime,i,oMultiSel
 
   ' compareRegionEnds(xR1,xR2) output:  1 if xR1 ends before xR2; 0  if xR1 ends at the same position as xR2; -1 if xR1 ends behind xR2. 
    if ismissing(bAll)  then bAll=true
    if ismissing(bLock) then bLock=true
	if ismissing(oD) then oD=thisComponent
	
	aTR_n=ubound(aTR):if aTR_n&lt; 0 then exit function
	cc=oD.CurrentController
	vc=cc.viewCursor						
	vc.gotorange(aTR(0).start,false) 		' set viewCursor to first TextRange to select

	msgbox "start multiselection"
	
	dis = createUnoService("com.sun.star.frame.DispatchHelper")
	dis.executeDispatch(cc.frame, ".uno:SelectionModeDefault", "", 0, Array())
	dis.executeDispatch(cc.frame, ".uno:SetMultiSelection", "", 0, Array())

 	    vTime=GetSystemTicks() 				' init start of chrono
	    
	if bLock then oD.lockControllers()		' lock screen refresh if requested

	if bAll=true then
		wr_msel_start_of_TR_all(oText, aTR, vc) ' scan all textRange for obtain multiselection
	
	else 
 		for i=0 to aTR_n					' scan textRange to select in multiselection
			if aTR(i).string&lt;&gt; "" then 
				wr_msel_start_of_TR(oText,aTR(i), vc)	' set viewCursor to start of current TextRange to select
				vc.goright(len(aTR(i).string),true)		' extend viewCursor to end of current TextRange and select it
			end if
		next i
'	 a multi-selection obtained via macro in .uno:SetMultiSelection mode, the item with index 0 contains the last selected element. 
'	 For this it is advisable to perform a dummy selection of length 0 to return the sorted list of multiselected textranges starting
'	 from the item with index 1 of the currentselection

		vc.goleft(0,false):	vc.goright(0,true) 	' dummy selection for set all multiselected textRange from index=1 in oD.currentSelection
												' with this dummy selection, at index 0 is located dummy selection and not last text range selected
	end if

	oMultiSel=oD.currentSelection			' save multiselection 
 	if bLock then oD.unlockControllers()	' unlock screen refresh if requested  
 
 	 	    vTime=GetSystemTicks()-vTime	' end  chrono
 			msgbox("elaboration time = " + cstr(vTime/1000) + " sec: end multiselection") 

	dis.executeDispatch(cc.Frame, ".uno:SelectionModeDefault", "", 0, Array())
	cc.select(oMultiSel)	
	TR_multiSel=oMultiSel   				' output current multiselection
end function  


function wr_msel_start_of_TR_all(t, a, vc)   ''wr_msel_start_of_TR  ex TR_VPage
	' 2023-02-19
	dim dp as integer,b as boolean,i as long	

						' set viewCursor to start of current TextRange to select
	
	for i=0 to ubound(a)
		oTR=a(i)
		if oTR.string= "" then goto next_item

	  	dp= t.compareRegionStarts(vc.start,oTR)    ' compareRegionEnds
		if dp=0 then goto sel_item
		if dp=1 then 
			Do
 		 		b=vc.goDown(2,false) 
  				dp=	 t.compareRegionStarts(vc.start,oTR.start)
  			loop while dp=1 and b=true
 		else 
   			Do
   				b=vc.goUp(2,false)
   		  		dp=	 t.compareRegionStarts(vc.start,oTR)	
			loop while  dp=-1 and b=true
		end if
	
		if dp=0 then goto sel_item
		if dp=-1 then 
			vc.goUp(1,false)
		else 
			vc.godown(1,false)				
		end if

		dp= t.compareRegionStarts(vc.start,oTR) 	
		if dp=0 then goto sel_item	
		if dp=1 then 
 			Do
 	 			b=vc.goRight(2,false)
   				dp=	 t.compareRegionStarts(vc.start,oTR) 
  			loop while dp=1 and b=true
 		else 
   			Do
   				vc.goLeft(2,false)
  		 		dp=	 t.compareRegionStarts(vc.start,oTR)
  			loop while  dp=-1 and b=true	
		end if
	
		if dp=0 then goto sel_item	 
		if dp&lt;&gt;0 then
			if dp=-1 then 
				vc.goleft(1,false)
			else 
				vc.goright(1,false)				
			end if
		end if
sel_item:
		vc.goright(len(oTR.string),true) 	' extend multiselect viewCursor to end of current TextRange and select it	
next_item:
	next i 
'	 a multi-selection obtained via macro in .uno:SetMultiSelection mode, the item with index 0 contains the last selected element. 
'	 For this it is advisable to perform a dummy selection of length 0 to return the sorted list of multiselected textranges starting
'	 from the item with index 1 of the currentselection	
	vc.goleft(0,false):	vc.goright(0,true) 	' dummy selection for set all multiselected textRange from index=1 in oD.currentSelection
											' with this dummy selection, at index 0 is located dummy selection and not last text range selected
end function



function wr_msel_start_of_TR(t, oTR, vc)   ''wr_msel_start_of_TR  ex TR_VPage
	' 2023-02-16/17 
	dim dp as integer,b as boolean
	
	


  	dp= t.compareRegionStarts(vc.start,oTR)    'compareRegionEnds
	if dp=0 then exit function
	if dp=1 then 
		Do
 		 	b=vc.goDown(2,false) 
  			dp=	 t.compareRegionStarts(vc.start,oTR.start)
  		loop while dp=1 and b=true
 	else 
   		Do
   			b=vc.goUp(2,false)
   		  	dp=	 t.compareRegionStarts(vc.start,oTR)	
		loop while  dp=-1 and b=true
	end if
	
	if dp=0 then exit function
	if dp=-1 then 
		vc.goUp(1,false)
	else 
		vc.godown(1,false)				
	end if

	dp= t.compareRegionStarts(vc.start,oTR) 	
	if dp=0 then exit function	
	if dp=1 then 
 		Do
 	 		b=vc.goRight(2,false)
   			dp=	 t.compareRegionStarts(vc.start,oTR) 
  		loop while dp=1 and b=true
 	else 
   		Do
   			vc.goLeft(2,false)
  		 	dp=	 t.compareRegionStarts(vc.start,oTR)
  		loop while  dp=-1 and b=true	
	end if
	
	if dp=0 then exit function	 
	if dp&lt;&gt;0 then
		if dp=-1 then 
			vc.goleft(1,false)
		else 
			vc.goright(1,false)				
		end if
	end if
end function



'                                                **************************************************************
'                                                     MULTISELECTION - test support function
'                                                **************************************************************

function headings_TC_arr(optional oText, optional nItem, optional lv01, optional lv02, optional oD,optional aStep )  'ex headings_TC
' FUNCTION
'	Outputs a 1d array having in each item the textrange of one of the headings of a required text reference (default thiscomponent.text)
'   In input you it's possible to define the required text reference, the number of items to be retrieved, the hierarchical range (default 1-10) in which to search, 
' 	the reference to the document containing the text (default this component)
' 	not return heading inside texttable
	dim  oEnum, oPar, oTC, iPar, i, vTime

    const nMax=65000
      								
    if ismissing(nItem) then 
    	nItem=nMax
    else 
    	if  nItem=-1 then nItem=nMax
    end if 								
	if ismissing(lv01) then lv01=1
	if ismissing(lv02) then lv02=10
	if ismissing(aStep) then aStep=50		
	if ismissing(oD) then oD=thisComponent
	if isMissing (oText)  then oText=oD.text
	oEnum = oText.createEnumeration()   'com.sun.star.container.XEnumerationAccess
	iPar=-1: dim aTC(aStep)
	i=-1:
	vTime=GetSystemTicks()
	Do While oEnum.hasMoreElements() and iPar&lt; (nItem-1)
		oPar = oEnum.nextElement()
		If oPar.supportsService("com.sun.star.text.Paragraph") Then
			i=i+1
			if oPar.outlineLevel&gt;=lv01 and oPar.outlineLevel&lt;=lv02 then
				oTC = oD.getText.createTextCursorByRange(oPar)
				if oTC.string="" then
				'	oTC.string="x"
				end if
				if ubound(aTC)&gt;=iPar then redim preserve aTC(iPar+aStep)          
				iPar=iPar+1:aTC(iPar)=oTC 
			end if
		end if
	Loop
'	redim preserve aTC(iPar)
	if iPar&gt;-1 then
		redim preserve aTC(iPar)
	else
		aTC=array()
	end if
	vTime=GetSystemTicks()-vTime	
  	headings_TC_arr=aTC
 end function


function UNO_sel_to_arr(oSel,optional aStr, optional iCount )
' 2023-02-13/14
'	Outputs a 1d array, each item contains the corresponding textrange in the multiselect recognizing the following special cases:

' If the textranges at the basis of the current selection derives from 
' a) 1) a search performed from menu-&gt;modify-&gt; search&amp;replace with relative selection of text
'	 2) a search performed with macro and createSearchDescriptor (without selection) 
'	the item with index 0 of the textrange contains the first selected textrange

' b) a multi-selection obtained via macro in .uno:SetMultiSelection mode, the item with index 0 contains the last selected element. 
'	 For this it is advisable in the macro to perform a final dummy selection of length 0 to return the sorted list of multiselected textranges starting
'	 from the item with index 1 of the currentselection: the last useless dummy selection will be located in the item of index 0 of the textranges

	dim n,a,it0,t, oTC,uB, vTime
	if isnull(oSel) then oSel=thisComponent.currentSelection
	
	vTime=GetSystemTicks()
	iCount=oSel.count				' returned by ref if requested
	if iCount=0 then exit function
	if oSel.supportsService("com.sun.star.text.TextRanges") then
		it0=oSel.getByIndex(0)
		if it0.string&lt;&gt;"" then
			uB=iCount-1
			redim a(uB)
			for i=0 to uB
				a(i)=oSel.getByIndex(i)
			next i	
		else					' if item(0).string="" and iCount&gt;1 the selection is obtained from multiselection (manual with CTRL key pressed or automatic with macro)
			if iCount&gt;1 then
				uB=iCount-2
				redim a(uB)
				for i=0 to uB
					a(i)=oSel.getByIndex(i+1)
				next i
			end if
					
		end if

		if not ismissing(aStr) and not isEmpty(a) then	' if requested, build array 1d with string of every textRange in array a. String array returned by ref
			redim aStr(ubound(a))			
			for i=0 to uB
				aStr(i)=a(i).string
			next i	
		end if

	end if
	UNO_sel_to_arr=a
end function


function UNO_arr_confr(a,b, optional bStopFirst)
' FUNCTION
' Compare number of item and string property of two array 1d a and b of textrange.
' output is array 1d with all item different: per every couple different is returned an array 1d with index of couple, textrange a(i) and textrange b(i)
' 
' HYSTORY
' 2023-02-18 create and debug
	dim na,nb,nMin, iRisp as integer,c,j
	na=ubound(a):nb=ubound(b)
	if na=-1 or nb=-1 then 
		msgbox ("array a o b empty")
		exit function
	end if
	nMin=na:if nb&lt;na then nMin=nb
	redim c(nMin)
	if na&lt;&gt;nb then
		if ismissing(bStopFirst) then 
		'	iRisp=val(inputbox("dim array a= "+cStr(na)+" different from  dim array b "+cstr(nb) + " 1 for exit at first item in array a different front relative item in array b"))
		end if
	end if
	j=-1
	for i=0 to nMin
		If a(i).string&lt;&gt; b(i).string then
			j=j+1:c(j)=array(i, a(i), b(i))
			if iRisp=1 then exit for
		end if
	next i
	if j=-1 then
		c=array()
	else 
		redim preserve c(j)
	end if
	UNO_arr_confr=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ultis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