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66.22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20.51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6.8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50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52" table:default-cell-style-name="ce26"/>
        <table:table-row table:style-name="ro1"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Mês/Ano</text:p>
          </table:table-cell>
          <table:table-cell table:style-name="ce29" office:value-type="string" calcext:value-type="string">
            <text:p>Pedido</text:p>
          </table:table-cell>
          <table:table-cell table:style-name="ce29" office:value-type="string" calcext:value-type="string">
            <text:p>Descontos</text:p>
          </table:table-cell>
          <table:table-cell table:style-name="ce29" office:value-type="string" calcext:value-type="string">
            <text:p>Total pedidos</text:p>
          </table:table-cell>
          <table:table-cell table:style-name="ce29" office:value-type="string" calcext:value-type="string">
            <text:p>Valor recebido</text:p>
          </table:table-cell>
          <table:table-cell table:style-name="ce29" office:value-type="string" calcext:value-type="string">
            <text:p>Diferença Pedido VS Recebido</text:p>
          </table:table-cell>
          <table:table-cell table:style-name="ce29" office:value-type="string" calcext:value-type="string">
            <text:p>Custo produto</text:p>
          </table:table-cell>
          <table:table-cell table:style-name="ce29" office:value-type="string" calcext:value-type="string">
            <text:p>Custo frete</text:p>
          </table:table-cell>
          <table:table-cell table:style-name="ce29" office:value-type="string" calcext:value-type="string">
            <text:p>Comissões geradas</text:p>
          </table:table-cell>
          <table:table-cell table:style-name="ce29" office:value-type="string" calcext:value-type="string">
            <text:p>Impostos</text:p>
          </table:table-cell>
          <table:table-cell table:style-name="ce29" office:value-type="string" calcext:value-type="string">
            <text:p>Lucro do dia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3957" calcext:value-type="float">
            <text:p>395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9.7" calcext:value-type="float">
            <text:p>379,70</text:p>
          </table:table-cell>
          <table:table-cell table:style-name="ce32" office:value-type="float" office:value="360.76" calcext:value-type="float">
            <text:p>360,76</text:p>
          </table:table-cell>
          <table:table-cell table:style-name="ce32" office:value-type="float" office:value="18.94" calcext:value-type="float">
            <text:p>18,94</text:p>
          </table:table-cell>
          <table:table-cell table:style-name="ce32" office:value-type="float" office:value="206.49" calcext:value-type="float">
            <text:p>206,49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154.27" calcext:value-type="float">
            <text:p>154,27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3965" calcext:value-type="float">
            <text:p>396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35" calcext:value-type="float">
            <text:p>235,00</text:p>
          </table:table-cell>
          <table:table-cell table:style-name="ce32" office:value-type="float" office:value="223.28" calcext:value-type="float">
            <text:p>223,28</text:p>
          </table:table-cell>
          <table:table-cell table:style-name="ce32" office:value-type="float" office:value="11.72" calcext:value-type="float">
            <text:p>11,72</text:p>
          </table:table-cell>
          <table:table-cell table:style-name="ce32" office:value-type="float" office:value="136.06" calcext:value-type="float">
            <text:p>136,0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87.22" calcext:value-type="float">
            <text:p>87,22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77" calcext:value-type="float">
            <text:p>4577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15.79" calcext:value-type="float">
            <text:p>115,7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7.57" calcext:value-type="float">
            <text:p>47,57</text:p>
          </table:table-cell>
          <table:table-cell table:style-name="ce32" office:value-type="float" office:value="9.9" calcext:value-type="float">
            <text:p>9,90</text:p>
          </table:table-cell>
          <table:table-cell table:style-name="ce32" office:value-type="float" office:value="21.94" calcext:value-type="float">
            <text:p>21,9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.38" calcext:value-type="float">
            <text:p>36,3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79" calcext:value-type="float">
            <text:p>457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38.8" calcext:value-type="float">
            <text:p>138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4.77" calcext:value-type="float">
            <text:p>44,77</text:p>
          </table:table-cell>
          <table:table-cell table:style-name="ce32" office:value-type="float" office:value="58.9" calcext:value-type="float">
            <text:p>58,90</text:p>
          </table:table-cell>
          <table:table-cell table:style-name="ce32" office:value-type="float" office:value="13.79" calcext:value-type="float">
            <text:p>13,7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.34" calcext:value-type="float">
            <text:p>21,3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81" calcext:value-type="float">
            <text:p>458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9.9" calcext:value-type="float">
            <text:p>8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3.52" calcext:value-type="float">
            <text:p>43,5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46.38" calcext:value-type="float">
            <text:p>46,3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83" calcext:value-type="float">
            <text:p>4583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229.9" calcext:value-type="float">
            <text:p>22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2.22" calcext:value-type="float">
            <text:p>112,22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5.29" calcext:value-type="float">
            <text:p>25,2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6.94" calcext:value-type="float">
            <text:p>76,9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85" calcext:value-type="float">
            <text:p>4585</text:p>
          </table:table-cell>
          <table:table-cell table:style-name="ce32" office:value-type="float" office:value="29.99" calcext:value-type="float">
            <text:p>29,99</text:p>
          </table:table-cell>
          <table:table-cell table:number-columns-repeated="2" table:style-name="ce32" office:value-type="float" office:value="169.91" calcext:value-type="float">
            <text:p>169,9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1.71" calcext:value-type="float">
            <text:p>101,7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68.2" calcext:value-type="float">
            <text:p>68,2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87" calcext:value-type="float">
            <text:p>4587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7.8" calcext:value-type="float">
            <text:p>107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6.85" calcext:value-type="float">
            <text:p>56,85</text:p>
          </table:table-cell>
          <table:table-cell table:style-name="ce32" office:value-type="float" office:value="17.9" calcext:value-type="float">
            <text:p>17,90</text:p>
          </table:table-cell>
          <table:table-cell table:style-name="ce32" office:value-type="float" office:value="14.89" calcext:value-type="float">
            <text:p>14,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.16" calcext:value-type="float">
            <text:p>18,1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89" calcext:value-type="float">
            <text:p>458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43.89" calcext:value-type="float">
            <text:p>243,8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3.99" calcext:value-type="float">
            <text:p>23,9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19.9" calcext:value-type="float">
            <text:p>219,9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91" calcext:value-type="float">
            <text:p>4591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120" calcext:value-type="float">
            <text:p>12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9.85" calcext:value-type="float">
            <text:p>89,8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93" calcext:value-type="float">
            <text:p>4593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59.9" calcext:value-type="float">
            <text:p>25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4.78" calcext:value-type="float">
            <text:p>134,78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28.59" calcext:value-type="float">
            <text:p>28,5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9.58" calcext:value-type="float">
            <text:p>79,5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95" calcext:value-type="float">
            <text:p>4595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127.09" calcext:value-type="float">
            <text:p>127,0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8.96" calcext:value-type="float">
            <text:p>58,96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0.33" calcext:value-type="float">
            <text:p>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2.35" calcext:value-type="float">
            <text:p>32,3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7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97" calcext:value-type="float">
            <text:p>4597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120" calcext:value-type="float">
            <text:p>12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9.85" calcext:value-type="float">
            <text:p>89,8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599" calcext:value-type="float">
            <text:p>4599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180.09" calcext:value-type="float">
            <text:p>180,0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4.22" calcext:value-type="float">
            <text:p>84,22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8.81" calcext:value-type="float">
            <text:p>28,8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1.61" calcext:value-type="float">
            <text:p>51,61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01" calcext:value-type="float">
            <text:p>460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69.8" calcext:value-type="float">
            <text:p>169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9.98" calcext:value-type="float">
            <text:p>59,9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8.68" calcext:value-type="float">
            <text:p>28,6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1.14" calcext:value-type="float">
            <text:p>81,1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03" calcext:value-type="float">
            <text:p>4603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311.35" calcext:value-type="float">
            <text:p>311,35</text:p>
          </table:table-cell>
          <table:table-cell table:style-name="ce32" office:value-type="float" office:value="326.8" calcext:value-type="float">
            <text:p>326,80</text:p>
          </table:table-cell>
          <table:table-cell table:style-name="ce32" office:value-type="float" office:value="-15.45" calcext:value-type="float">
            <text:p>-15,45</text:p>
          </table:table-cell>
          <table:table-cell table:style-name="ce32" office:value-type="float" office:value="143.95" calcext:value-type="float">
            <text:p>143,95</text:p>
          </table:table-cell>
          <table:table-cell table:style-name="ce32" office:value-type="float" office:value="26.9" calcext:value-type="float">
            <text:p>26,90</text:p>
          </table:table-cell>
          <table:table-cell table:style-name="ce32" office:value-type="float" office:value="32.99" calcext:value-type="float">
            <text:p>32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2.96" calcext:value-type="float">
            <text:p>122,9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05" calcext:value-type="float">
            <text:p>4605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112.95" calcext:value-type="float">
            <text:p>112,95</text:p>
          </table:table-cell>
          <table:table-cell table:style-name="ce32" office:value-type="float" office:value="129.9" calcext:value-type="float">
            <text:p>129,90</text:p>
          </table:table-cell>
          <table:table-cell table:style-name="ce32" office:value-type="float" office:value="-16.95" calcext:value-type="float">
            <text:p>-16,9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.9" calcext:value-type="float">
            <text:p>9,90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6.8" calcext:value-type="float">
            <text:p>106,8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07" calcext:value-type="float">
            <text:p>4607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127.09" calcext:value-type="float">
            <text:p>127,0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8.96" calcext:value-type="float">
            <text:p>58,96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0.33" calcext:value-type="float">
            <text:p>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2.35" calcext:value-type="float">
            <text:p>32,3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09" calcext:value-type="float">
            <text:p>4609</text:p>
          </table:table-cell>
          <table:table-cell table:style-name="ce32" office:value-type="float" office:value="14.99" calcext:value-type="float">
            <text:p>14,99</text:p>
          </table:table-cell>
          <table:table-cell table:number-columns-repeated="2" table:style-name="ce32" office:value-type="float" office:value="84.91" calcext:value-type="float">
            <text:p>84,9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.83" calcext:value-type="float">
            <text:p>50,83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34.08" calcext:value-type="float">
            <text:p>34,0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11" calcext:value-type="float">
            <text:p>461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91.8" calcext:value-type="float">
            <text:p>91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4.35" calcext:value-type="float">
            <text:p>34,35</text:p>
          </table:table-cell>
          <table:table-cell table:style-name="ce32" office:value-type="float" office:value="11.9" calcext:value-type="float">
            <text:p>11,90</text:p>
          </table:table-cell>
          <table:table-cell table:style-name="ce32" office:value-type="float" office:value="13.79" calcext:value-type="float">
            <text:p>13,7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.76" calcext:value-type="float">
            <text:p>31,7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13" calcext:value-type="float">
            <text:p>4613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487.49" calcext:value-type="float">
            <text:p>487,4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05.22" calcext:value-type="float">
            <text:p>305,22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78" calcext:value-type="float">
            <text:p>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7.32" calcext:value-type="float">
            <text:p>87,32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15" calcext:value-type="float">
            <text:p>461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99.8" calcext:value-type="float">
            <text:p>299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9.72" calcext:value-type="float">
            <text:p>139,7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160.08" calcext:value-type="float">
            <text:p>160,0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8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17" calcext:value-type="float">
            <text:p>4617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449.7" calcext:value-type="float">
            <text:p>449,7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29.25" calcext:value-type="float">
            <text:p>229,25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64.47" calcext:value-type="float">
            <text:p>64,4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0.53" calcext:value-type="float">
            <text:p>140,53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9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19" calcext:value-type="float">
            <text:p>4619</text:p>
          </table:table-cell>
          <table:table-cell table:style-name="ce32" office:value-type="float" office:value="16.79" calcext:value-type="float">
            <text:p>16,79</text:p>
          </table:table-cell>
          <table:table-cell table:number-columns-repeated="2" table:style-name="ce32" office:value-type="float" office:value="146.16" calcext:value-type="float">
            <text:p>146,16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9.09" calcext:value-type="float">
            <text:p>59,09</text:p>
          </table:table-cell>
          <table:table-cell table:style-name="ce32" office:value-type="float" office:value="23.05" calcext:value-type="float">
            <text:p>23,0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4.02" calcext:value-type="float">
            <text:p>64,02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9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21" calcext:value-type="float">
            <text:p>4621</text:p>
          </table:table-cell>
          <table:table-cell table:style-name="ce32" office:value-type="float" office:value="67.8" calcext:value-type="float">
            <text:p>67,80</text:p>
          </table:table-cell>
          <table:table-cell table:style-name="ce32" office:value-type="float" office:value="581.7" calcext:value-type="float">
            <text:p>581,70</text:p>
          </table:table-cell>
          <table:table-cell table:style-name="ce32" office:value-type="float" office:value="649.5" calcext:value-type="float">
            <text:p>649,50</text:p>
          </table:table-cell>
          <table:table-cell table:style-name="ce32" office:value-type="float" office:value="-67.8" calcext:value-type="float">
            <text:p>-67,80</text:p>
          </table:table-cell>
          <table:table-cell table:style-name="ce32" office:value-type="float" office:value="323.68" calcext:value-type="float">
            <text:p>323,68</text:p>
          </table:table-cell>
          <table:table-cell table:style-name="ce32" office:value-type="float" office:value="9.9" calcext:value-type="float">
            <text:p>9,90</text:p>
          </table:table-cell>
          <table:table-cell table:style-name="ce32" office:value-type="float" office:value="70.36" calcext:value-type="float">
            <text:p>70,36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45.56" calcext:value-type="float">
            <text:p>245,5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9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23" calcext:value-type="float">
            <text:p>4623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50.85" calcext:value-type="float">
            <text:p>350,85</text:p>
          </table:table-cell>
          <table:table-cell table:style-name="ce32" office:value-type="float" office:value="367.8" calcext:value-type="float">
            <text:p>367,80</text:p>
          </table:table-cell>
          <table:table-cell table:style-name="ce32" office:value-type="float" office:value="-16.95" calcext:value-type="float">
            <text:p>-16,95</text:p>
          </table:table-cell>
          <table:table-cell table:style-name="ce32" office:value-type="float" office:value="170.97" calcext:value-type="float">
            <text:p>170,97</text:p>
          </table:table-cell>
          <table:table-cell table:style-name="ce32" office:value-type="float" office:value="67.9" calcext:value-type="float">
            <text:p>67,90</text:p>
          </table:table-cell>
          <table:table-cell table:style-name="ce32" office:value-type="float" office:value="32.99" calcext:value-type="float">
            <text:p>32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5.94" calcext:value-type="float">
            <text:p>95,9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9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25" calcext:value-type="float">
            <text:p>4625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329.9" calcext:value-type="float">
            <text:p>329,9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52.78" calcext:value-type="float">
            <text:p>52,7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0.17" calcext:value-type="float">
            <text:p>260,17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9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27" calcext:value-type="float">
            <text:p>4627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20.4" calcext:value-type="float">
            <text:p>220,4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6.1" calcext:value-type="float">
            <text:p>106,1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5.26" calcext:value-type="float">
            <text:p>35,26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2.09" calcext:value-type="float">
            <text:p>62,09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29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29" calcext:value-type="float">
            <text:p>462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22.8" calcext:value-type="float">
            <text:p>122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8.77" calcext:value-type="float">
            <text:p>48,77</text:p>
          </table:table-cell>
          <table:table-cell table:style-name="ce32" office:value-type="float" office:value="22.9" calcext:value-type="float">
            <text:p>22,90</text:p>
          </table:table-cell>
          <table:table-cell table:style-name="ce32" office:value-type="float" office:value="15.99" calcext:value-type="float">
            <text:p>15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5.14" calcext:value-type="float">
            <text:p>35,1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30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31" calcext:value-type="float">
            <text:p>463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15.8" calcext:value-type="float">
            <text:p>115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.51" calcext:value-type="float">
            <text:p>50,51</text:p>
          </table:table-cell>
          <table:table-cell table:style-name="ce32" office:value-type="float" office:value="15.9" calcext:value-type="float">
            <text:p>15,90</text:p>
          </table:table-cell>
          <table:table-cell table:style-name="ce32" office:value-type="float" office:value="15.99" calcext:value-type="float">
            <text:p>15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.4" calcext:value-type="float">
            <text:p>33,4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30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35" calcext:value-type="float">
            <text:p>4635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30.9" calcext:value-type="float">
            <text:p>230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1.08" calcext:value-type="float">
            <text:p>111,08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6.94" calcext:value-type="float">
            <text:p>36,9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5.93" calcext:value-type="float">
            <text:p>65,93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30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37" calcext:value-type="float">
            <text:p>4637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2.8" calcext:value-type="float">
            <text:p>102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9.01" calcext:value-type="float">
            <text:p>39,01</text:p>
          </table:table-cell>
          <table:table-cell table:style-name="ce32" office:value-type="float" office:value="12.9" calcext:value-type="float">
            <text:p>12,90</text:p>
          </table:table-cell>
          <table:table-cell table:style-name="ce32" office:value-type="float" office:value="14.89" calcext:value-type="float">
            <text:p>14,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" calcext:value-type="float">
            <text:p>36,0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30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39" calcext:value-type="float">
            <text:p>4639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599.9" calcext:value-type="float">
            <text:p>59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6.28" calcext:value-type="float">
            <text:p>366,28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65.99" calcext:value-type="float">
            <text:p>65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0.68" calcext:value-type="float">
            <text:p>150,6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30/09/2019</text:p>
          </table:table-cell>
          <table:table-cell table:style-name="ce27" office:value-type="string" calcext:value-type="string">
            <text:p>09/2019</text:p>
          </table:table-cell>
          <table:table-cell table:style-name="ce30" office:value-type="float" office:value="4641" calcext:value-type="float">
            <text:p>4641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86.09" calcext:value-type="float">
            <text:p>286,0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7.32" calcext:value-type="float">
            <text:p>137,32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45.77" calcext:value-type="float">
            <text:p>45,7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6.05" calcext:value-type="float">
            <text:p>86,0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43" calcext:value-type="float">
            <text:p>464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370.6" calcext:value-type="float">
            <text:p>370,6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7.42" calcext:value-type="float">
            <text:p>207,42</text:p>
          </table:table-cell>
          <table:table-cell table:style-name="ce32" office:value-type="float" office:value="10.9" calcext:value-type="float">
            <text:p>10,90</text:p>
          </table:table-cell>
          <table:table-cell table:style-name="ce32" office:value-type="float" office:value="54.57" calcext:value-type="float">
            <text:p>54,5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7.71" calcext:value-type="float">
            <text:p>97,71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45" calcext:value-type="float">
            <text:p>464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11.8" calcext:value-type="float">
            <text:p>111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9.14" calcext:value-type="float">
            <text:p>49,14</text:p>
          </table:table-cell>
          <table:table-cell table:style-name="ce32" office:value-type="float" office:value="11.9" calcext:value-type="float">
            <text:p>11,90</text:p>
          </table:table-cell>
          <table:table-cell table:style-name="ce32" office:value-type="float" office:value="15.99" calcext:value-type="float">
            <text:p>15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4.77" calcext:value-type="float">
            <text:p>34,77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47" calcext:value-type="float">
            <text:p>4647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142.35" calcext:value-type="float">
            <text:p>142,35</text:p>
          </table:table-cell>
          <table:table-cell table:style-name="ce32" office:value-type="float" office:value="157.8" calcext:value-type="float">
            <text:p>157,80</text:p>
          </table:table-cell>
          <table:table-cell table:style-name="ce32" office:value-type="float" office:value="-15.45" calcext:value-type="float">
            <text:p>-15,45</text:p>
          </table:table-cell>
          <table:table-cell table:style-name="ce32" office:value-type="float" office:value="68.15" calcext:value-type="float">
            <text:p>68,15</text:p>
          </table:table-cell>
          <table:table-cell table:style-name="ce32" office:value-type="float" office:value="17.9" calcext:value-type="float">
            <text:p>17,90</text:p>
          </table:table-cell>
          <table:table-cell table:style-name="ce32" office:value-type="float" office:value="15.39" calcext:value-type="float">
            <text:p>15,3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6.36" calcext:value-type="float">
            <text:p>56,3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49" calcext:value-type="float">
            <text:p>4649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89.9" calcext:value-type="float">
            <text:p>289,9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1.89" calcext:value-type="float">
            <text:p>31,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41.06" calcext:value-type="float">
            <text:p>241,0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53" calcext:value-type="float">
            <text:p>465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6.9" calcext:value-type="float">
            <text:p>56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.19" calcext:value-type="float">
            <text:p>21,19</text:p>
          </table:table-cell>
          <table:table-cell table:style-name="ce32" office:value-type="float" office:value="11.9" calcext:value-type="float">
            <text:p>11,90</text:p>
          </table:table-cell>
          <table:table-cell table:style-name="ce32" office:value-type="float" office:value="9.95" calcext:value-type="float">
            <text:p>9,9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.86" calcext:value-type="float">
            <text:p>13,8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57" calcext:value-type="float">
            <text:p>4657</text:p>
          </table:table-cell>
          <table:table-cell table:style-name="ce32" office:value-type="float" office:value="25.42" calcext:value-type="float">
            <text:p>25,42</text:p>
          </table:table-cell>
          <table:table-cell table:number-columns-repeated="2" table:style-name="ce32" office:value-type="float" office:value="129.9" calcext:value-type="float">
            <text:p>12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0.09" calcext:value-type="float">
            <text:p>70,09</text:p>
          </table:table-cell>
          <table:table-cell table:style-name="ce32" office:value-type="float" office:value="25.42" calcext:value-type="float">
            <text:p>25,42</text:p>
          </table:table-cell>
          <table:table-cell table:style-name="ce32" office:value-type="float" office:value="14.29" calcext:value-type="float">
            <text:p>14,2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.1" calcext:value-type="float">
            <text:p>20,1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59" calcext:value-type="float">
            <text:p>4659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00" calcext:value-type="float">
            <text:p>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2.7" calcext:value-type="float">
            <text:p>112,7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22" calcext:value-type="float">
            <text:p>2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8.35" calcext:value-type="float">
            <text:p>48,3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61" calcext:value-type="float">
            <text:p>466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26.11" calcext:value-type="float">
            <text:p>126,1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3.7" calcext:value-type="float">
            <text:p>43,70</text:p>
          </table:table-cell>
          <table:table-cell table:style-name="ce32" office:value-type="float" office:value="37.11" calcext:value-type="float">
            <text:p>37,1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45.3" calcext:value-type="float">
            <text:p>45,3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65" calcext:value-type="float">
            <text:p>466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62.73" calcext:value-type="float">
            <text:p>62,7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.56" calcext:value-type="float">
            <text:p>18,56</text:p>
          </table:table-cell>
          <table:table-cell table:style-name="ce32" office:value-type="float" office:value="22.83" calcext:value-type="float">
            <text:p>22,83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1.34" calcext:value-type="float">
            <text:p>21,3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67" calcext:value-type="float">
            <text:p>4667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96.6" calcext:value-type="float">
            <text:p>296,6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7.32" calcext:value-type="float">
            <text:p>137,32</text:p>
          </table:table-cell>
          <table:table-cell table:style-name="ce32" office:value-type="float" office:value="26.7" calcext:value-type="float">
            <text:p>26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32.58" calcext:value-type="float">
            <text:p>132,5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69" calcext:value-type="float">
            <text:p>466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56.79" calcext:value-type="float">
            <text:p>156,7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6.09" calcext:value-type="float">
            <text:p>66,09</text:p>
          </table:table-cell>
          <table:table-cell table:style-name="ce32" office:value-type="float" office:value="26.89" calcext:value-type="float">
            <text:p>26,8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3.81" calcext:value-type="float">
            <text:p>63,81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71" calcext:value-type="float">
            <text:p>4671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169.9" calcext:value-type="float">
            <text:p>16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2.36" calcext:value-type="float">
            <text:p>82,36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18.69" calcext:value-type="float">
            <text:p>18,6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3.4" calcext:value-type="float">
            <text:p>53,4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73" calcext:value-type="float">
            <text:p>467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07.8" calcext:value-type="float">
            <text:p>107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9.73" calcext:value-type="float">
            <text:p>39,73</text:p>
          </table:table-cell>
          <table:table-cell table:style-name="ce32" office:value-type="float" office:value="17.9" calcext:value-type="float">
            <text:p>17,90</text:p>
          </table:table-cell>
          <table:table-cell table:style-name="ce32" office:value-type="float" office:value="14.89" calcext:value-type="float">
            <text:p>14,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5.28" calcext:value-type="float">
            <text:p>35,2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77" calcext:value-type="float">
            <text:p>467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85.71" calcext:value-type="float">
            <text:p>185,71</text:p>
          </table:table-cell>
          <table:table-cell table:style-name="ce32" office:value-type="float" office:value="193.64" calcext:value-type="float">
            <text:p>193,64</text:p>
          </table:table-cell>
          <table:table-cell table:style-name="ce32" office:value-type="float" office:value="-7.93" calcext:value-type="float">
            <text:p>-7,93</text:p>
          </table:table-cell>
          <table:table-cell table:style-name="ce32" office:value-type="float" office:value="76.08" calcext:value-type="float">
            <text:p>76,08</text:p>
          </table:table-cell>
          <table:table-cell table:style-name="ce32" office:value-type="float" office:value="25.81" calcext:value-type="float">
            <text:p>25,81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1.75" calcext:value-type="float">
            <text:p>91,7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79" calcext:value-type="float">
            <text:p>4679</text:p>
          </table:table-cell>
          <table:table-cell table:style-name="ce32" office:value-type="float" office:value="17.45" calcext:value-type="float">
            <text:p>17,45</text:p>
          </table:table-cell>
          <table:table-cell table:number-columns-repeated="2" table:style-name="ce32" office:value-type="float" office:value="413.29" calcext:value-type="float">
            <text:p>413,2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31.96" calcext:value-type="float">
            <text:p>231,96</text:p>
          </table:table-cell>
          <table:table-cell table:style-name="ce32" office:value-type="float" office:value="17.45" calcext:value-type="float">
            <text:p>17,45</text:p>
          </table:table-cell>
          <table:table-cell table:style-name="ce32" office:value-type="float" office:value="66.13" calcext:value-type="float">
            <text:p>66,1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7.75" calcext:value-type="float">
            <text:p>97,7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81" calcext:value-type="float">
            <text:p>4681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599.9" calcext:value-type="float">
            <text:p>599,9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95.98" calcext:value-type="float">
            <text:p>95,9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86.97" calcext:value-type="float">
            <text:p>486,97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83" calcext:value-type="float">
            <text:p>4683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89.9" calcext:value-type="float">
            <text:p>28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9.92" calcext:value-type="float">
            <text:p>149,92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1.89" calcext:value-type="float">
            <text:p>31,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1.14" calcext:value-type="float">
            <text:p>91,1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85" calcext:value-type="float">
            <text:p>4685</text:p>
          </table:table-cell>
          <table:table-cell table:style-name="ce32" office:value-type="float" office:value="25.42" calcext:value-type="float">
            <text:p>25,42</text:p>
          </table:table-cell>
          <table:table-cell table:number-columns-repeated="2" table:style-name="ce32" office:value-type="float" office:value="129.9" calcext:value-type="float">
            <text:p>12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0.09" calcext:value-type="float">
            <text:p>70,09</text:p>
          </table:table-cell>
          <table:table-cell table:style-name="ce32" office:value-type="float" office:value="25.42" calcext:value-type="float">
            <text:p>25,42</text:p>
          </table:table-cell>
          <table:table-cell table:style-name="ce32" office:value-type="float" office:value="14.29" calcext:value-type="float">
            <text:p>14,2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.1" calcext:value-type="float">
            <text:p>20,1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1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87" calcext:value-type="float">
            <text:p>4687</text:p>
          </table:table-cell>
          <table:table-cell table:style-name="ce32" office:value-type="float" office:value="12.99" calcext:value-type="float">
            <text:p>12,99</text:p>
          </table:table-cell>
          <table:table-cell table:number-columns-repeated="2" table:style-name="ce32" office:value-type="float" office:value="142.36" calcext:value-type="float">
            <text:p>142,36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5.97" calcext:value-type="float">
            <text:p>65,97</text:p>
          </table:table-cell>
          <table:table-cell table:style-name="ce32" office:value-type="float" office:value="25.45" calcext:value-type="float">
            <text:p>25,4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50.94" calcext:value-type="float">
            <text:p>50,9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043" calcext:value-type="float">
            <text:p>404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09.9" calcext:value-type="float">
            <text:p>309,90</text:p>
          </table:table-cell>
          <table:table-cell table:style-name="ce32" office:value-type="float" office:value="294.44" calcext:value-type="float">
            <text:p>294,44</text:p>
          </table:table-cell>
          <table:table-cell table:style-name="ce32" office:value-type="float" office:value="15.46" calcext:value-type="float">
            <text:p>15,46</text:p>
          </table:table-cell>
          <table:table-cell table:style-name="ce32" office:value-type="float" office:value="162.06" calcext:value-type="float">
            <text:p>162,06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132.38" calcext:value-type="float">
            <text:p>132,3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55" calcext:value-type="float">
            <text:p>465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439.9" calcext:value-type="float">
            <text:p>43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21.51" calcext:value-type="float">
            <text:p>221,5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218.39" calcext:value-type="float">
            <text:p>218,39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89" calcext:value-type="float">
            <text:p>46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3.54" calcext:value-type="float">
            <text:p>153,54</text:p>
          </table:table-cell>
          <table:table-cell table:style-name="ce32" office:value-type="float" office:value="177.36" calcext:value-type="float">
            <text:p>177,36</text:p>
          </table:table-cell>
          <table:table-cell table:style-name="ce32" office:value-type="float" office:value="-23.82" calcext:value-type="float">
            <text:p>-23,82</text:p>
          </table:table-cell>
          <table:table-cell table:style-name="ce32" office:value-type="float" office:value="70.67" calcext:value-type="float">
            <text:p>70,67</text:p>
          </table:table-cell>
          <table:table-cell table:style-name="ce32" office:value-type="float" office:value="13.64" calcext:value-type="float">
            <text:p>13,64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93.05" calcext:value-type="float">
            <text:p>93,0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91" calcext:value-type="float">
            <text:p>4691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69.9" calcext:value-type="float">
            <text:p>16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4.22" calcext:value-type="float">
            <text:p>84,22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85.68" calcext:value-type="float">
            <text:p>85,68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93" calcext:value-type="float">
            <text:p>4693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127.09" calcext:value-type="float">
            <text:p>127,0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8.96" calcext:value-type="float">
            <text:p>58,96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0.33" calcext:value-type="float">
            <text:p>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2.35" calcext:value-type="float">
            <text:p>32,3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95" calcext:value-type="float">
            <text:p>4695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58.8" calcext:value-type="float">
            <text:p>58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8.77" calcext:value-type="float">
            <text:p>28,77</text:p>
          </table:table-cell>
          <table:table-cell table:style-name="ce32" office:value-type="float" office:value="8.9" calcext:value-type="float">
            <text:p>8,90</text:p>
          </table:table-cell>
          <table:table-cell table:style-name="ce32" office:value-type="float" office:value="10.49" calcext:value-type="float">
            <text:p>10,4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.64" calcext:value-type="float">
            <text:p>10,6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97" calcext:value-type="float">
            <text:p>4697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199.9" calcext:value-type="float">
            <text:p>19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1.71" calcext:value-type="float">
            <text:p>101,71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1.99" calcext:value-type="float">
            <text:p>21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0.75" calcext:value-type="float">
            <text:p>60,75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699" calcext:value-type="float">
            <text:p>469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9.9" calcext:value-type="float">
            <text:p>8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.81" calcext:value-type="float">
            <text:p>36,8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.89" calcext:value-type="float">
            <text:p>14,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8.2" calcext:value-type="float">
            <text:p>38,2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01" calcext:value-type="float">
            <text:p>4701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99.9" calcext:value-type="float">
            <text:p>29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68.04" calcext:value-type="float">
            <text:p>168,04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2.99" calcext:value-type="float">
            <text:p>32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1.92" calcext:value-type="float">
            <text:p>81,92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03" calcext:value-type="float">
            <text:p>4703</text:p>
          </table:table-cell>
          <table:table-cell table:style-name="ce32" office:value-type="float" office:value="31.95" calcext:value-type="float">
            <text:p>31,95</text:p>
          </table:table-cell>
          <table:table-cell table:number-columns-repeated="2" table:style-name="ce32" office:value-type="float" office:value="179.9" calcext:value-type="float">
            <text:p>17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6.8" calcext:value-type="float">
            <text:p>86,80</text:p>
          </table:table-cell>
          <table:table-cell table:style-name="ce32" office:value-type="float" office:value="31.95" calcext:value-type="float">
            <text:p>31,95</text:p>
          </table:table-cell>
          <table:table-cell table:style-name="ce32" office:value-type="float" office:value="19.79" calcext:value-type="float">
            <text:p>19,7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1.36" calcext:value-type="float">
            <text:p>41,3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07" calcext:value-type="float">
            <text:p>4707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299.9" calcext:value-type="float">
            <text:p>29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0.97" calcext:value-type="float">
            <text:p>170,97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32.99" calcext:value-type="float">
            <text:p>32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8.99" calcext:value-type="float">
            <text:p>78,99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09" calcext:value-type="float">
            <text:p>4709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120" calcext:value-type="float">
            <text:p>1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7.68" calcext:value-type="float">
            <text:p>67,68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2.17" calcext:value-type="float">
            <text:p>22,17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11" calcext:value-type="float">
            <text:p>4711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134.54" calcext:value-type="float">
            <text:p>134,54</text:p>
          </table:table-cell>
          <table:table-cell table:style-name="ce32" office:value-type="float" office:value="149.99" calcext:value-type="float">
            <text:p>149,99</text:p>
          </table:table-cell>
          <table:table-cell table:style-name="ce32" office:value-type="float" office:value="-15.45" calcext:value-type="float">
            <text:p>-15,45</text:p>
          </table:table-cell>
          <table:table-cell table:style-name="ce32" office:value-type="float" office:value="58.96" calcext:value-type="float">
            <text:p>58,96</text:p>
          </table:table-cell>
          <table:table-cell table:style-name="ce32" office:value-type="float" office:value="22.9" calcext:value-type="float">
            <text:p>22,90</text:p>
          </table:table-cell>
          <table:table-cell table:style-name="ce32" office:value-type="float" office:value="20.33" calcext:value-type="float">
            <text:p>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7.8" calcext:value-type="float">
            <text:p>47,80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13" calcext:value-type="float">
            <text:p>471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89.9" calcext:value-type="float">
            <text:p>8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4.99" calcext:value-type="float">
            <text:p>54,99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34.91" calcext:value-type="float">
            <text:p>34,91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15" calcext:value-type="float">
            <text:p>4715</text:p>
          </table:table-cell>
          <table:table-cell table:style-name="ce32" office:value-type="float" office:value="17.45" calcext:value-type="float">
            <text:p>17,45</text:p>
          </table:table-cell>
          <table:table-cell table:number-columns-repeated="2" table:style-name="ce32" office:value-type="float" office:value="390" calcext:value-type="float">
            <text:p>39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31.96" calcext:value-type="float">
            <text:p>231,96</text:p>
          </table:table-cell>
          <table:table-cell table:style-name="ce32" office:value-type="float" office:value="17.45" calcext:value-type="float">
            <text:p>17,45</text:p>
          </table:table-cell>
          <table:table-cell table:style-name="ce32" office:value-type="float" office:value="42.9" calcext:value-type="float">
            <text:p>42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7.69" calcext:value-type="float">
            <text:p>97,69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2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17" calcext:value-type="float">
            <text:p>4717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17.8" calcext:value-type="float">
            <text:p>117,8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9.77" calcext:value-type="float">
            <text:p>49,77</text:p>
          </table:table-cell>
          <table:table-cell table:style-name="ce32" office:value-type="float" office:value="17.9" calcext:value-type="float">
            <text:p>17,90</text:p>
          </table:table-cell>
          <table:table-cell table:style-name="ce32" office:value-type="float" office:value="15.99" calcext:value-type="float">
            <text:p>15,9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4.14" calcext:value-type="float">
            <text:p>34,14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077" calcext:value-type="float">
            <text:p>407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59.7" calcext:value-type="float">
            <text:p>459,70</text:p>
          </table:table-cell>
          <table:table-cell table:style-name="ce32" office:value-type="float" office:value="436.77" calcext:value-type="float">
            <text:p>436,77</text:p>
          </table:table-cell>
          <table:table-cell table:style-name="ce32" office:value-type="float" office:value="22.93" calcext:value-type="float">
            <text:p>22,93</text:p>
          </table:table-cell>
          <table:table-cell table:style-name="ce32" office:value-type="float" office:value="224.11" calcext:value-type="float">
            <text:p>224,11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212.66" calcext:value-type="float">
            <text:p>212,6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389" calcext:value-type="float">
            <text:p>438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9.71" calcext:value-type="float">
            <text:p>379,71</text:p>
          </table:table-cell>
          <table:table-cell table:style-name="ce32" office:value-type="float" office:value="376.71" calcext:value-type="float">
            <text:p>376,71</text:p>
          </table:table-cell>
          <table:table-cell table:style-name="ce32" office:value-type="float" office:value="3" calcext:value-type="float">
            <text:p>3,00</text:p>
          </table:table-cell>
          <table:table-cell table:style-name="ce32" office:value-type="float" office:value="130.58" calcext:value-type="float">
            <text:p>130,58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office:value-type="float" office:value="246.13" calcext:value-type="float">
            <text:p>246,13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21" calcext:value-type="float">
            <text:p>4721</text:p>
          </table:table-cell>
          <table:table-cell table:style-name="ce32" office:value-type="float" office:value="15.45" calcext:value-type="float">
            <text:p>15,45</text:p>
          </table:table-cell>
          <table:table-cell table:number-columns-repeated="2" table:style-name="ce32" office:value-type="float" office:value="229.9" calcext:value-type="float">
            <text:p>22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2.23" calcext:value-type="float">
            <text:p>112,23</text:p>
          </table:table-cell>
          <table:table-cell table:style-name="ce32" office:value-type="float" office:value="15.45" calcext:value-type="float">
            <text:p>15,45</text:p>
          </table:table-cell>
          <table:table-cell table:style-name="ce32" office:value-type="float" office:value="25.29" calcext:value-type="float">
            <text:p>25,2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6.93" calcext:value-type="float">
            <text:p>76,93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23" calcext:value-type="float">
            <text:p>4723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49.7" calcext:value-type="float">
            <text:p>149,7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5.87" calcext:value-type="float">
            <text:p>75,8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.47" calcext:value-type="float">
            <text:p>31,47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2.36" calcext:value-type="float">
            <text:p>42,3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25" calcext:value-type="float">
            <text:p>4725</text:p>
          </table:table-cell>
          <table:table-cell table:style-name="ce32" office:value-type="float" office:value="16.95" calcext:value-type="float">
            <text:p>16,95</text:p>
          </table:table-cell>
          <table:table-cell table:number-columns-repeated="2" table:style-name="ce32" office:value-type="float" office:value="579.9" calcext:value-type="float">
            <text:p>579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6.34" calcext:value-type="float">
            <text:p>366,34</text:p>
          </table:table-cell>
          <table:table-cell table:style-name="ce32" office:value-type="float" office:value="16.95" calcext:value-type="float">
            <text:p>16,95</text:p>
          </table:table-cell>
          <table:table-cell table:style-name="ce32" office:value-type="float" office:value="63.79" calcext:value-type="float">
            <text:p>63,7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2.82" calcext:value-type="float">
            <text:p>132,82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27" calcext:value-type="float">
            <text:p>4727</text:p>
          </table:table-cell>
          <table:table-cell table:style-name="ce32" office:value-type="float" office:value="17.45" calcext:value-type="float">
            <text:p>17,45</text:p>
          </table:table-cell>
          <table:table-cell table:number-columns-repeated="2" table:style-name="ce32" office:value-type="float" office:value="500" calcext:value-type="float">
            <text:p>5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8.59" calcext:value-type="float">
            <text:p>268,59</text:p>
          </table:table-cell>
          <table:table-cell table:style-name="ce32" office:value-type="float" office:value="17.45" calcext:value-type="float">
            <text:p>17,45</text:p>
          </table:table-cell>
          <table:table-cell table:style-name="ce32" office:value-type="float" office:value="55" calcext:value-type="float">
            <text:p>5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8.96" calcext:value-type="float">
            <text:p>158,96</text:p>
          </table:table-cell>
          <table:table-cell table:number-columns-repeated="52"/>
        </table:table-row>
        <table:table-row table:style-name="ro1">
          <table:table-cell table:style-name="ce24" office:value-type="string" calcext:value-type="string">
            <text:p>03/10/2019</text:p>
          </table:table-cell>
          <table:table-cell table:style-name="ce27" office:value-type="string" calcext:value-type="string">
            <text:p>10/2019</text:p>
          </table:table-cell>
          <table:table-cell table:style-name="ce30" office:value-type="float" office:value="4729" calcext:value-type="float">
            <text:p>4729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151.38" calcext:value-type="float">
            <text:p>151,3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4.26" calcext:value-type="float">
            <text:p>64,26</text:p>
          </table:table-cell>
          <table:table-cell table:style-name="ce32" office:value-type="float" office:value="21.48" calcext:value-type="float">
            <text:p>21,4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65.64" calcext:value-type="float">
            <text:p>65,64</text:p>
          </table:table-cell>
          <table:table-cell table:number-columns-repeated="52"/>
        </table:table-row>
        <table:table-row table:style-name="ro1">
          <table:table-cell table:style-name="ce25" office:value-type="string" calcext:value-type="string">
            <text:p>03/10/2019</text:p>
          </table:table-cell>
          <table:table-cell table:style-name="ce28" office:value-type="string" calcext:value-type="string">
            <text:p>10/2019</text:p>
          </table:table-cell>
          <table:table-cell table:style-name="ce31" office:value-type="float" office:value="4731" calcext:value-type="float">
            <text:p>4731</text:p>
          </table:table-cell>
          <table:table-cell table:style-name="ce33" office:value-type="float" office:value="16.95" calcext:value-type="float">
            <text:p>16,95</text:p>
          </table:table-cell>
          <table:table-cell table:number-columns-repeated="2" table:style-name="ce33" office:value-type="float" office:value="120" calcext:value-type="float">
            <text:p>12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95" calcext:value-type="float">
            <text:p>16,95</text:p>
          </table:table-cell>
          <table:table-cell table:style-name="ce33" office:value-type="float" office:value="13.2" calcext:value-type="float">
            <text:p>13,2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9.85" calcext:value-type="float">
            <text:p>89,85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Resultado" table:base-cell-address="$Worksheet.$C$2" table:cell-range-address="$Worksheet.$C$2:.$L$7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09:08:39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17:59:57</meta:creation-date>
    <meta:initial-creator>Unknown Creator</meta:initial-creator>
    <dc:language>pt-BR</dc:language>
    <dc:creator>Gilberto Schiavinatto</dc:creator>
    <dc:date>2019-10-04T08:55:40.111000000</dc:date>
    <meta:editing-cycles>1</meta:editing-cycles>
    <dc:title>Untitled Spreadsheet</dc:title>
    <meta:editing-duration>PT55S</meta:editing-duration>
    <meta:generator>LibreOffice/6.3.2.2$Windows_X86_64 LibreOffice_project/98b30e735bda24bc04ab42594c85f7fd8be07b9c</meta:generator>
    <meta:document-statistic meta:table-count="1" meta:cell-count="93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