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371fd" officeooo:paragraph-rsid="000371fd" style:font-size-asian="12pt" style:font-style-asian="normal" style:font-weight-asian="normal" style:text-emphasize="none"/>
    </style:style>
    <style:style style:name="P2" style:family="paragraph" style:parent-style-name="Standard">
      <style:text-properties officeooo:rsid="0004e1cf" officeooo:paragraph-rsid="0004e1cf"/>
    </style:style>
    <style:style style:name="P3" style:family="paragraph" style:parent-style-name="Standard">
      <style:text-properties officeooo:paragraph-rsid="000371fd"/>
    </style:style>
    <style:style style:name="P4" style:family="paragraph" style:parent-style-name="Standard">
      <style:text-properties officeooo:rsid="00069ce9" officeooo:paragraph-rsid="00069ce9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0371fd" style:font-size-asian="12pt" style:font-style-asian="normal" style:font-weight-asian="normal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4e1cf" officeooo:paragraph-rsid="0004e1cf" style:font-size-asian="12pt" style:font-style-asian="normal" style:font-weight-asian="normal" style:text-emphasize="none"/>
    </style:style>
    <style:style style:name="T1" style:family="text">
      <style:text-properties officeooo:rsid="000371fd"/>
    </style:style>
    <style:style style:name="T2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371fd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 Unicode MS" fo:font-size="12pt" fo:font-style="normal" fo:text-shadow="none" style:text-underline-style="none" fo:font-weight="normal" officeooo:rsid="000371fd" style:font-size-asian="12pt" style:font-style-asian="normal" style:font-weight-asian="normal" style:text-emphasize="none"/>
    </style:style>
    <style:style style:name="T5" style:family="text">
      <style:text-properties fo:color="#0000ff" style:text-outline="false" style:text-line-through-style="none" style:text-line-through-type="none" style:font-name="Arial Unicode MS" fo:font-size="12pt" fo:font-style="normal" fo:text-shadow="none" style:text-underline-style="none" fo:font-weight="normal" officeooo:rsid="000371fd" style:font-size-asian="12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Copie de cellule avec couleur arrière plan</text:p>
      <text:p text:style-name="P2"/>
      <text:p text:style-name="P2">Bonjour,</text:p>
      <text:p text:style-name="P2"/>
      <text:p text:style-name="P2">J’extrait d’une base de données, sous format excel.xml, 26 colonnes, que je copie sur la</text:p>
      <text:p text:style-name="P2">Feuille ORIGINAL en XML du Fichier REQUET.ODS joint.</text:p>
      <text:p text:style-name="P2"/>
      <text:p text:style-name="P2">10 colonnes m’intéressent <text:s/>Feuille Résultat</text:p>
      <text:p text:style-name="P2"/>
      <text:p text:style-name="P2">Je copie le contenu des cellules </text:p>
      <text:p text:style-name="P2"><text:span text:style-name="T2">=</text:span><text:span text:style-name="T3">SI(</text:span><text:span text:style-name="T5">$'ORIGINAL en XML'.C3</text:span><text:span text:style-name="T4">="";"";</text:span><text:span text:style-name="T5">$'ORIGINAL en XML'.C3</text:span><text:span text:style-name="T4">) </text:span></text:p>
      <text:p text:style-name="P2">Je voudrais, si c’est possible, copier la couleur d’arrière plan de ces cellules.</text:p>
      <text:p text:style-name="P2"/>
      <text:p text:style-name="P3"><text:span text:style-name="T1">Libreoffice </text:span><text:span text:style-name="T2">Version : 6.4.6.2 (x64)</text:span></text:p>
      <text:p text:style-name="P5"/>
      <text:p text:style-name="P6">Merci de vos réponse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371f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1-10T18:49:21.048218432</meta:creation-date>
    <meta:generator>LibreOffice/6.4.6.2$MacOSX_X86_64 LibreOffice_project/0ce51a4fd21bff07a5c061082cc82c5ed232f115</meta:generator>
    <dc:date>2021-11-11T14:27:12.355576997</dc:date>
    <meta:editing-duration>PT22M15S</meta:editing-duration>
    <meta:editing-cycles>4</meta:editing-cycles>
    <meta:document-statistic meta:table-count="0" meta:image-count="0" meta:object-count="0" meta:page-count="1" meta:paragraph-count="10" meta:word-count="69" meta:character-count="457" meta:non-whitespace-character-count="395"/>
  </office:meta>
</office:document-meta>
</file>